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4b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e4b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41a4" officeooo:paragraph-rsid="001541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24pt" fo:font-weight="bold" officeooo:paragraph-rsid="0012e4b8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24pt" fo:font-weight="bold" officeooo:paragraph-rsid="0018411f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2e4b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541a4" officeooo:paragraph-rsid="0018411f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4pt" fo:font-weight="bold" officeooo:paragraph-rsid="0012e4b8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paragraph-rsid="0012e4b8" style:font-size-asian="14pt" style:font-size-complex="14pt"/>
    </style:style>
    <style:style style:name="P10" style:family="paragraph" style:parent-style-name="Standard">
      <style:text-properties fo:font-size="14pt" officeooo:rsid="0012e4b8" officeooo:paragraph-rsid="0012e4b8" style:font-size-asian="14pt" style:font-size-complex="14pt"/>
    </style:style>
    <style:style style:name="P11" style:family="paragraph" style:parent-style-name="Standard">
      <style:text-properties fo:font-size="14pt" officeooo:rsid="00131954" officeooo:paragraph-rsid="00131954" style:font-size-asian="14pt" style:font-size-complex="14pt"/>
    </style:style>
    <style:style style:name="P12" style:family="paragraph" style:parent-style-name="Standard">
      <style:text-properties fo:font-size="14pt" officeooo:rsid="00138c70" officeooo:paragraph-rsid="00138c70" style:font-size-asian="14pt" style:font-size-complex="14pt"/>
    </style:style>
    <style:style style:name="P13" style:family="paragraph" style:parent-style-name="Standard" style:list-style-name="L1">
      <style:text-properties fo:font-size="14pt" officeooo:paragraph-rsid="0012e4b8" style:font-size-asian="14pt" style:font-size-complex="14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4pt" officeooo:paragraph-rsid="0012e4b8" style:font-size-asian="14pt" style:font-size-complex="14pt"/>
    </style:style>
    <style:style style:name="T1" style:family="text">
      <style:text-properties officeooo:rsid="001319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8c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6bd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OJEWÓDZKI KONKURS </text:p>
      <text:p text:style-name="P5">„WIELKA LIGA CZYTELNIKÓW” </text:p>
      <text:p text:style-name="P4">EDYCJA 2021/2022 </text:p>
      <text:p text:style-name="P4"/>
      <text:p text:style-name="P2"/>
      <text:p text:style-name="P6">KALENDARZ </text:p>
      <text:p text:style-name="P7">Szkoła Podstawowa nr 5 im. Królowej Jadwigi </text:p>
      <text:p text:style-name="P7">w Tarnowskich Górach</text:p>
      <text:p text:style-name="P3"/>
      <text:p text:style-name="P1"/>
      <text:p text:style-name="P8">Etap pierwszy: 18 <text:span text:style-name="T3">listopada</text:span> 2021 r. – 7 lutego 2022 r. </text:p>
      <text:p text:style-name="P9">– indywidualne zdobywanie sprawności czytelniczych poprzez rozwiązywanie testów do książek konkursowych.</text:p>
      <text:p text:style-name="P9"/>
      <text:p text:style-name="P10">KSIĄŻKA I <text:s/>15.11-<text:span text:style-name="T5">10</text:span>.12.2021</text:p>
      <text:p text:style-name="P10">KSIĄŻKA II <text:span text:style-name="T5">13</text:span>.12.-<text:span text:style-name="T5">22</text:span>.12.2021</text:p>
      <text:p text:style-name="P10">KSIĄŻKA III <text:span text:style-name="T5">22</text:span><text:span text:style-name="T1">.12.</text:span>202<text:span text:style-name="T1">1</text:span>-<text:span text:style-name="T1">03</text:span>.01.2022</text:p>
      <text:p text:style-name="P10">KSIĄŻKA IV <text:span text:style-name="T1">03</text:span>.01.2022- <text:span text:style-name="T1">14.01.2022</text:span></text:p>
      <text:p text:style-name="P10">KSIĄŻKA V <text:s/><text:span text:style-name="T1">17.02.2022- 31.01.2022</text:span></text:p>
      <text:p text:style-name="P11">TERMIN DODATKOWY 01-07.02.2022</text:p>
      <text:p text:style-name="P11"/>
      <text:p text:style-name="P12">(daty są umowne, mogą ulec przesunięciom wg potrzeb koordynatora czy uczniów, <text:span text:style-name="T5">jednak chodzi o to, by nie zostawiać wszystkiego na ostatnią chwilę</text:span>)</text:p>
      <text:p text:style-name="P9"/>
      <text:p text:style-name="P8">Etap drugi (test kwalifikacyjny) - </text:p>
      <text:p text:style-name="P14"><text:span text:style-name="T2">• od 28 lutego do 11 marca 2022 r. – </text:span><text:span text:style-name="T4">p</text:span>rzeprowadzenie testu kwalifikacyjnego. Termin ustala Koordynator Placówki i podaje do wiadomości uczestników na co najmniej 7 dni przed przeprowadzeniem testu; </text:p>
      <text:p text:style-name="P14">•<text:span text:style-name="T2"> do 31 marca 2022 r.: </text:span>ogłoszenie wyników przez Koordynatora Placówki; </text:p>
      <text:p text:style-name="P9"/>
      <text:p text:style-name="P8">Etap trzeci (powiatowy) </text:p>
      <text:list xml:id="list3557658938" text:style-name="L1">
        <text:list-item>
          <text:p text:style-name="P13"><text:span text:style-name="T2">7 kwietnia 2022 r. – </text:span>test drużynowy lub indywidualny online; </text:p>
        </text:list-item>
        <text:list-item>
          <text:p text:style-name="P13"><text:span text:style-name="T2">do 30 kwietnia 2022 r.:</text:span> ogłoszenie wyników przez Koordynatora Powiatowego;</text:p>
        </text:list-item>
      </text:list>
      <text:p text:style-name="P9"/>
      <text:p text:style-name="P8">Etap czwarty (wojewódzki) </text:p>
      <text:p text:style-name="P14">• <text:span text:style-name="T2">11 maja 2022 r. –</text:span> test drużynowy lub indywidualny online; </text:p>
      <text:p text:style-name="P14">• <text:span text:style-name="T2">do 24 maja 2022 r.: -</text:span> ogłoszenie wyników na platformie WLC oraz na stronie internetowej Koordynatora Wojewódzki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1:22:39.481000000</meta:creation-date>
    <dc:date>2021-11-17T09:09:37.252000000</dc:date>
    <meta:editing-duration>PT35M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180" meta:character-count="1293" meta:non-whitespace-character-count="1118"/>
  </office:meta>
</office:document-meta>
</file>