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691cm" table:align="left"/>
    </style:style>
    <style:style style:name="Tabela1.A" style:family="table-column">
      <style:table-column-properties style:column-width="25.691cm"/>
    </style:style>
    <style:style style:name="Tabela1.A1" style:family="table-cell">
      <style:table-cell-properties style:vertical-align="middle" fo:padding="0cm" fo:border="none"/>
    </style:style>
    <style:style style:name="Tabela1.A2" style:family="table-cell">
      <style:table-cell-properties style:vertical-align="middle" fo:padding-left="0cm" fo:padding-right="0cm" fo:padding-top="0.049cm" fo:padding-bottom="0cm" fo:border-left="none" fo:border-right="none" fo:border-top="0.05pt solid #000000" fo:border-bottom="none"/>
    </style:style>
    <style:style style:name="P1" style:family="paragraph" style:parent-style-name="Standard">
      <style:paragraph-properties fo:text-align="center" style:justify-single-word="false"/>
      <style:text-properties officeooo:rsid="00086522" officeooo:paragraph-rsid="00086522"/>
    </style:style>
    <style:style style:name="P2" style:family="paragraph" style:parent-style-name="Standard">
      <style:paragraph-properties fo:text-align="center" style:justify-single-word="false"/>
      <style:text-properties fo:color="#ff0000" loext:opacity="100%" fo:font-size="18pt" officeooo:rsid="00086522" officeooo:paragraph-rsid="00086522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00a933" loext:opacity="100%" fo:font-size="18pt" fo:font-weight="bold" officeooo:rsid="00086522" officeooo:paragraph-rsid="00086522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6pt" style:font-size-asian="16pt" style:font-size-complex="16pt" loext:padding="0cm" loext:border="none"/>
    </style:style>
    <style:style style:name="P5" style:family="paragraph" style:parent-style-name="Table_20_Heading">
      <style:paragraph-properties fo:text-align="start" style:justify-single-word="false"/>
      <style:text-properties fo:font-size="16pt" fo:font-weight="bold" style:font-size-asian="16pt" style:font-size-complex="16pt"/>
    </style:style>
    <style:style style:name="T1" style:family="text">
      <style:text-properties fo:font-style="italic"/>
    </style:style>
    <style:style style:name="T2" style:family="text">
      <style:text-properties fo:font-style="italic" fo:font-weight="bold" style:font-weight-asian="bold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WIELKA LIGA CZYTELNIKÓW <text:s text:c="3"/>2021/2022</text:span></text:p>
      <text:p text:style-name="P3">LISTA KSIĄŻEK DO WYBORU DLA KLAS I-III</text:p>
      <text:p text:style-name="P1"/>
      <table:table table:name="Tabela1" table:style-name="Tabela1">
        <table:table-column table:style-name="Tabela1.A"/>
        <table:table-header-rows>
          <table:table-row table:style-name="TableLine2086969533680">
            <table:table-cell table:style-name="Tabela1.A1" office:value-type="string">
              <text:p text:style-name="P5">Nazwa</text:p>
            </table:table-cell>
          </table:table-row>
        </table:table-header-rows>
        <table:table-row table:style-name="TableLine2086969533680">
          <table:table-cell table:style-name="Tabela1.A2" office:value-type="string">
            <text:p text:style-name="P4">1. A002 - <text:span text:style-name="T2">Baśnie</text:span><text:span text:style-name="T1">: „Dziewczynka z zapałkami”, „Dziecię elfów”, „Brzydkie kaczątko”</text:span>, Hans Christian Andersen, <text:s text:c="5"/>tł. Cecylia Niewiadomska</text:p>
          </table:table-cell>
        </table:table-row>
        <table:table-row table:style-name="TableLine2086969533680">
          <table:table-cell table:style-name="Tabela1.A2" office:value-type="string">
            <text:p text:style-name="P4">2. A018 - <text:span text:style-name="T2">Pilot i ja</text:span>, Adam Bahdaj</text:p>
          </table:table-cell>
        </table:table-row>
        <table:table-row table:style-name="TableLine2086969533680">
          <table:table-cell table:style-name="Tabela1.A2" office:value-type="string">
            <text:p text:style-name="P4">3. A021 - <text:span text:style-name="T2">Piątka z zakątka</text:span>, Krystyna Drzewiecka</text:p>
          </table:table-cell>
        </table:table-row>
        <table:table-row table:style-name="TableLine2086969533680">
          <table:table-cell table:style-name="Tabela1.A2" office:value-type="string">
            <text:p text:style-name="P4">4. A022 - <text:span text:style-name="T2">Anaruk, chłopiec z Grenlandii</text:span>, Czesław Centkiewicz</text:p>
          </table:table-cell>
        </table:table-row>
        <table:table-row table:style-name="TableLine2086969533680">
          <table:table-cell table:style-name="Tabela1.A2" office:value-type="string">
            <text:p text:style-name="P4">5. A027 - <text:span text:style-name="T2">Dżok. Legenda o psiej wierności</text:span>, Barbara Gawryluk</text:p>
          </table:table-cell>
        </table:table-row>
        <table:table-row table:style-name="TableLine2086969533680">
          <table:table-cell table:style-name="Tabela1.A2" office:value-type="string">
            <text:p text:style-name="P4">6. A029 - <text:span text:style-name="T2">Detektyw Pozytywka</text:span>, Grzegorz Kasdepke</text:p>
          </table:table-cell>
        </table:table-row>
        <table:table-row table:style-name="TableLine2086969533680">
          <table:table-cell table:style-name="Tabela1.A2" office:value-type="string">
            <text:p text:style-name="P4">7. A031 - <text:span text:style-name="T2">Asiunia</text:span><text:span text:style-name="T4">,</text:span> Joanna Papuzińska</text:p>
          </table:table-cell>
        </table:table-row>
        <table:table-row table:style-name="TableLine2086969533680">
          <table:table-cell table:style-name="Tabela1.A2" office:value-type="string">
            <text:p text:style-name="P4">8. A032 -<text:span text:style-name="T4"> </text:span><text:span text:style-name="T2">O psie, który jeździł koleją</text:span><text:span text:style-name="T4">,</text:span> Roman Pisarski</text:p>
          </table:table-cell>
        </table:table-row>
        <table:table-row table:style-name="TableLine2086969533680">
          <table:table-cell table:style-name="Tabela1.A2" office:value-type="string">
            <text:p text:style-name="P4">9. A035 - <text:span text:style-name="T2">Pan Kuleczka</text:span><text:span text:style-name="T4">,</text:span> Wojciech Widłak</text:p>
          </table:table-cell>
        </table:table-row>
        <table:table-row table:style-name="TableLine2086969533680">
          <table:table-cell table:style-name="Tabela1.A2" office:value-type="string">
            <text:p text:style-name="P4">10. A038 <text:span text:style-name="T4">- </text:span><text:span text:style-name="T2">Afryka Kazika</text:span><text:span text:style-name="T4">, </text:span>Łukasz Wierzbicki</text:p>
          </table:table-cell>
        </table:table-row>
        <table:table-row table:style-name="TableLine2086969533680">
          <table:table-cell table:style-name="Tabela1.A2" office:value-type="string">
            <text:p text:style-name="P4">11. A039 - <text:span text:style-name="T2">120 Przygód Koziołka Matołka</text:span><text:span text:style-name="T4">,</text:span> Kornel Makuszyński, Marian Walentynowicz</text:p>
          </table:table-cell>
        </table:table-row>
        <table:table-row table:style-name="TableLine2086969533680">
          <table:table-cell table:style-name="Tabela1.A2" office:value-type="string">
            <text:p text:style-name="P4">12. A040 - <text:span text:style-name="T2">Kuba i Buba czyli awantura do kwadratu</text:span><text:span text:style-name="T4">,</text:span> Grzegorz Kasdepke</text:p>
          </table:table-cell>
        </table:table-row>
        <table:table-row table:style-name="TableLine2086969533680">
          <table:table-cell table:style-name="Tabela1.A2" office:value-type="string">
            <text:p text:style-name="P4">13. A054 - <text:span text:style-name="T2">Królewna</text:span><text:span text:style-name="T4">, </text:span>Roksana Jędrzejewska-Wróbel</text:p>
          </table:table-cell>
        </table:table-row>
        <table:table-row table:style-name="TableLine2086969533680">
          <table:table-cell table:style-name="Tabela1.A2" office:value-type="string">
            <text:p text:style-name="P4">14. A061 -<text:span text:style-name="T4"> </text:span><text:span text:style-name="T2">Mali bohaterowie!”</text:span>, Barbara Gawryluk</text:p>
          </table:table-cell>
        </table:table-row>
        <table:table-row table:style-name="TableLine2086969533680">
          <table:table-cell table:style-name="Tabela1.A2" office:value-type="string">
            <text:p text:style-name="P4">15. A062 - <text:span text:style-name="T2">Dzieci z Bullerbyn</text:span><text:span text:style-name="T4">,</text:span> Astrid Lindgren, tł. Irena Szuch-Wyszomirska</text:p>
          </table:table-cell>
        </table:table-row>
        <table:table-row table:style-name="TableLine2086969533680">
          <table:table-cell table:style-name="Tabela1.A2" office:value-type="string">
            <text:p text:style-name="P4">16. A067 <text:span text:style-name="T4">- </text:span><text:span text:style-name="T2">Niesamowite przygody dziesięciu skarpetek (czterech prawych i sześciu lewych</text:span>, Justyna Bednarek</text:p>
          </table:table-cell>
        </table:table-row>
        <table:table-row table:style-name="TableLine2086969533680">
          <table:table-cell table:style-name="Tabela1.A2" office:value-type="string">
            <text:p text:style-name="P4">17. A072 - <text:span text:style-name="T2">Drzewo do samego nieba</text:span>, Maria Terlikowska</text:p>
          </table:table-cell>
        </table:table-row>
        <table:table-row table:style-name="TableLine2086969533680">
          <table:table-cell table:style-name="Tabela1.A2" office:value-type="string">
            <text:p text:style-name="P4">18. A080 - <text:span text:style-name="T2">Sposób na Elfa</text:span><text:span text:style-name="T4">, </text:span>Marcin Pałasz</text:p>
          </table:table-cell>
        </table:table-row>
        <table:table-row table:style-name="TableLine2086969533680">
          <table:table-cell table:style-name="Tabela1.A2" office:value-type="string">
            <text:p text:style-name="P4">19. A084 - <text:span text:style-name="T2">Popraw się, Cukierku!”</text:span>, Waldemar Cichoń</text:p>
          </table:table-cell>
        </table:table-row>
        <table:table-row table:style-name="TableLine2086969533680">
          <table:table-cell table:style-name="Tabela1.A2" office:value-type="string">
            <text:p text:style-name="P4">20. A086 -<text:span text:style-name="T4"> </text:span><text:span text:style-name="T2">Kto z Was chciałby rozweselić pechowego nosorożca?”</text:span>, Leszek Kołakowski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99cm" fo:margin-bottom="1.799cm" fo:margin-left="1.799cm" fo:margin-right="1.7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8T13:07:17.830000000</meta:creation-date>
    <meta:print-date>2021-10-28T13:13:06.631000000</meta:print-date>
    <dc:date>2021-10-28T13:13:24.056000000</dc:date>
    <meta:editing-duration>PT6M6S</meta:editing-duration>
    <meta:editing-cycles>1</meta:editing-cycles>
    <meta:document-statistic meta:table-count="1" meta:image-count="0" meta:object-count="0" meta:page-count="2" meta:paragraph-count="23" meta:word-count="199" meta:character-count="1281" meta:non-whitespace-character-count="1097"/>
    <meta:generator>LibreOffice/7.0.4.2$Windows_X86_64 LibreOffice_project/dcf040e67528d9187c66b2379df5ea4407429775</meta:generator>
  </office:meta>
</office:document-meta>
</file>