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officeooo:rsid="001bbcee" officeooo:paragraph-rsid="001bbcee" style:font-size-asian="12.25pt" style:font-weight-asian="normal" style:font-size-complex="14pt" style:font-weight-complex="normal"/>
    </style:style>
    <style:style style:name="P2" style:family="paragraph" style:parent-style-name="Standard">
      <style:paragraph-properties fo:text-align="center" style:justify-single-word="false"/>
      <style:text-properties fo:font-size="13pt" fo:font-weight="bold" officeooo:rsid="001bbcee" officeooo:paragraph-rsid="001bbcee"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font-weight="normal" officeooo:rsid="001bbcee" officeooo:paragraph-rsid="001bbcee"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fo:font-weight="normal" officeooo:rsid="001c28e6" officeooo:paragraph-rsid="001c28e6"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none" fo:font-weight="normal" officeooo:rsid="001c28e6" officeooo:paragraph-rsid="001c28e6" style:font-size-asian="13pt" style:font-weight-asian="normal" style:font-size-complex="13pt" style:font-weight-complex="normal"/>
    </style:style>
    <style:style style:name="P6" style:family="paragraph" style:parent-style-name="Standard">
      <style:paragraph-properties fo:text-align="end" style:justify-single-word="false"/>
      <style:text-properties fo:font-size="11pt" fo:font-weight="normal" officeooo:rsid="001bbcee" officeooo:paragraph-rsid="001bbcee"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size="16pt" fo:font-weight="bold" officeooo:rsid="001bbcee" officeooo:paragraph-rsid="001bbcee" style:font-size-asian="16pt" style:font-weight-asian="bold" style:font-size-complex="16pt" style:font-weight-complex="bold"/>
    </style:style>
    <style:style style:name="P8" style:family="paragraph" style:parent-style-name="Standard">
      <style:paragraph-properties fo:text-align="end" style:justify-single-word="false"/>
      <style:text-properties fo:font-size="12pt" fo:font-weight="normal" officeooo:rsid="00246d02" officeooo:paragraph-rsid="00246d02" style:font-size-asian="12pt" style:font-weight-asian="normal" style:font-size-complex="12pt" style:font-weight-complex="normal"/>
    </style:style>
    <style:style style:name="T1" style:family="text">
      <style:text-properties officeooo:rsid="001c28e6"/>
    </style:style>
    <style:style style:name="T2" style:family="text">
      <style:text-properties style:text-underline-style="solid" style:text-underline-width="auto" style:text-underline-color="font-color"/>
    </style:style>
    <style:style style:name="T3" style:family="text">
      <style:text-properties officeooo:rsid="001e1e73"/>
    </style:style>
    <style:style style:name="T4" style:family="text">
      <style:text-properties officeooo:rsid="0021170c"/>
    </style:style>
    <style:style style:name="T5" style:family="text">
      <style:text-properties fo:font-style="italic" officeooo:rsid="0021170c" style:font-style-asian="italic" style:font-style-complex="italic"/>
    </style:style>
    <style:style style:name="T6" style:family="text">
      <style:text-properties officeooo:rsid="00222e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ocje naszych dzieci – złość i agresja w wieku przedszkolnym.</text:p>
      <text:p text:style-name="P2"/>
      <text:p text:style-name="P3"><text:tab/><text:span text:style-name="T2">Agresja</text:span> często, lecz nie zawsze, jest sposobem wyrażania złości. <text:span text:style-name="T1">Jest to k</text:span>ażde zamierzone działanie – w formie fizycznej lub słownej – mające na celu wyrządzenie komuś lub czemuś szkody, <text:span text:style-name="T1">straty, bólu. </text:span></text:p>
      <text:p text:style-name="P4">Złość jest uczuciem ( emocją ), podobnie jak lęk, gniew, czy też smutek, do którego dziecko <text:s/>jak <text:s/>i każda osoba dorosła ma prawo. Dlatego złoszczenie się nie jest samo w sobie ani złe, ani dobre. Możemy mieć natomiast wpływ na to, co robimy, gdy czujemy złość. Złość potrafi szybko mijać, natomiast gdy jest podsycana może łatwo przerodzić się w akty agresji. </text:p>
      <text:p text:style-name="P4"><text:tab/><text:span text:style-name="T2">Złoszczenie się i umiejętność rozładowania złości bez szkody dla innych jest bezcenną umiejętnością. Jeśli nie posiądą jej dorośli, to nie nauczą jej swoich dzieci. </text:span></text:p>
      <text:p text:style-name="P5"><text:tab/>Agresywne<text:span text:style-name="T3"> zachowanie dziecka może mieć bardzo różne źródła. Niekiedy przyczyną jest temperament dziecka. Często agresję wywołuje brak poczucia bezpieczeństwa i żal odczuwany z powodu braku uwagi rodziców. <text:s/>Agresywne dzieci wzorce do naśladowania czerpią też z telewizji, biorąc przykład z bohaterów ulubionych programów. Wpływ telewizji na dzieci uzależniony jest głównie od stosunku rodziców do tego problemu. Należy pamiętać, że dzieci uczą się agresji od dorosłych, obserwując kłócących się rodziców, czy bijące się starsze rodzeństwo. Bywa, że przyczyną agresywnych zachowań jest pojawienie się młodszego brata czy siostry – rodzice zajęci niemowlakiem oczekują od kilkulatka, że nagle stanie się dojrzały i odpowiedzialny. Agresję budzi też niskie poczucie własnej wartości. Zazwyczaj ma to miejsce u dzieci, których rodzice pną się po szczeblach kariery, oczekując, <text:s/>by <text:s/>ich pociecha również była we wszystkim coraz lepsza i zwyciężała w każdej rywalizacji. Tymczasem zbyt wygórowane wymagania przynoszą jedynie szkodę. Maluch nie jest w stanie im sprostać i żyje z poczuciem klęski. Żeby podnieść swoją samoocenę zaczyna gnębić słabszych od siebie. Częstym powodem <text:s/>jest też brak obowiązujących norm i zasad zachowania – kiedy rodzice nie zwracają dziecku uwagi, gdy robi coś niewłaściwego, licząc, że samo zrozumie, co jest dobre, a co złe. Przyczyną agresji może być również brak odpowiedniej ilości wypoczynku.</text:span></text:p>
      <text:p text:style-name="P5"><text:tab/><text:span text:style-name="T4">Dziecko agresywne wymaga opieki i pomocy. Nie należy się łudzić, że to samo przejdzie lub że dziecko wyrośnie z tego. Podstawowa zasada brzmi: </text:span><text:span text:style-name="T5">na agresję nie</text:span><text:span text:style-name="T4"> </text:span><text:span text:style-name="T5">można odpowiadać <text:s text:c="2"/>agresją</text:span><text:span text:style-name="T4">. <text:s/>Jeśli <text:s/>ukarzemy <text:s/>zachowanie <text:s/>dziecka, <text:s text:c="2"/>jego <text:s/>złość <text:s/>powiększy <text:s text:c="2"/>się <text:s text:c="2"/>i znajdzie ujście gdzieś indziej. </text:span></text:p>
      <text:p text:style-name="P5"><text:tab/><text:span text:style-name="T6">Podsumowując – najważniejszym wzorcem postępowania dla dzieci są <text:s/>rodzice, czyli osoby im najbliższe. Dziecko uczy się przez naśladowanie, więc zaczyna postępować tak samo jak rodzice i starsze rodzeństwo. Rodzice, chcąc uśmierzyć agresywne zachowania malucha, muszą zacząć od siebie. Dorośli powinni przyjrzeć się swoim sposobom rozwiązywania konfliktów. Jak wygląda u nich panowanie nad sobą, czy wybuchają złością w obecności dziecka. Rodzice, którzy są wzorem dla swoich dzieci, powinni umieć rozwiązywać konflikty na drodze pokojowej. Jeśli nie potrafią szanować osoby z którą, się kłócą, bardzo trudno będzie im nauczyć tego dziecka. Ciepło rodzinne, przytulanie, mówienie o swoich uczuciach, przyjazna atmosfera <text:s/>panująca <text:s/>w domu, ustalanie reguł postępowania i konsekwentne przestrzeganie ich – to podstawowe elementy warunkujące <text:s/>prawidłowy rozwój dziecka. </text:span></text:p>
      <text:p text:style-name="P1"/>
      <text:p text:style-name="P6"><text:tab/> <text:s text:c="12"/></text:p>
      <text:p text:style-name="P8">Opracowała: Anna Miaz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4T14:27:59.447000000</meta:creation-date>
    <dc:date>2018-02-24T16:19:13.733000000</dc:date>
    <meta:editing-duration>PT15M38S</meta:editing-duration>
    <meta:editing-cycles>3</meta:editing-cycles>
    <meta:generator>LibreOffice/5.1.4.2$Windows_x86 LibreOffice_project/f99d75f39f1c57ebdd7ffc5f42867c12031db97a</meta:generator>
    <meta:print-date>2018-02-24T16:18:44.661000000</meta:print-date>
    <meta:document-statistic meta:table-count="0" meta:image-count="0" meta:object-count="0" meta:page-count="1" meta:paragraph-count="9" meta:word-count="482" meta:character-count="3408" meta:non-whitespace-character-count="2879"/>
  </office:meta>
</office:document-meta>
</file>