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230" svg:font-family="font23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color="#1B1B1B" fo:font-size="12pt" style:font-size-asian="12pt" style:font-size-complex="12pt"/>
    </style:style>
    <style:style style:name="P2" style:parent-style-name="Normal" style:family="paragraph">
      <style:paragraph-properties fo:margin-bottom="0in" style:line-height-at-least="0.0694in"/>
      <style:text-properties style:font-name="Times New Roman" style:font-name-complex="Times New Roman" fo:color="#1B1B1B" fo:font-size="12pt" style:font-size-asian="12pt" style:font-size-complex="12pt"/>
    </style:style>
    <style:style style:name="P3" style:parent-style-name="Normal" style:family="paragraph">
      <style:paragraph-properties fo:margin-bottom="0in" style:line-height-at-least="0.0694in"/>
    </style:style>
    <style:style style:name="T4" style:parent-style-name="DefaultParagraphFont" style:family="text">
      <style:text-properties style:font-name="Times New Roman" style:font-name-complex="Times New Roman" fo:color="#1B1B1B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color="#1B1B1B" style:text-position="super 66.6%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color="#1B1B1B" fo:font-size="12pt" style:font-size-asian="12pt" style:font-size-complex="12pt"/>
    </style:style>
    <style:style style:name="P7" style:parent-style-name="Normal" style:family="paragraph">
      <style:paragraph-properties fo:margin-bottom="0in" style:line-height-at-least="0.0694in"/>
      <style:text-properties style:font-name="Times New Roman" style:font-name-complex="Times New Roman" fo:color="#1B1B1B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0.0694in"/>
      <style:text-properties style:font-name="Times New Roman" style:font-name-complex="Times New Roman" fo:color="#1B1B1B" fo:font-size="12pt" style:font-size-asian="12pt" style:font-size-complex="12pt"/>
    </style:style>
    <style:style style:name="P9" style:parent-style-name="Normal" style:family="paragraph">
      <style:paragraph-properties fo:margin-bottom="0in" style:line-height-at-least="0.0694in"/>
      <style:text-properties style:font-name="Times New Roman" style:font-name-complex="Times New Roman" fo:color="#1B1B1B" fo:font-size="12pt" style:font-size-asian="12pt" style:font-size-complex="12pt"/>
    </style:style>
    <style:style style:name="P10" style:parent-style-name="Normal" style:family="paragraph">
      <style:paragraph-properties fo:margin-bottom="0in" style:line-height-at-least="0.0694in"/>
      <style:text-properties style:font-name="Times New Roman" style:font-name-complex="Times New Roman" fo:color="#1B1B1B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0694in"/>
      <style:text-properties style:font-name="Times New Roman" style:font-name-complex="Times New Roman" fo:color="#1B1B1B" fo:font-size="12pt" style:font-size-asian="12pt" style:font-size-complex="12pt"/>
    </style:style>
    <style:style style:name="P12" style:parent-style-name="Normal" style:family="paragraph">
      <style:paragraph-properties fo:margin-bottom="0in" style:line-height-at-least="0.0694in"/>
    </style:style>
    <style:style style:name="T13" style:parent-style-name="DefaultParagraphFont" style:family="text">
      <style:text-properties style:font-name="Times New Roman" style:font-name-complex="Times New Roman" fo:color="#1B1B1B" fo:font-size="12pt" style:font-size-asian="12pt" style:font-size-complex="12pt"/>
    </style:style>
    <style:style style:name="P14" style:parent-style-name="Normal" style:family="paragraph">
      <style:paragraph-properties fo:text-align="end" fo:margin-bottom="0in" style:line-height-at-least="0.0694in" fo:margin-left="3.9375in">
        <style:tab-stops/>
      </style:paragraph-properties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P15" style:parent-style-name="Normal" style:family="paragraph">
      <style:paragraph-properties fo:text-align="end" fo:margin-bottom="0in" style:line-height-at-least="0.0694in" fo:margin-left="3.9375in">
        <style:tab-stops/>
      </style:paragraph-properties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P16" style:parent-style-name="Normal" style:family="paragraph">
      <style:paragraph-properties fo:text-align="end" fo:margin-bottom="0in" style:line-height-at-least="0.0694in" fo:margin-left="3.9375in">
        <style:tab-stops/>
      </style:paragraph-properties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color="#1B1B1B" fo:font-size="12pt" style:font-size-asian="12pt" style:font-size-complex="12pt"/>
    </style:style>
    <style:style style:name="P20" style:parent-style-name="Normal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P21" style:parent-style-name="Normal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P22" style:parent-style-name="Normal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P23" style:parent-style-name="Normal" style:family="paragraph">
      <style:paragraph-properties fo:text-align="justify" fo:margin-bottom="0in" style:line-height-at-least="0.0694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1B1B1B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 fo:color="#1B1B1B"/>
    </style:style>
    <style:style style:name="T27" style:parent-style-name="DefaultParagraphFont" style:family="text">
      <style:text-properties style:font-name="Times New Roman" style:font-name-complex="Times New Roman" fo:color="#1B1B1B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1B1B1B"/>
    </style:style>
    <style:style style:name="P31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color="#1B1B1B"/>
    </style:style>
    <style:style style:name="P32" style:parent-style-name="Normal" style:family="paragraph">
      <style:paragraph-properties fo:text-align="justify" fo:margin-bottom="0in" style:line-height-at-least="0.0694i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color="#1B1B1B"/>
    </style:style>
    <style:style style:name="P34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P35" style:parent-style-name="Normal" style:family="paragraph">
      <style:paragraph-properties fo:text-align="justify" fo:margin-bottom="0in" style:line-height-at-least="0.0694i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1B1B1B" fo:font-size="12pt" style:font-size-asian="12pt" style:font-size-complex="12pt"/>
    </style:style>
    <style:style style:name="P37" style:parent-style-name="Normal" style:family="paragraph">
      <style:paragraph-properties fo:text-align="center" fo:margin-bottom="0in" style:line-height-at-least="0.0694in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 fo:color="#1B1B1B" fo:font-size="8pt" style:font-size-asian="8pt" style:font-size-complex="8pt"/>
    </style:style>
    <style:style style:name="P39" style:parent-style-name="Normal" style:family="paragraph">
      <style:paragraph-properties fo:text-align="center" fo:margin-bottom="0in" style:line-height-at-least="0.0694in"/>
      <style:text-properties style:font-name="Times New Roman" style:font-name-complex="Times New Roman" fo:font-style="italic" style:font-style-asian="italic" fo:color="#1B1B1B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color="#1B1B1B" fo:font-size="12pt" style:font-size-asian="12pt" style:font-size-complex="12pt"/>
    </style:style>
    <style:style style:name="P41" style:parent-style-name="selectionshareable" style:list-style-name="LFO1" style:family="paragraph">
      <style:paragraph-properties fo:text-align="justify" fo:margin-top="0in" fo:margin-bottom="0in"/>
    </style:style>
    <style:style style:name="P42" style:parent-style-name="selectionshareable" style:list-style-name="LFO1" style:family="paragraph">
      <style:paragraph-properties fo:text-align="justify" fo:margin-top="0in" fo:margin-bottom="0in"/>
    </style:style>
    <style:style style:name="P43" style:parent-style-name="selectionshareable" style:list-style-name="LFO1" style:family="paragraph">
      <style:paragraph-properties fo:text-align="justify" fo:margin-top="0in" fo:margin-bottom="0in"/>
    </style:style>
    <style:style style:name="P44" style:parent-style-name="selectionshareable" style:list-style-name="LFO1" style:family="paragraph">
      <style:paragraph-properties fo:text-align="justify" fo:margin-top="0in" fo:margin-bottom="0in"/>
    </style:style>
    <style:style style:name="P45" style:parent-style-name="selectionshareable" style:list-style-name="LFO1" style:family="paragraph">
      <style:paragraph-properties fo:text-align="justify" fo:margin-top="0in" fo:margin-bottom="0in"/>
    </style:style>
    <style:style style:name="P46" style:parent-style-name="selectionshareable" style:list-style-name="LFO1" style:family="paragraph">
      <style:paragraph-properties fo:text-align="justify" fo:margin-top="0in" fo:margin-bottom="0in"/>
    </style:style>
    <style:style style:name="P47" style:parent-style-name="Normal" style:list-style-name="LFO1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8" style:parent-style-name="ListParagraph1" style:family="paragraph">
      <style:paragraph-properties fo:text-align="justify" fo:margin-left="0.5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ListParagraph1" style:family="paragraph">
      <style:paragraph-properties fo:text-align="justify" fo:margin-left="0.5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ListParagraph1" style:family="paragraph">
      <style:paragraph-properties fo:text-align="justify" fo:margin-left="0.5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ListParagraph1" style:family="paragraph">
      <style:paragraph-properties fo:text-align="end" fo:margin-left="0.5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1" style:family="paragraph">
      <style:paragraph-properties fo:text-align="center" fo:margin-left="0.5729in">
        <style:tab-stops/>
      </style:paragraph-properties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ząbruk, ……………………………..</text:p>
      <text:p text:style-name="P2">………………………………………………</text:p>
      <text:p text:style-name="P3"><text:span text:style-name="T4">Imię i nazwisko rodzica</text:span>/opiekuna<text:span text:style-name="T5"><text:s/></text:span><text:span text:style-name="T6"><text:s/>dziecka</text:span></text:p>
      <text:p text:style-name="P7"/>
      <text:p text:style-name="P8">………………………………………………</text:p>
      <text:p text:style-name="P9">Adres zamieszkania rodzica</text:p>
      <text:p text:style-name="P10"/>
      <text:p text:style-name="P11">………………………………………………</text:p>
      <text:p text:style-name="P12"><text:span text:style-name="T13">Nr telefonu rodzica</text:span></text:p>
      <text:p text:style-name="P14">Dyrektor</text:p>
      <text:p text:style-name="P15">Szkoły Podstawowej<text:s/></text:p>
      <text:p text:style-name="P16"><text:span text:style-name="T17">w<text:s/></text:span><text:span text:style-name="T18">Sząbruku</text:span></text:p>
      <text:p text:style-name="P19"/>
      <text:p text:style-name="P20">Wniosek o udział w konsultacjach<text:s/></text:p>
      <text:p text:style-name="P21">w bezpośrednim kontakcie ucznia z nauczycielem</text:p>
      <text:p text:style-name="P22"/>
      <text:p text:style-name="P23"><text:span text:style-name="T24"><text:tab/></text:span><text:span text:style-name="T25">Mając na uwadze wytyczne</text:span><text:span text:style-name="T26"><text:s/></text:span><text:span text:style-name="T27"><text:s/>ogłoszone w dn. 15 maja 2020 r. przez Ministra Edukacji Narodowej wspólnie z Ministrem Zdrowia i Głównym Inspektorem Sanitarnym oraz wytyczne przeciwepidemiczne Głównego Inspektora Sanitarnego z dnia 13 maja 2020 r., w </text:span><text:span text:style-name="T28">związku z decyzją o możliwości realizacji konsultacji dla uczniów <text:s/>od 25 maja 2020 r.,<text:s/></text:span><text:span text:style-name="T29">w</text:span><text:span text:style-name="T30">nioskuję o udział mojego dziecka<text:s/></text:span></text:p>
      <text:p text:style-name="P31"/>
      <text:p text:style-name="P32"><text:span text:style-name="T33">w konsultacjach z …………………………………….., dnia ……………. <text:s/>2020 r.</text:span></text:p>
      <text:p text:style-name="P34"/>
      <text:soft-page-break/>
      <text:p text:style-name="P35"><text:span text:style-name="T36">…………………………………………………………………………………………………...</text:span></text:p>
      <text:p text:style-name="P37"><text:span text:style-name="T38">(imię i nazwisko dziecka)</text:span></text:p>
      <text:p text:style-name="P39"/>
      <text:p text:style-name="Normal"><text:span text:style-name="T40">W przypadku udziału dziecka w konsultacjach <text:s/>zobowiązuję się do:</text:span></text:p>
      <text:list text:style-name="LFO1" text:continue-numbering="true">
        <text:list-item>
          <text:p text:style-name="P41">przyprowadzania/przysłania do szkoły dziecka zdrowego – bez objawów chorobowych, <text:s/>przed przyprowadzeniem zmierzę dziecku temperaturę,</text:p>
        </text:list-item>
        <text:list-item>
          <text:p text:style-name="P42">nieprzyprowadzania/nieposyłania <text:s/>dziecka, jeżeli w domu przebywa ktoś na kwarantannie lub <text:s/>w izolacji,</text:p>
        </text:list-item>
        <text:list-item>
          <text:p text:style-name="P43">niepozwalania zabierać dziecku z domu <text:s/>niepotrzebnych przedmiotów,</text:p>
        </text:list-item>
        <text:list-item>
          <text:p text:style-name="P44">zaopatrzenia dziecko, jeśli ukończyło 4. rok życia, w indywidualną osłonę nosa i ust podczas drogi na i z zajęć,</text:p>
        </text:list-item>
        <text:list-item>
          <text:p text:style-name="P45">regularnego przypominania dziecku o podstawowych zasadach higieny i podkreślania, że powinno unikać dotykania oczu, nosa i ust, często myć ręce wodą z mydłem i <text:s/>nie podawać ręki na powitanie,</text:p>
        </text:list-item>
        <text:list-item>
          <text:p text:style-name="P46">uczenia dziecka<text:s/>odpowiedniego sposobu zasłaniania twarzy podczas kichania i kasłania,</text:p>
        </text:list-item>
        <text:list-item>
          <text:p text:style-name="P47"><text:bookmark-start text:name="Bookmark"/><text:bookmark-end text:name="Bookmark"/>wchodzenia na teren (dziedziniec szkoły) z dzieckiem z zachowaniem zasady <text:s text:c="24"/>jeden rodzic z jednym dzieckiem lub w odstępie od kolejnego rodzica z dzieckiem 2 m i rygorystycznego przestrzegania wszelkich środków ostrożności (min. osłona ust i nosa, rękawiczki jednorazowe, dezynfekcja rąk),</text:p>
        </text:list-item>
      </text:list>
      <text:p text:style-name="P48"/>
      <text:p text:style-name="P49">Jednocześnie wyrażam zgodę na pomiar temperatury (termometr bezdotykowy lub inny dezynfekowany po każdym użyciu) ciała mojego dziecka.</text:p>
      <text:p text:style-name="P50"/>
      <text:p text:style-name="P51">………………………………….</text:p>
      <text:p text:style-name="P52"><text:span text:style-name="T53"><text:s text:c="86"/>(data i 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230" svg:font-family="font23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SimSun" fo:font-size="11pt" style:font-size-asian="11pt" style:font-size-complex="11pt" fo:language="pl" fo:country="PL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1" style:display-name="Default Paragraph Font1" style:family="text"/>
    <style:style style:name="TekstprzypisudolnegoZnak" style:display-name="Tekst przypisu dolnego Znak" style:family="text" style:parent-style-name="DefaultParagraphFont1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1">
      <style:text-properties style:text-position="super 65%"/>
    </style:style>
    <style:style style:name="Znakiprzypisówdolnych" style:display-name="Znaki przypisów dolnych" style:family="text"/>
    <style:style style:name="FootnoteReference0" style:display-name="Footnote Reference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EndnoteReference" style:display-name="Endnote Reference" style:family="text">
      <style:text-properties style:text-position="super 65%"/>
    </style:style>
    <style:style style:name="Nagłówek1" style:display-name="Nagłówek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Podpis1" style:display-name="Podpis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footnotetext" style:display-name="footnote text" style:family="paragraph" style:parent-style-name="Normal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lectionshareable" style:display-name="selectionshareable" style:family="paragraph" style:parent-style-name="Normal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Text0" style:display-name="Foot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FootnoteReference0" text:citation-body-style-name="FootnoteReference0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yrektor</meta:initial-creator>
    <dc:creator>word</dc:creator>
    <meta:creation-date>2020-05-29T04:51:00Z</meta:creation-date>
    <dc:date>2020-05-29T04:51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6" meta:character-count="2119" meta:row-count="15" meta:non-whitespace-character-count="1807"/>
  </office:meta>
</office:document-meta>
</file>