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717171" style:font-name="Helvetica Neue" fo:font-size="9pt" fo:letter-spacing="normal" fo:font-style="normal" fo:font-weight="normal"/>
    </style:style>
    <style:style style:name="T2" style:family="text">
      <style:text-properties fo:font-variant="normal" fo:text-transform="none" fo:color="#717171" fo:font-size="9pt" fo:letter-spacing="normal" fo:font-style="normal" fo:font-weight="normal"/>
    </style:style>
    <style:style style:name="T3" style:family="text">
      <style:text-properties fo:font-variant="normal" fo:text-transform="none" fo:color="#717171" fo:letter-spacing="normal" fo:font-style="normal"/>
    </style:style>
    <style:style style:name="T4" style:family="text">
      <style:text-properties fo:font-variant="normal" fo:text-transform="none" fo:color="#717171" fo:letter-spacing="normal" fo:font-style="normal" fo:font-weight="normal"/>
    </style:style>
    <style:style style:name="T5" style:family="text">
      <style:text-properties fo:font-variant="normal" fo:text-transform="none" fo:color="#717171" style:font-name="Times New Roman" fo:font-size="12pt" fo:letter-spacing="normal" fo:font-style="normal" fo:font-weight="normal" style:font-size-asian="12pt" style:font-size-complex="12pt"/>
    </style:style>
    <style:style style:name="T6" style:family="text"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SPOSOBY PRACY Z UCZNIEM Z UKRAINY</text:span></text:p>
      <text:p text:style-name="P1"><text:span text:style-name="T6"><text:line-break/><text:line-break/></text:span><text:span text:style-name="T5">KRYTERIA OCENIANIA:</text:span><text:span text:style-name="T6"><text:line-break/></text:span><text:span text:style-name="T5">-  Podczas zajęć oceniana jest aktywność ucznia, jego zaangażowanie na lekcji  </text:span><text:span text:style-name="T6"><text:line-break/></text:span><text:span text:style-name="T5">- Uczeń może korzystać z aplikacji  tłumacza w czasie zajęć.</text:span><text:span text:style-name="T6"><text:line-break/></text:span><text:span text:style-name="T5">- Nauczyciel obniża kryteria wymagań do minimum.</text:span><text:span text:style-name="T6"><text:line-break/></text:span><text:span text:style-name="T5">- Podczas prac pisemnych uczeń ma wydłużony czas pracy, może liczyć na podpowiedzi nauczyciela.</text:span><text:span text:style-name="T6"><text:line-break/></text:span><text:span text:style-name="T5">- Uczeń w czasie lekcji ma możliwość skorzystania z pomocy kolegi/ koleżanki z ławki.</text:span><text:span text:style-name="T6"><text:line-break/><text:line-break/></text:span><text:span text:style-name="T5">WYMAGANIA OGÓLNE NA POSZCZEGÓLNE STOPNIE SZKOLNE:</text:span><text:span text:style-name="T6"><text:line-break/><text:line-break/></text:span><text:span text:style-name="T5">Poziom I</text:span><text:span text:style-name="T6"><text:line-break/><text:line-break/></text:span><text:span text:style-name="T5">Uczeń otrzymuje ocenę:</text:span><text:span text:style-name="T6"><text:line-break/></text:span><text:span text:style-name="T5">- niedostateczną, jeśli odmawia pracy, nie wykazuje żadnej aktywności na lekcjach,</text:span><text:span text:style-name="T6"><text:line-break/></text:span><text:span text:style-name="T5">- dopuszczającą, jeśli wykonuje zadania tylko z dużą pomocą nauczyciela.</text:span><text:span text:style-name="T6"><text:line-break/><text:line-break/></text:span><text:span text:style-name="T5">Poziom II</text:span><text:span text:style-name="T6"><text:line-break/><text:line-break/></text:span><text:span text:style-name="T5">Uczeń otrzymuje ocenę:</text:span><text:span text:style-name="T6"><text:line-break/></text:span><text:span text:style-name="T5">- dostateczną, jeśli wykonuje zadania według wskazówek nauczyciela lub z pomocą kolegi/koleżanki,</text:span><text:span text:style-name="T6"><text:line-break/></text:span><text:span text:style-name="T5">- dobrą, jeśli wykonuje zadania według wskazówek nauczyciela, z niewielką pomocą innej osoby.</text:span><text:span text:style-name="T6"><text:line-break/><text:line-break/></text:span><text:span text:style-name="T5">Poziom III</text:span><text:span text:style-name="T6"><text:line-break/><text:line-break/></text:span><text:span text:style-name="T5">Uczeń otrzymuje ocenę:</text:span><text:span text:style-name="T6"><text:line-break/></text:span><text:span text:style-name="T5">- bardzo dobrą, jeśli wykonuje większość zadań samodzielnie,  </text:span><text:span text:style-name="T6"><text:line-break/></text:span><text:span text:style-name="T5">- celującą, jeśli wykonuje wszystkie zadania samodzielnie.</text:span><text:span text:style-name="T6"> </text:span></text:p>
      <text:p text:style-name="P1"><text:span text:style-name="T6"/></text:p>
      <text:p text:style-name="P1"><text:span text:style-name="T6">Z uczniami z Ukrainy pracujemy </text:span><text:span text:style-name="T5">posługując się jasnymi, krótkimi komunikatami, zrozumiałymi dla ucznia oraz <text:s/>chwalimy za każdy, nawet drobny sukces.</text:span><text:span text:style-name="T6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12T12:04:15.43</meta:creation-date>
    <dc:date>2022-05-12T12:10:30.91</dc:date>
    <meta:editing-duration>PT6M15S</meta:editing-duration>
    <meta:editing-cycles>3</meta:editing-cycles>
    <meta:generator>OpenOffice/4.1.8$Win32 OpenOffice.org_project/418m3$Build-9803</meta:generator>
    <meta:document-statistic meta:table-count="0" meta:image-count="0" meta:object-count="0" meta:page-count="1" meta:paragraph-count="3" meta:word-count="166" meta:character-count="1201"/>
  </office:meta>
</office:document-meta>
</file>