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TableColumn17" style:family="table-column">
      <style:table-column-properties style:column-width="0.5708in" style:use-optimal-column-width="false"/>
    </style:style>
    <style:style style:name="TableColumn18" style:family="table-column">
      <style:table-column-properties style:column-width="3.0666in" style:use-optimal-column-width="false"/>
    </style:style>
    <style:style style:name="TableColumn19" style:family="table-column">
      <style:table-column-properties style:column-width="0.8826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16" style:family="table">
      <style:table-properties style:width="6.2923in" fo:margin-left="-0.075in" table:align="left"/>
    </style:style>
    <style:style style:name="TableRow21" style:family="table-row">
      <style:table-row-properties style:min-row-height="0.3819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Row28" style:family="table-row">
      <style:table-row-properties style:min-row-height="0.3819in"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Row49" style:family="table-row">
      <style:table-row-properties style:min-row-height="0.1875in" style:use-optimal-row-height="false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 fo:margin-left="1.9388in" fo:text-indent="-1.9388in">
        <style:tab-stops/>
      </style:paragraph-properties>
    </style:style>
    <style:style style:name="TableRow54" style:family="table-row">
      <style:table-row-properties style:min-row-height="0.0937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Row61" style:family="table-row">
      <style:table-row-properties style:min-row-height="0.0937in" style:use-optimal-row-height="false"/>
    </style:style>
    <style:style style:name="P62" style:parent-style-name="Normalny" style:family="paragraph">
      <style:text-properties fo:hyphenate="true"/>
    </style:style>
    <style:style style:name="P63" style:parent-style-name="Normalny" style:family="paragraph">
      <style:text-properties fo:hyphenate="tru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Row66" style:family="table-row">
      <style:table-row-properties style:min-row-height="0.0937in" style:use-optimal-row-height="false"/>
    </style:style>
    <style:style style:name="P67" style:parent-style-name="Normalny" style:family="paragraph">
      <style:text-properties fo:hyphenate="true"/>
    </style:style>
    <style:style style:name="P68" style:parent-style-name="Normalny" style:family="paragraph">
      <style:text-properties fo:hyphenate="tru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Row71" style:family="table-row">
      <style:table-row-properties style:min-row-height="0.0937in" style:use-optimal-row-height="false"/>
    </style:style>
    <style:style style:name="P72" style:parent-style-name="Normalny" style:family="paragraph">
      <style:text-properties fo:hyphenate="true"/>
    </style:style>
    <style:style style:name="P73" style:parent-style-name="Normalny" style:family="paragraph">
      <style:text-properties fo:hyphenate="tru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Row76" style:family="table-row">
      <style:table-row-properties style:min-row-height="0.1875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P85" style:parent-style-name="Standard" style:family="paragraph">
      <style:paragraph-properties fo:margin-bottom="0in" fo:line-height="100%"/>
    </style:style>
    <style:style style:name="TableRow86" style:family="table-row">
      <style:table-row-properties style:min-row-height="0.1875in" style:use-optimal-row-height="false"/>
    </style:style>
    <style:style style:name="P87" style:parent-style-name="Normalny" style:family="paragraph">
      <style:text-properties fo:hyphenate="true"/>
    </style:style>
    <style:style style:name="P88" style:parent-style-name="Normalny" style:family="paragraph">
      <style:text-properties fo:hyphenate="tru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P93" style:parent-style-name="Standard" style:family="paragraph">
      <style:paragraph-properties fo:margin-bottom="0in" fo:line-height="100%"/>
    </style:style>
    <style:style style:name="P94" style:parent-style-name="Standard" style:family="paragraph">
      <style:text-properties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Regulaminu rekrutacji do oddziału przedszkolnego</text:span></text:p>
      <text:p text:style-name="P5"><text:span text:style-name="T6">przy <text:s/>Szkole Podstawowej im. Jana Pawła II w Adamówce</text:span></text:p>
      <text:p text:style-name="Standard">Imię i nazwisko rodzica (opiekuna)</text:p>
      <text:p text:style-name="Standard">……………………………………….…………</text:p>
      <text:p text:style-name="Standard">………………………………………………….</text:p>
      <text:p text:style-name="P7"><text:span text:style-name="T8">DEKLARACJA O KONTYNUACJI WYCHOWANIA PRZEDSZKOLNEGO</text:span></text:p>
      <text:p text:style-name="Standard">Niniejszym deklaruję, że ………………………………………………………………………………….…<text:s/><text:span text:style-name="T9">w roku szkolnym</text:span></text:p>
      <text:p text:style-name="Standard"><text:span text:style-name="T10"><text:s text:c="96"/>(imię i nazwi</text:span><text:span text:style-name="T11">sko dziecka)</text:span></text:p>
      <text:p text:style-name="Standard"><text:s/><text:span text:style-name="T12">2024/2025</text:span><text:s/>będzie kontynuował(-a) wychowanie przedszkolne w Szkole Podstawowej <text:s/>im. Jana Pawła II w Adamówce w oddziale: <text:s/></text:p>
      <text:list text:style-name="LFO1" text:continue-numbering="true">
        <text:list-item>
          <text:p text:style-name="P13">5 godzinnym</text:p>
        </text:list-item>
        <text:list-item>
          <text:p text:style-name="P14">od 6 do 10 godzin <text:s/>…………………..*</text:p>
        </text:list-item>
      </text:list>
      <text:p text:style-name="Standard">Ponadto przekazuję aktualne informacje dotyczące kandydata i rodziców (opiekunów)</text:p>
      <text:p text:style-name="Standard">I. Dane osobowe kandydata i rodziców (opiekunów)</text:p>
      <text:p text:style-name="Standard">(Tabelę należy wypełnić czytelnie literami drukowanymi)</text:p>
      <text:p text:style-name="P15">I Dane osobowe dziecka i rodziców<text:line-break/>(Tabelę należy wypełnić czytelnie drukowanymi literami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Imię/imiona i nazwisko dziecka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Data i miejsce urodzenia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PESEL dziecka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4.<text:s/></text:p>
          </table:table-cell>
          <table:table-cell table:style-name="TableCell45" table:number-rows-spanned="2">
            <text:p text:style-name="P46">Imię/imiona i nazwisko rodziców(opiekunów dziecka)</text:p>
          </table:table-cell>
          <table:table-cell table:style-name="TableCell47" table:number-columns-spanned="2">
            <text:p text:style-name="P48">Matki/opiekuna<text:s/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Ojca/opiekuna</text:p>
          </table:table-cell>
          <table:covered-table-cell/>
        </table:table-row>
        <table:table-row table:style-name="TableRow54">
          <table:table-cell table:style-name="TableCell55" table:number-rows-spanned="4">
            <text:p text:style-name="P56">5.</text:p>
          </table:table-cell>
          <table:table-cell table:style-name="TableCell57" table:number-rows-spanned="4">
            <text:p text:style-name="P58">Adres miejsca zamieszkania rodziców (opiekunów dziecka)</text:p>
          </table:table-cell>
          <table:table-cell table:style-name="TableCell59" table:number-columns-spanned="2">
            <text:p text:style-name="P60">Kod pocztowy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Miejscowość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Ulica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Nr domu</text:p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6.</text:p>
          </table:table-cell>
          <table:table-cell table:style-name="TableCell79" table:number-rows-spanned="2">
            <text:p text:style-name="P80">Adres poczty elektronicznej i numery telefonów<text:s/>rodziców dziecka</text:p>
          </table:table-cell>
          <table:table-cell table:style-name="TableCell81">
            <text:p text:style-name="P82">Matki</text:p>
          </table:table-cell>
          <table:table-cell table:style-name="TableCell83">
            <text:p text:style-name="P84">Tel.</text:p>
            <text:p text:style-name="P85">Email: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Ojca</text:p>
          </table:table-cell>
          <table:table-cell table:style-name="TableCell91">
            <text:p text:style-name="P92">Tel.</text:p>
            <text:p text:style-name="P93">Email:</text:p>
          </table:table-cell>
        </table:table-row>
      </table:table>
      <text:p text:style-name="Standard"/>
      <text:p text:style-name="Standard"/>
      <text:p text:style-name="Standard"><text:s text:c="99"/>………………………………….……………………..</text:p>
      <text:p text:style-name="P94"><text:s text:c="64"/><text:s text:c="80"/>Data i podpis rodziców/ prawnych opiekunów</text:p>
      <text:p text:style-name="Standard"><text:span text:style-name="T95"><text:s text:c="9"/>* <text:s text:c="18"/></text:span><text:span text:style-name="T96">wpisać właściwą liczbę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ózef Połeć</meta:initial-creator>
    <dc:creator>Józef Połeć</dc:creator>
    <meta:creation-date>2024-01-29T13:09:00Z</meta:creation-date>
    <dc:date>2024-01-31T10:51:00Z</dc:date>
    <meta:print-date>2024-01-31T10:42:00Z</meta:print-date>
    <meta:template xlink:href="Normal" xlink:type="simple"/>
    <meta:editing-cycles>4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639" meta:row-count="11" meta:non-whitespace-character-count="1408"/>
  </office:meta>
</office:document-meta>
</file>