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3pt" fo:language="en" fo:country="US" officeooo:rsid="00220ccb" officeooo:paragraph-rsid="00184c17" style:font-size-asian="13pt" style:font-name-complex="Arial Narrow1" style:font-size-complex="13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 Narrow" fo:font-size="13pt" fo:language="en" fo:country="US" officeooo:rsid="00220ccb" officeooo:paragraph-rsid="00184c17" style:font-size-asian="13pt" style:font-name-complex="Arial Narrow1" style:font-size-complex="13pt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 Narrow" fo:font-size="13pt" fo:language="en" fo:country="US" officeooo:paragraph-rsid="00184c17" style:font-size-asian="13pt" style:font-name-complex="Arial Narrow1" style:font-size-complex="13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 Narrow" fo:font-size="13pt" fo:language="en" fo:country="US" officeooo:rsid="002668b2" officeooo:paragraph-rsid="00184c17" style:font-size-asian="13pt" style:font-name-complex="Arial Narrow1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3pt" officeooo:paragraph-rsid="00184c17" style:font-size-asian="13pt" style:font-name-complex="Arial Narrow1" style:font-size-complex="13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 Narrow" fo:font-size="13pt" officeooo:paragraph-rsid="00184c17" style:font-size-asian="13pt" style:font-name-complex="Arial Narrow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0pt" officeooo:paragraph-rsid="00184c17" style:font-size-asian="10pt" style:font-name-complex="Arial Narrow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4c17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84c17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alibri" officeooo:paragraph-rsid="00184c17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84c17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rsid="00220ccb" officeooo:paragraph-rsid="00184c17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break-before="page"/>
      <style:text-properties officeooo:paragraph-rsid="00184c1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8pt" fo:font-weight="bold" officeooo:paragraph-rsid="00184c17" style:font-size-asian="18pt" style:font-weight-asian="bold" style:font-name-complex="Arial1" style:font-size-complex="18pt" style:font-weight-complex="bold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Arial Narrow" fo:font-size="13pt" fo:language="en" fo:country="US" officeooo:rsid="0020038e" officeooo:paragraph-rsid="00184c17" style:font-size-asian="13pt" style:font-name-complex="Arial Narrow1" style:font-size-complex="13pt"/>
    </style:style>
    <style:style style:name="P16" style:family="paragraph" style:parent-style-name="Standard">
      <style:paragraph-properties fo:margin-left="1.499cm" fo:margin-right="0cm" fo:margin-top="0cm" fo:margin-bottom="0cm" style:contextual-spacing="false" fo:line-height="100%" fo:text-align="center" style:justify-single-word="false" fo:text-indent="-1.499cm" style:auto-text-indent="false"/>
      <style:text-properties style:font-name="Arial" fo:font-size="18pt" fo:font-weight="bold" officeooo:paragraph-rsid="00184c17" style:font-size-asian="18pt" style:font-weight-asian="bold" style:font-name-complex="Arial1" style:font-size-complex="18pt" style:font-weight-complex="bold"/>
    </style:style>
    <style:style style:name="P17" style:family="paragraph" style:parent-style-name="Standard">
      <style:paragraph-properties fo:margin-left="8.999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Arial Narrow" fo:font-size="15pt" officeooo:paragraph-rsid="00184c17" style:font-size-asian="15pt" style:font-name-complex="Arial Narrow1" style:font-size-complex="15pt"/>
    </style:style>
    <style:style style:name="P1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Arial Narrow" fo:font-size="15pt" officeooo:paragraph-rsid="00184c17" style:font-size-asian="15pt" style:font-name-complex="Arial Narrow1" style:font-size-complex="15pt"/>
    </style:style>
    <style:style style:name="P19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paragraph-rsid="00184c17" style:font-size-asian="13pt" style:font-name-complex="Arial Narrow1" style:font-size-complex="13pt"/>
    </style:style>
    <style:style style:name="P20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rsid="001d155b" officeooo:paragraph-rsid="00184c17" style:font-size-asian="13pt" style:font-name-complex="Arial Narrow1" style:font-size-complex="13pt"/>
    </style:style>
    <style:style style:name="P21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rsid="0028b0a4" officeooo:paragraph-rsid="00184c17" style:font-size-asian="13pt" style:font-name-complex="Arial Narrow1" style:font-size-complex="13pt"/>
    </style:style>
    <style:style style:name="P22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officeooo:rsid="001e4df3" officeooo:paragraph-rsid="00184c17" style:font-size-asian="13pt" style:font-name-complex="Arial Narrow1" style:font-size-complex="13pt"/>
    </style:style>
    <style:style style:name="P23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fo:language="en" fo:country="US" officeooo:paragraph-rsid="00184c17" style:font-size-asian="13pt" style:font-name-complex="Arial Narrow1" style:font-size-complex="13pt"/>
    </style:style>
    <style:style style:name="P24" style:family="paragraph" style:parent-style-name="Standard" style:list-style-name="WWNum1"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officeooo:paragraph-rsid="00184c17"/>
    </style:style>
    <style:style style:name="P25" style:family="paragraph" style:parent-style-name="Standard" style:list-style-name="WWNum1">
      <style:paragraph-properties fo:margin-left="1.6cm" fo:margin-right="0cm" fo:margin-top="0cm" fo:margin-bottom="0cm" style:contextual-spacing="false" fo:line-height="150%" fo:text-align="start" style:justify-single-word="false" fo:orphans="2" fo:widows="2" fo:text-indent="-0.4cm" style:auto-text-indent="false" style:writing-mode="lr-tb"/>
      <style:text-properties style:font-name="Arial Narrow" fo:font-size="13pt" fo:language="en" fo:country="US" officeooo:paragraph-rsid="00184c17" style:font-size-asian="13pt" style:font-name-complex="Arial Narrow1" style:font-size-complex="13pt"/>
    </style:style>
    <style:style style:name="T1" style:family="text">
      <style:text-properties style:font-name="Arial Narrow" fo:font-size="10pt" style:font-size-asian="10pt" style:font-name-complex="Arial Narrow1" style:font-size-complex="10pt"/>
    </style:style>
    <style:style style:name="T2" style:family="text">
      <style:text-properties style:font-name="Arial Narrow" fo:font-size="10pt" officeooo:rsid="000bf8c1" style:font-size-asian="10pt" style:font-name-complex="Arial Narrow1" style:font-size-complex="10pt"/>
    </style:style>
    <style:style style:name="T3" style:family="text">
      <style:text-properties style:font-name="Arial Narrow" fo:font-size="13pt" fo:language="en" fo:country="US" style:font-size-asian="13pt" style:font-name-complex="Arial Narrow1" style:font-size-complex="13pt"/>
    </style:style>
    <style:style style:name="T4" style:family="text">
      <style:text-properties style:font-name="Arial Narrow" fo:font-size="13pt" fo:language="en" fo:country="US" officeooo:rsid="001e4df3" style:font-size-asian="13pt" style:font-name-complex="Arial Narrow1" style:font-size-complex="13pt"/>
    </style:style>
    <style:style style:name="T5" style:family="text">
      <style:text-properties style:font-name="Arial Narrow" fo:font-size="13pt" fo:language="en" fo:country="US" officeooo:rsid="001e7229" style:font-size-asian="13pt" style:font-name-complex="Arial Narrow1" style:font-size-complex="13pt"/>
    </style:style>
    <style:style style:name="T6" style:family="text">
      <style:text-properties style:font-name="Arial Narrow" fo:font-size="13pt" fo:language="en" fo:country="US" officeooo:rsid="0024a946" style:font-size-asian="13pt" style:font-name-complex="Arial Narrow1" style:font-size-complex="13pt"/>
    </style:style>
    <style:style style:name="T7" style:family="text">
      <style:text-properties style:font-name="Arial Narrow" fo:font-size="13pt" fo:language="en" fo:country="US" officeooo:rsid="0023b7c9" style:font-size-asian="13pt" style:font-name-complex="Arial Narrow1" style:font-size-complex="13pt"/>
    </style:style>
    <style:style style:name="T8" style:family="text">
      <style:text-properties style:font-name="Arial Narrow" fo:font-size="13pt" fo:language="en" fo:country="US" officeooo:rsid="002668b2" style:font-size-asian="13pt" style:font-name-complex="Arial Narrow1" style:font-size-complex="13pt"/>
    </style:style>
    <style:style style:name="T9" style:family="text">
      <style:text-properties style:font-name="Arial Narrow" fo:font-size="13pt" fo:language="en" fo:country="US" officeooo:rsid="00220ccb" style:font-size-asian="13pt" style:font-name-complex="Arial Narrow1" style:font-size-complex="13pt"/>
    </style:style>
    <style:style style:name="T10" style:family="text">
      <style:text-properties style:font-name="Arial Narrow" fo:font-size="13pt" style:font-size-asian="13pt" style:font-name-complex="Arial Narrow1" style:font-size-complex="13pt"/>
    </style:style>
    <style:style style:name="T11" style:family="text">
      <style:text-properties fo:font-weight="bold" officeooo:rsid="0028b0a4" style:font-weight-asian="bold" style:font-weight-complex="bold"/>
    </style:style>
    <style:style style:name="T12" style:family="text">
      <style:text-properties officeooo:rsid="0028b0a4"/>
    </style:style>
    <style:style style:name="T13" style:family="text">
      <style:text-properties officeooo:rsid="001ca521"/>
    </style:style>
    <style:style style:name="T14" style:family="text">
      <style:text-properties style:use-window-font-color="true" loext:opacity="0%" fo:language="pl" fo:country="PL" style:letter-kerning="false" style:font-name-asian="Calibri1" style:language-asian="en" style:country-asian="US" style:language-complex="ar" style:country-complex="SA"/>
    </style:style>
    <style:style style:name="T15" style:family="text">
      <style:text-properties style:use-window-font-color="true" loext:opacity="0%" fo:language="pl" fo:country="PL" officeooo:rsid="001b5e47" style:letter-kerning="false" style:font-name-asian="Calibri1" style:language-asian="en" style:country-asian="US" style:language-complex="ar" style:country-complex="SA"/>
    </style:style>
    <style:style style:name="T16" style:family="text">
      <style:text-properties officeooo:rsid="001b5e47"/>
    </style:style>
    <style:style style:name="T17" style:family="text">
      <style:text-properties officeooo:rsid="001d155b"/>
    </style:style>
    <style:style style:name="T18" style:family="text">
      <style:text-properties officeooo:rsid="001e4df3"/>
    </style:style>
    <style:style style:name="T19" style:family="text">
      <style:text-properties officeooo:rsid="002a373d"/>
    </style:style>
    <style:style style:name="T20" style:family="text">
      <style:text-properties officeooo:rsid="0020038e"/>
    </style:style>
    <style:style style:name="T21" style:family="text">
      <style:text-properties officeooo:rsid="00220ccb"/>
    </style:style>
    <style:style style:name="T22" style:family="text">
      <style:text-properties officeooo:rsid="00184c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biorczy wniosek o przyznanie świadczeń </text:p>
      <text:p text:style-name="P16">z Funduszu Socjalnego</text:p>
      <text:p text:style-name="P8"><text:span text:style-name="T1">Załącznik nr </text:span><text:span text:style-name="T2">3</text:span><text:span text:style-name="T1"> do Regulaminu ZFŚS</text:span></text:p>
      <text:p text:style-name="P5"/>
      <text:p text:style-name="P5"/>
      <text:p text:style-name="P5"/>
      <text:p text:style-name="P5">…...................…………….......................<text:tab/><text:tab/><text:tab/>….............……………….............…</text:p>
      <text:p text:style-name="P7">(imię i nazwisko pracownika)<text:tab/><text:tab/><text:tab/><text:tab/><text:tab/><text:tab/>(miejscowość, data)</text:p>
      <text:p text:style-name="P5"/>
      <text:p text:style-name="P5"/>
      <text:p text:style-name="P17"/>
      <text:p text:style-name="P17">Komisja Socjalna</text:p>
      <text:p text:style-name="P17">Zakładowego Funduszu Świadczeń</text:p>
      <text:p text:style-name="P18">Socjalnych w Szczecinku</text:p>
      <text:p text:style-name="P5"/>
      <text:p text:style-name="P9"/>
      <text:p text:style-name="P6">W roku <text:s/><text:span text:style-name="T11">2024</text:span><text:span text:style-name="T12"> </text:span><text:s/>wnioskuję o przyznanie mi następujących świadczeń (po<text:span text:style-name="T13">d</text:span>kreśl wybrane <text:span text:style-name="T15">spośród</text:span> świadcze<text:span text:style-name="T16">ń</text:span> przewidzian<text:span text:style-name="T16">ych</text:span> na dany rok :</text:p>
      <text:p text:style-name="P10"/>
      <text:list xml:id="list3817402927" text:style-name="WWNum1">
        <text:list-item>
          <text:p text:style-name="P19">dopłaty do wypoczynku dorosłych (wczasy pod gruszą),</text:p>
        </text:list-item>
        <text:list-item>
          <text:p text:style-name="P23">dofinansowania do wypoczynku dzieci <text:span text:style-name="T17">(zorganizowanego lub indywidualnego)*</text:span>,</text:p>
        </text:list-item>
        <text:list-item>
          <text:p text:style-name="P19">świadczenia pieniężnego kulturalno-oświatowego <text:span text:style-name="T18">lub </text:span>świadczenia sportowego*,</text:p>
        </text:list-item>
        <text:list-item>
          <text:p text:style-name="P20">dofinansowania do sanatorium <text:span text:style-name="T18">lub wczasów rehabilitacyjnych*,</text:span></text:p>
        </text:list-item>
        <text:list-item>
          <text:p text:style-name="P24"><text:span text:style-name="T3">dofinansowania opieki nad dzie</text:span><text:span text:style-name="T10">ćmi*,</text:span></text:p>
        </text:list-item>
        <text:list-item>
          <text:p text:style-name="P19">zapomogi ekonomicznej w grudniu,</text:p>
        </text:list-item>
        <text:list-item>
          <text:p text:style-name="P21">paczkę dla dziecka/dla dzieci do 15 r.ż. <text:span text:style-name="T19">(ur. w 2009r. lub młodsze),</text:span></text:p>
        </text:list-item>
        <text:list-item>
          <text:p text:style-name="P22"><text:span text:style-name="T14">pomocy</text:span> socjalnej w szczególnej sytuacji życiowej*,</text:p>
        </text:list-item>
        <text:list-item>
          <text:p text:style-name="P19">zwrotnej pożyczki na cele mieszkaniowe na warunkach określonych <text:span text:style-name="T20">osobną </text:span>umową,</text:p>
        </text:list-item>
        <text:list-item>
          <text:p text:style-name="P25">inne …............................................…</text:p>
          <text:p text:style-name="P25"/>
          <text:p text:style-name="P15">*Niektóre świadczenia socjalne wymagają dodatkowych dokumentów (faktur, zaświadczeń <text:span text:style-name="T21">itp</text:span>). <text:span text:style-name="T22">Można je składać w dowolnym momencie roku kalendarzowego.</text:span></text:p>
        </text:list-item>
      </text:list>
      <text:p text:style-name="P3"/>
      <text:p text:style-name="P3"/>
      <text:p text:style-name="P3">…................................................…</text:p>
      <text:p text:style-name="P11"><text:span text:style-name="T4">(</text:span><text:span text:style-name="T5">czytelny </text:span><text:span text:style-name="T4">podpis) <text:tab/></text:span></text:p>
      <text:p text:style-name="P11"><text:span text:style-name="T4"/></text:p>
      <text:p text:style-name="P13"><text:span text:style-name="T4">N</text:span><text:span text:style-name="T9">a spotkaniu w dniu ………………....</text:span><text:span text:style-name="T6">2024r. </text:span><text:span text:style-name="T9"><text:s/>Komisja Socjalna postanowiła przyznać </text:span><text:span text:style-name="T7">prawo </text:span><text:span text:style-name="T9">/ nie przyzna</text:span><text:span text:style-name="T7">wa</text:span><text:span text:style-name="T9">ć prawa do świadczeń socjalnych z powodu ……………………………………………</text:span></text:p>
      <text:p text:style-name="P1"/>
      <text:p text:style-name="P1">Podpisy członków Komisji Socjalnej</text:p>
      <text:p text:style-name="P1"/>
      <text:p text:style-name="P1">……………………………..<text:tab/><text:tab/><text:tab/><text:tab/><text:tab/><text:tab/>……………………………………</text:p>
      <text:p text:style-name="P1"/>
      <text:p text:style-name="P1">…………………………….<text:tab/><text:tab/><text:tab/><text:tab/><text:tab/><text:tab/>……………………………………</text:p>
      <text:p text:style-name="P1"/>
      <text:p text:style-name="P1">……………………………..<text:tab/><text:tab/><text:tab/><text:tab/><text:tab/><text:tab/>……………………………………</text:p>
      <text:p text:style-name="P1"/>
      <text:p text:style-name="P1">Decyzja pracodawcy</text:p>
      <text:p text:style-name="P12"><text:span text:style-name="T3">Zatwierdzam <text:s text:c="2"/>/ <text:s/>Nie zatwierdzam </text:span><text:span text:style-name="T8">decyzji Komisji Socjalnej <text:s text:c="10"/></text:span><text:span text:style-name="T3">………………………………………</text:span></text:p>
      <text:p text:style-name="P2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3:26:29.611000000</meta:creation-date>
    <dc:date>2024-05-09T13:30:06.854000000</dc:date>
    <meta:editing-duration>PT3M37S</meta:editing-duration>
    <meta:editing-cycles>1</meta:editing-cycles>
    <meta:document-statistic meta:table-count="0" meta:image-count="0" meta:object-count="0" meta:page-count="2" meta:paragraph-count="30" meta:word-count="184" meta:character-count="1620" meta:non-whitespace-character-count="1436"/>
    <meta:generator>LibreOffice/7.0.4.2$Windows_X86_64 LibreOffice_project/dcf040e67528d9187c66b2379df5ea4407429775</meta:generator>
  </office:meta>
</office:document-meta>
</file>