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background-color="#FFFFFF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P12" style:parent-style-name="Normalny" style:family="paragraph">
      <style:paragraph-properties fo:background-color="#FFFFFF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center" fo:margin-left="0.2958in" fo:background-color="#FFFFFF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in" fo:line-height="100%" fo:margin-left="0.2958in" fo:background-color="#FFFFFF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płaty za żywienie kwiecień <text:s/>2024 <text:s/>klasy</text:span><text:span text:style-name="T3"><text:s text:c="5"/></text:span><text:span text:style-name="T4">1-8<text:s/></text:span></text:p>
      <text:p text:style-name="P5">19 dni x 7,00 zł= 133,00 zł <text:s text:c="2"/>( oprócz 2 i 30 kwietnia) <text:s text:c="2"/></text:p>
      <text:p text:style-name="Normalny"><text:span text:style-name="T6">konto SP 140</text:span><text:span text:style-name="T7"><text:s text:c="2"/></text:span><text:span text:style-name="T8">96 1030 1508 0000 0005 5106 8048 <text:s text:c="2"/></text:span><text:span text:style-name="T9">płatne do 29.03.2024</text:span></text:p>
      <text:p text:style-name="P10"><text:span text:style-name="T11">Zwracamy się z ogromną prośbą o terminowe wpłaty. Brak wpłaty <text:s/>skutkował będzie nieaktywną kartą obiadową, co spowoduje wstrzymanie wydania posiłku.</text:span></text:p>
      <text:p text:style-name="P12"><text:span text:style-name="T13">Płatności<text:s/></text:span><text:span text:style-name="T14">za obiady <text:s/>przyjmowane są tylko w formie przelewu bankowego, w terminie do końca miesiąca za miesiąc następny (liczy się data wpływu na konto bankowe szkoły).</text:span></text:p>
      <text:p text:style-name="P15">Wyjątkiem są wrzesień <text:s/>i styczeń w których płatności dokonujemy dwa razy: na początku miesiąca <text:s/>do 5 września i 5 stycznia oraz do końca miesiąca za m-c następny<text:s/></text:p>
      <text:p text:style-name="P16">ZGŁASZANE ODPISY OBIADÓW PRZYJMOWANE SĄ NAJPÓŹNIEJ DO GODZINY 9.00 sms pod numer telefonu 798 819 170 oraz od 01 lutego 2024 poprzez aplikację e-stołówka</text:p>
      <text:p text:style-name="P17"/>
      <text:p text:style-name="P18"><text:span text:style-name="T19">W przypadku braku wpłaty obiady nie będą wydawane</text:span></text:p>
      <text:p text:style-name="P20"><text:span text:style-name="T21">Dane do<text:s/></text:span><text:span text:style-name="T22">przelewu:</text:span></text:p>
      <text:p text:style-name="P23"><text:span text:style-name="T24">Odbiorca wpłaty: Szkoła Podstawowa nr 140,</text:span><text:span text:style-name="T25"><text:line-break/></text:span><text:span text:style-name="T26">ul. Wilgi 19, 04-831 Warszawa</text:span><text:span text:style-name="T27"><text:line-break/></text:span><text:span text:style-name="T28">rachunek nr</text:span><text:span text:style-name="T29"> </text:span><text:span text:style-name="T30">96 1030 1508 0000 0005 5106 8048</text:span></text:p>
      <text:p text:style-name="P31"><text:span text:style-name="T32">Tytuł płatności: (podajemy koniecznie)  nazwisko i imię ucznia, klasę(cyframi arabskimi), dni za które są ewentualne odpisy, miesiąc i rok, za który dokonujemy wpłatę.</text:span></text:p>
      <text:p text:style-name="P33"><text:span text:style-name="T34"> W przypadku problemów z dokonaniem przelewu prosimy o kontakt:<text:s/></text:span><text:span text:style-name="T35">ESadoch@eduwarszawa.pl</text:span><text:span text:style-name="T36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ndentG104</meta:initial-creator>
    <dc:creator>Elżbieta Sadoch</dc:creator>
    <meta:creation-date>2024-03-25T09:48:00Z</meta:creation-date>
    <dc:date>2024-03-25T11:28:00Z</dc:date>
    <meta:print-date>2024-01-19T08:5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9" meta:character-count="1256" meta:row-count="8" meta:non-whitespace-character-count="1079"/>
  </office:meta>
</office:document-meta>
</file>