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TWIERDZENIE WOLI PRZYJĘCIA</text:p>
      <text:p text:style-name="P1"/>
      <text:p text:style-name="P5">DO ODDZIAŁU PRZEDSZKOLNEGO W PUBLICZNEJ SZKOLE PODSTAWOWEJ <text:s text:c="14"/>IM. STEFANA KARDYNAŁA WYSZYŃSKIEGO WE WROCISZEWIE</text:p>
      <text:p text:style-name="P2"/>
      <text:p text:style-name="P2"/>
      <text:p text:style-name="P2"/>
      <text:p text:style-name="P4">Potwierdzam wolę przyjęcia mojego dziecka …………………………………………………………….</text:p>
      <text:p text:style-name="P6"><text:s text:c="114"/>(imię i nazwisko dziecka)</text:p>
      <text:p text:style-name="P3">zakwalifikowanego do Publicznej Szkoły Podstawowej im. Stefana Kardynała Wyszyńskiego we Wrociszewie na rok szkolny 2024/2025.</text:p>
      <text:p text:style-name="P3"/>
      <text:p text:style-name="P3"/>
      <text:p text:style-name="P2"/>
      <text:p text:style-name="P2"/>
      <text:p text:style-name="P2"/>
      <text:p text:style-name="P2"/>
      <text:p text:style-name="P2">…………………………………………<text:tab/><text:tab/><text:tab/> ………………………………………………………….</text:p>
      <text:p text:style-name="P8"><text:s text:c="25"/>(data)<text:tab/> <text:s text:c="76"/>(czytelny podpis rodzica/opiekun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orata. Małoszycka.</meta:initial-creator>
    <meta:editing-cycles>6</meta:editing-cycles>
    <meta:print-date>2022-03-17T10:48:00</meta:print-date>
    <meta:creation-date>2022-03-17T09:53:00</meta:creation-date>
    <dc:date>2024-03-15T09:47:21.83</dc:date>
    <meta:editing-duration>PT3M2S</meta:editing-duration>
    <meta:generator>OpenOffice/4.1.1$Win32 OpenOffice.org_project/411m6$Build-9775</meta:generator>
    <dc:creator>mk p</dc:creator>
    <meta:document-statistic meta:table-count="0" meta:image-count="0" meta:object-count="0" meta:page-count="1" meta:paragraph-count="7" meta:word-count="47" meta: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