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umanst521EU-Normal1" svg:font-family="Humanst521EU-Norma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Humanst521EU-BoldItalic" svg:font-family="Humanst521EU-BoldItalic" style:font-family-generic="roman" style:font-pitch="variable"/>
    <style:font-face style:name="Humanst521EU-Normal" svg:font-family="Humanst521EU-Normal" style:font-family-generic="roman" style:font-pitch="variable"/>
    <style:font-face style:name="Segoe UI" svg:font-family="'Segoe UI'" style:font-family-generic="roman" style:font-pitch="variable"/>
    <style:font-face style:name="Swis721BlkCnEU-Italic" svg:font-family="Swis721BlkCnEU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umanst521EU-Normal2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wis721BlkCnEU-Italic1" svg:font-family="Swis721BlkCnEU-Italic" style:font-family-generic="system" style:font-pitch="variable"/>
  </office:font-face-decls>
  <office:automatic-styles>
    <style:style style:name="Tabela1" style:family="table">
      <style:table-properties style:width="24.246cm" fo:margin-left="1.309cm" fo:margin-top="0cm" fo:margin-bottom="0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5.826cm"/>
    </style:style>
    <style:style style:name="Tabela1.C" style:family="table-column">
      <style:table-column-properties style:column-width="1.314cm"/>
    </style:style>
    <style:style style:name="Tabela1.D" style:family="table-column">
      <style:table-column-properties style:column-width="2.15cm"/>
    </style:style>
    <style:style style:name="Tabela1.E" style:family="table-column">
      <style:table-column-properties style:column-width="1.85cm"/>
    </style:style>
    <style:style style:name="Tabela1.F" style:family="table-column">
      <style:table-column-properties style:column-width="4.001cm"/>
    </style:style>
    <style:style style:name="Tabela1.1" style:family="table-row">
      <style:table-row-properties style:min-row-height="0.67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26cm solid #bcbec0" fo:border-bottom="0.026cm solid #bcbec0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1.3" style:family="table-row">
      <style:table-row-properties style:min-row-height="6.279cm" style:keep-together="true" fo:keep-together="auto"/>
    </style:style>
    <style:style style:name="Tabela1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.4" style:family="table-row">
      <style:table-row-properties style:min-row-height="7.726cm" style:keep-together="true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2" style:family="table">
      <style:table-properties style:width="24.246cm" fo:margin-left="0.004cm" fo:margin-top="0cm" fo:margin-bottom="0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5.826cm"/>
    </style:style>
    <style:style style:name="Tabela2.C" style:family="table-column">
      <style:table-column-properties style:column-width="1.314cm"/>
    </style:style>
    <style:style style:name="Tabela2.D" style:family="table-column">
      <style:table-column-properties style:column-width="2.15cm"/>
    </style:style>
    <style:style style:name="Tabela2.E" style:family="table-column">
      <style:table-column-properties style:column-width="1.85cm"/>
    </style:style>
    <style:style style:name="Tabela2.F" style:family="table-column">
      <style:table-column-properties style:column-width="4.001cm"/>
    </style:style>
    <style:style style:name="Tabela2.1" style:family="table-row">
      <style:table-row-properties style:min-row-height="0.706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2.2" style:family="table-row">
      <style:table-row-properties style:min-row-height="0.67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2.3" style:family="table-row">
      <style:table-row-properties style:min-row-height="5.75cm" style:keep-together="true" fo:keep-together="auto"/>
    </style:style>
    <style:style style:name="Tabela2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2.C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2.4" style:family="table-row">
      <style:table-row-properties style:min-row-height="4.516cm" style:keep-together="true" fo:keep-together="auto"/>
    </style:style>
    <style:style style:name="Tabela2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2.B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2.5" style:family="table-row">
      <style:table-row-properties style:min-row-height="5.398cm" style:keep-together="true" fo:keep-together="auto"/>
    </style:style>
    <style:style style:name="Tabela2.A5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2.B5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2.C5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3" style:family="table">
      <style:table-properties style:width="24.246cm" fo:margin-left="1.309cm" fo:margin-top="0cm" fo:margin-bottom="0cm" table:align="left" style:writing-mode="lr-tb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5.826cm"/>
    </style:style>
    <style:style style:name="Tabela3.C" style:family="table-column">
      <style:table-column-properties style:column-width="1.314cm"/>
    </style:style>
    <style:style style:name="Tabela3.D" style:family="table-column">
      <style:table-column-properties style:column-width="2.15cm"/>
    </style:style>
    <style:style style:name="Tabela3.E" style:family="table-column">
      <style:table-column-properties style:column-width="1.85cm"/>
    </style:style>
    <style:style style:name="Tabela3.F" style:family="table-column">
      <style:table-column-properties style:column-width="4.001cm"/>
    </style:style>
    <style:style style:name="Tabela3.1" style:family="table-row">
      <style:table-row-properties style:min-row-height="0.706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3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3.2" style:family="table-row">
      <style:table-row-properties style:min-row-height="0.67cm" style:keep-together="true" fo:keep-together="auto"/>
    </style:style>
    <style:style style:name="Tabela3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3.3" style:family="table-row">
      <style:table-row-properties style:min-row-height="3.598cm" style:keep-together="true" fo:keep-together="auto"/>
    </style:style>
    <style:style style:name="Tabela3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3.4" style:family="table-row">
      <style:table-row-properties style:min-row-height="3.623cm" style:keep-together="true" fo:keep-together="auto"/>
    </style:style>
    <style:style style:name="Tabela3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3.B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3.5" style:family="table-row">
      <style:table-row-properties style:min-row-height="3.986cm" style:keep-together="true" fo:keep-together="auto"/>
    </style:style>
    <style:style style:name="Tabela3.A5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none">
        <style:background-image/>
      </style:table-cell-properties>
    </style:style>
    <style:style style:name="Tabela3.B6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4" style:family="table">
      <style:table-properties style:width="24.246cm" fo:margin-left="1.309cm" fo:margin-top="0cm" fo:margin-bottom="0cm" table:align="left" style:writing-mode="lr-tb"/>
    </style:style>
    <style:style style:name="Tabela4.A" style:family="table-column">
      <style:table-column-properties style:column-width="1.101cm"/>
    </style:style>
    <style:style style:name="Tabela4.B" style:family="table-column">
      <style:table-column-properties style:column-width="5.826cm"/>
    </style:style>
    <style:style style:name="Tabela4.C" style:family="table-column">
      <style:table-column-properties style:column-width="1.314cm"/>
    </style:style>
    <style:style style:name="Tabela4.D" style:family="table-column">
      <style:table-column-properties style:column-width="2.15cm"/>
    </style:style>
    <style:style style:name="Tabela4.E" style:family="table-column">
      <style:table-column-properties style:column-width="1.85cm"/>
    </style:style>
    <style:style style:name="Tabela4.F" style:family="table-column">
      <style:table-column-properties style:column-width="4.001cm"/>
    </style:style>
    <style:style style:name="Tabela4.1" style:family="table-row">
      <style:table-row-properties style:min-row-height="0.706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4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4.2" style:family="table-row">
      <style:table-row-properties style:min-row-height="0.67cm" style:keep-together="true" fo:keep-together="auto"/>
    </style:style>
    <style:style style:name="Tabela4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4.3" style:family="table-row">
      <style:table-row-properties style:min-row-height="8.678cm" style:keep-together="true" fo:keep-together="auto"/>
    </style:style>
    <style:style style:name="Tabela4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4.C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4.D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4.4" style:family="table-row">
      <style:table-row-properties style:min-row-height="7.308cm" style:keep-together="true" fo:keep-together="auto"/>
    </style:style>
    <style:style style:name="Tabela4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4.B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4.C4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5" style:family="table">
      <style:table-properties style:width="24.246cm" fo:margin-left="0.004cm" fo:margin-top="0cm" fo:margin-bottom="0cm" table:align="left" style:writing-mode="lr-tb"/>
    </style:style>
    <style:style style:name="Tabela5.A" style:family="table-column">
      <style:table-column-properties style:column-width="1.101cm"/>
    </style:style>
    <style:style style:name="Tabela5.B" style:family="table-column">
      <style:table-column-properties style:column-width="5.826cm"/>
    </style:style>
    <style:style style:name="Tabela5.C" style:family="table-column">
      <style:table-column-properties style:column-width="1.314cm"/>
    </style:style>
    <style:style style:name="Tabela5.D" style:family="table-column">
      <style:table-column-properties style:column-width="2.15cm"/>
    </style:style>
    <style:style style:name="Tabela5.E" style:family="table-column">
      <style:table-column-properties style:column-width="1.85cm"/>
    </style:style>
    <style:style style:name="Tabela5.F" style:family="table-column">
      <style:table-column-properties style:column-width="4.001cm"/>
    </style:style>
    <style:style style:name="Tabela5.1" style:family="table-row">
      <style:table-row-properties style:min-row-height="0.706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5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5.2" style:family="table-row">
      <style:table-row-properties style:min-row-height="0.67cm" style:keep-together="true" fo:keep-together="auto"/>
    </style:style>
    <style:style style:name="Tabela5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5.3" style:family="table-row">
      <style:table-row-properties style:min-row-height="7.126cm" style:keep-together="true" fo:keep-together="auto"/>
    </style:style>
    <style:style style:name="Tabela5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5.B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5.C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5.4" style:family="table-row">
      <style:table-row-properties style:min-row-height="8.911cm" style:keep-together="true" fo:keep-together="auto"/>
    </style:style>
    <style:style style:name="Tabela5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5.B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26cm solid #bcbec0">
        <style:background-image/>
      </style:table-cell-properties>
    </style:style>
    <style:style style:name="Tabela5.C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5.D4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6" style:family="table">
      <style:table-properties style:width="24.266cm" fo:margin-left="1.309cm" fo:margin-top="0cm" fo:margin-bottom="0cm" table:align="left" style:writing-mode="lr-tb"/>
    </style:style>
    <style:style style:name="Tabela6.A" style:family="table-column">
      <style:table-column-properties style:column-width="1.099cm"/>
    </style:style>
    <style:style style:name="Tabela6.B" style:family="table-column">
      <style:table-column-properties style:column-width="5.833cm"/>
    </style:style>
    <style:style style:name="Tabela6.C" style:family="table-column">
      <style:table-column-properties style:column-width="1.305cm"/>
    </style:style>
    <style:style style:name="Tabela6.D" style:family="table-column">
      <style:table-column-properties style:column-width="2.161cm"/>
    </style:style>
    <style:style style:name="Tabela6.E" style:family="table-column">
      <style:table-column-properties style:column-width="1.591cm"/>
    </style:style>
    <style:style style:name="Tabela6.F" style:family="table-column">
      <style:table-column-properties style:column-width="4.249cm"/>
    </style:style>
    <style:style style:name="Tabela6.G" style:family="table-column">
      <style:table-column-properties style:column-width="4.56cm"/>
    </style:style>
    <style:style style:name="Tabela6.1" style:family="table-row">
      <style:table-row-properties style:min-row-height="0.706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6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6.2" style:family="table-row">
      <style:table-row-properties style:min-row-height="0.67cm" style:keep-together="true" fo:keep-together="auto"/>
    </style:style>
    <style:style style:name="Tabela6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6.3" style:family="table-row">
      <style:table-row-properties style:min-row-height="3.104cm" style:keep-together="true" fo:keep-together="auto"/>
    </style:style>
    <style:style style:name="Tabela6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6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6.4" style:family="table-row">
      <style:table-row-properties style:min-row-height="2.716cm" style:keep-together="true" fo:keep-together="auto"/>
    </style:style>
    <style:style style:name="Tabela6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6.5" style:family="table-row">
      <style:table-row-properties style:min-row-height="3.457cm" style:keep-together="true" fo:keep-together="auto"/>
    </style:style>
    <style:style style:name="Tabela6.6" style:family="table-row">
      <style:table-row-properties style:min-row-height="4.516cm" style:keep-together="true" fo:keep-together="auto"/>
    </style:style>
    <style:style style:name="Tabela6.B6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6.7" style:family="table-row">
      <style:table-row-properties style:min-row-height="1.658cm" style:keep-together="true" fo:keep-together="auto"/>
    </style:style>
    <style:style style:name="Tabela6.B7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7" style:family="table">
      <style:table-properties style:width="24.246cm" fo:margin-left="0.004cm" fo:margin-top="0cm" fo:margin-bottom="0cm" table:align="left" style:writing-mode="lr-tb"/>
    </style:style>
    <style:style style:name="Tabela7.A" style:family="table-column">
      <style:table-column-properties style:column-width="1.101cm"/>
    </style:style>
    <style:style style:name="Tabela7.B" style:family="table-column">
      <style:table-column-properties style:column-width="5.826cm"/>
    </style:style>
    <style:style style:name="Tabela7.C" style:family="table-column">
      <style:table-column-properties style:column-width="1.314cm"/>
    </style:style>
    <style:style style:name="Tabela7.D" style:family="table-column">
      <style:table-column-properties style:column-width="2.15cm"/>
    </style:style>
    <style:style style:name="Tabela7.E" style:family="table-column">
      <style:table-column-properties style:column-width="1.85cm"/>
    </style:style>
    <style:style style:name="Tabela7.F" style:family="table-column">
      <style:table-column-properties style:column-width="4.001cm"/>
    </style:style>
    <style:style style:name="Tabela7.1" style:family="table-row">
      <style:table-row-properties style:min-row-height="0.706cm"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7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7.2" style:family="table-row">
      <style:table-row-properties style:min-row-height="0.67cm" style:keep-together="true" fo:keep-together="auto"/>
    </style:style>
    <style:style style:name="Tabela7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7.3" style:family="table-row">
      <style:table-row-properties style:min-row-height="2.716cm" style:keep-together="true" fo:keep-together="auto"/>
    </style:style>
    <style:style style:name="Tabela7.A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7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7.4" style:family="table-row">
      <style:table-row-properties style:min-row-height="2.364cm" style:keep-together="true" fo:keep-together="auto"/>
    </style:style>
    <style:style style:name="Tabela7.A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none" fo:border-bottom="0.018cm solid #bcbec0">
        <style:background-image/>
      </style:table-cell-properties>
    </style:style>
    <style:style style:name="Tabela7.A5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7.6" style:family="table-row">
      <style:table-row-properties style:min-row-height="7.761cm" style:keep-together="true" fo:keep-together="auto"/>
    </style:style>
    <style:style style:name="Tabela7.A6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7.B6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7.C6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8" style:family="table">
      <style:table-properties style:width="24.246cm" fo:margin-left="1.309cm" fo:margin-top="0cm" fo:margin-bottom="0cm" table:align="left" style:writing-mode="lr-tb"/>
    </style:style>
    <style:style style:name="Tabela8.A" style:family="table-column">
      <style:table-column-properties style:column-width="1.101cm"/>
    </style:style>
    <style:style style:name="Tabela8.B" style:family="table-column">
      <style:table-column-properties style:column-width="5.826cm"/>
    </style:style>
    <style:style style:name="Tabela8.C" style:family="table-column">
      <style:table-column-properties style:column-width="1.314cm"/>
    </style:style>
    <style:style style:name="Tabela8.D" style:family="table-column">
      <style:table-column-properties style:column-width="2.15cm"/>
    </style:style>
    <style:style style:name="Tabela8.E" style:family="table-column">
      <style:table-column-properties style:column-width="1.85cm"/>
    </style:style>
    <style:style style:name="Tabela8.F" style:family="table-column">
      <style:table-column-properties style:column-width="4.001cm"/>
    </style:style>
    <style:style style:name="Tabela8.1" style:family="table-row">
      <style:table-row-properties style:min-row-height="0.706cm"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8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8.2" style:family="table-row">
      <style:table-row-properties style:min-row-height="0.67cm" style:keep-together="true" fo:keep-together="auto"/>
    </style:style>
    <style:style style:name="Tabela8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8.3" style:family="table-row">
      <style:table-row-properties style:min-row-height="3.81cm" style:keep-together="true" fo:keep-together="auto"/>
    </style:style>
    <style:style style:name="Tabela8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8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8.4" style:family="table-row">
      <style:table-row-properties style:min-row-height="5.468cm" style:keep-together="true" fo:keep-together="auto"/>
    </style:style>
    <style:style style:name="Tabela8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8.B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8.B5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8.C5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9" style:family="table">
      <style:table-properties style:width="24.246cm" fo:margin-left="0.004cm" fo:margin-top="0cm" fo:margin-bottom="0cm" table:align="left" style:writing-mode="lr-tb"/>
    </style:style>
    <style:style style:name="Tabela9.A" style:family="table-column">
      <style:table-column-properties style:column-width="1.101cm"/>
    </style:style>
    <style:style style:name="Tabela9.B" style:family="table-column">
      <style:table-column-properties style:column-width="5.826cm"/>
    </style:style>
    <style:style style:name="Tabela9.C" style:family="table-column">
      <style:table-column-properties style:column-width="1.314cm"/>
    </style:style>
    <style:style style:name="Tabela9.D" style:family="table-column">
      <style:table-column-properties style:column-width="2.15cm"/>
    </style:style>
    <style:style style:name="Tabela9.E" style:family="table-column">
      <style:table-column-properties style:column-width="1.85cm"/>
    </style:style>
    <style:style style:name="Tabela9.F" style:family="table-column">
      <style:table-column-properties style:column-width="4.001cm"/>
    </style:style>
    <style:style style:name="Tabela9.1" style:family="table-row">
      <style:table-row-properties style:min-row-height="0.706cm"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9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9.2" style:family="table-row">
      <style:table-row-properties style:min-row-height="0.67cm" style:keep-together="true" fo:keep-together="auto"/>
    </style:style>
    <style:style style:name="Tabela9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9.3" style:family="table-row">
      <style:table-row-properties style:min-row-height="4.233cm" style:keep-together="true" fo:keep-together="auto"/>
    </style:style>
    <style:style style:name="Tabela9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9.B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9.4" style:family="table-row">
      <style:table-row-properties style:min-row-height="2.081cm" style:keep-together="true" fo:keep-together="auto"/>
    </style:style>
    <style:style style:name="Tabela9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9.5" style:family="table-row">
      <style:table-row-properties style:min-row-height="5.009cm" style:keep-together="true" fo:keep-together="auto"/>
    </style:style>
    <style:style style:name="Tabela9.B5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9.C5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10" style:family="table">
      <style:table-properties style:width="24.246cm" fo:margin-left="1.309cm" fo:margin-top="0cm" fo:margin-bottom="0cm" table:align="left" style:writing-mode="lr-tb"/>
    </style:style>
    <style:style style:name="Tabela10.A" style:family="table-column">
      <style:table-column-properties style:column-width="1.101cm"/>
    </style:style>
    <style:style style:name="Tabela10.B" style:family="table-column">
      <style:table-column-properties style:column-width="5.826cm"/>
    </style:style>
    <style:style style:name="Tabela10.C" style:family="table-column">
      <style:table-column-properties style:column-width="1.314cm"/>
    </style:style>
    <style:style style:name="Tabela10.D" style:family="table-column">
      <style:table-column-properties style:column-width="2.15cm"/>
    </style:style>
    <style:style style:name="Tabela10.E" style:family="table-column">
      <style:table-column-properties style:column-width="1.85cm"/>
    </style:style>
    <style:style style:name="Tabela10.F" style:family="table-column">
      <style:table-column-properties style:column-width="4.001cm"/>
    </style:style>
    <style:style style:name="Tabela10.1" style:family="table-row">
      <style:table-row-properties style:min-row-height="0.706cm"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0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0.2" style:family="table-row">
      <style:table-row-properties style:min-row-height="0.67cm" style:keep-together="true" fo:keep-together="auto"/>
    </style:style>
    <style:style style:name="Tabela10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10.3" style:family="table-row">
      <style:table-row-properties style:min-row-height="2.928cm" style:keep-together="true" fo:keep-together="auto"/>
    </style:style>
    <style:style style:name="Tabela10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10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0.4" style:family="table-row">
      <style:table-row-properties style:min-row-height="3.669cm" style:keep-together="true" fo:keep-together="auto"/>
    </style:style>
    <style:style style:name="Tabela10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10.5" style:family="table-row">
      <style:table-row-properties style:min-row-height="4.233cm" style:keep-together="true" fo:keep-together="auto"/>
    </style:style>
    <style:style style:name="Tabela10.B5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11" style:family="table">
      <style:table-properties style:width="24.246cm" fo:margin-left="0.004cm" fo:margin-top="0cm" fo:margin-bottom="0cm" table:align="left" style:writing-mode="lr-tb"/>
    </style:style>
    <style:style style:name="Tabela11.A" style:family="table-column">
      <style:table-column-properties style:column-width="1.101cm"/>
    </style:style>
    <style:style style:name="Tabela11.B" style:family="table-column">
      <style:table-column-properties style:column-width="5.826cm"/>
    </style:style>
    <style:style style:name="Tabela11.C" style:family="table-column">
      <style:table-column-properties style:column-width="1.314cm"/>
    </style:style>
    <style:style style:name="Tabela11.D" style:family="table-column">
      <style:table-column-properties style:column-width="2.15cm"/>
    </style:style>
    <style:style style:name="Tabela11.E" style:family="table-column">
      <style:table-column-properties style:column-width="1.85cm"/>
    </style:style>
    <style:style style:name="Tabela11.F" style:family="table-column">
      <style:table-column-properties style:column-width="4.001cm"/>
    </style:style>
    <style:style style:name="Tabela11.1" style:family="table-row">
      <style:table-row-properties style:min-row-height="0.706cm" style:keep-together="true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1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1.2" style:family="table-row">
      <style:table-row-properties style:min-row-height="0.67cm" style:keep-together="true" fo:keep-together="auto"/>
    </style:style>
    <style:style style:name="Tabela11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11.3" style:family="table-row">
      <style:table-row-properties style:min-row-height="3.669cm" style:keep-together="true" fo:keep-together="auto"/>
    </style:style>
    <style:style style:name="Tabela11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11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1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11.5" style:family="table-row">
      <style:table-row-properties style:min-row-height="3.528cm" style:keep-together="true" fo:keep-together="auto"/>
    </style:style>
    <style:style style:name="Tabela11.6" style:family="table-row">
      <style:table-row-properties style:min-row-height="4.621cm" style:keep-together="true" fo:keep-together="auto"/>
    </style:style>
    <style:style style:name="Tabela11.B6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11.7" style:family="table-row">
      <style:table-row-properties style:min-row-height="3.881cm" style:keep-together="true" fo:keep-together="auto"/>
    </style:style>
    <style:style style:name="Tabela11.B9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12" style:family="table">
      <style:table-properties style:width="24.246cm" fo:margin-left="1.309cm" fo:margin-top="0cm" fo:margin-bottom="0cm" table:align="left" style:writing-mode="lr-tb"/>
    </style:style>
    <style:style style:name="Tabela12.A" style:family="table-column">
      <style:table-column-properties style:column-width="1.101cm"/>
    </style:style>
    <style:style style:name="Tabela12.B" style:family="table-column">
      <style:table-column-properties style:column-width="5.826cm"/>
    </style:style>
    <style:style style:name="Tabela12.C" style:family="table-column">
      <style:table-column-properties style:column-width="1.314cm"/>
    </style:style>
    <style:style style:name="Tabela12.D" style:family="table-column">
      <style:table-column-properties style:column-width="2.15cm"/>
    </style:style>
    <style:style style:name="Tabela12.E" style:family="table-column">
      <style:table-column-properties style:column-width="1.85cm"/>
    </style:style>
    <style:style style:name="Tabela12.F" style:family="table-column">
      <style:table-column-properties style:column-width="4.001cm"/>
    </style:style>
    <style:style style:name="Tabela12.1" style:family="table-row">
      <style:table-row-properties style:min-row-height="0.706cm" style:keep-together="true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2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2.2" style:family="table-row">
      <style:table-row-properties style:min-row-height="0.944cm" style:keep-together="true" fo:keep-together="auto"/>
    </style:style>
    <style:style style:name="Tabela12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12.3" style:family="table-row">
      <style:table-row-properties style:min-row-height="5.009cm" style:keep-together="true" fo:keep-together="auto"/>
    </style:style>
    <style:style style:name="Tabela12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12.B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12.4" style:family="table-row">
      <style:table-row-properties style:min-row-height="4.833cm" style:keep-together="true" fo:keep-together="auto"/>
    </style:style>
    <style:style style:name="Tabela12.B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12.C4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13" style:family="table">
      <style:table-properties style:width="24.246cm" fo:margin-left="0.004cm" fo:margin-top="0cm" fo:margin-bottom="0cm" table:align="left" style:writing-mode="lr-tb"/>
    </style:style>
    <style:style style:name="Tabela13.A" style:family="table-column">
      <style:table-column-properties style:column-width="1.101cm"/>
    </style:style>
    <style:style style:name="Tabela13.B" style:family="table-column">
      <style:table-column-properties style:column-width="5.826cm"/>
    </style:style>
    <style:style style:name="Tabela13.C" style:family="table-column">
      <style:table-column-properties style:column-width="1.314cm"/>
    </style:style>
    <style:style style:name="Tabela13.D" style:family="table-column">
      <style:table-column-properties style:column-width="2.15cm"/>
    </style:style>
    <style:style style:name="Tabela13.E" style:family="table-column">
      <style:table-column-properties style:column-width="1.85cm"/>
    </style:style>
    <style:style style:name="Tabela13.F" style:family="table-column">
      <style:table-column-properties style:column-width="4.001cm"/>
    </style:style>
    <style:style style:name="Tabela13.1" style:family="table-row">
      <style:table-row-properties style:min-row-height="0.706cm" style:keep-together="true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3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3.2" style:family="table-row">
      <style:table-row-properties style:min-row-height="0.67cm" style:keep-together="true" fo:keep-together="auto"/>
    </style:style>
    <style:style style:name="Tabela13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13.3" style:family="table-row">
      <style:table-row-properties style:min-row-height="8.467cm" style:keep-together="true" fo:keep-together="auto"/>
    </style:style>
    <style:style style:name="Tabela13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13.C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13.D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3.4" style:family="table-row">
      <style:table-row-properties style:min-row-height="7.232cm" style:keep-together="true" fo:keep-together="auto"/>
    </style:style>
    <style:style style:name="Tabela13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13.B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13.C4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14" style:family="table">
      <style:table-properties style:width="24.246cm" fo:margin-left="1.309cm" fo:margin-top="0cm" fo:margin-bottom="0cm" table:align="left" style:writing-mode="lr-tb"/>
    </style:style>
    <style:style style:name="Tabela14.A" style:family="table-column">
      <style:table-column-properties style:column-width="1.101cm"/>
    </style:style>
    <style:style style:name="Tabela14.B" style:family="table-column">
      <style:table-column-properties style:column-width="5.826cm"/>
    </style:style>
    <style:style style:name="Tabela14.C" style:family="table-column">
      <style:table-column-properties style:column-width="1.314cm"/>
    </style:style>
    <style:style style:name="Tabela14.D" style:family="table-column">
      <style:table-column-properties style:column-width="2.15cm"/>
    </style:style>
    <style:style style:name="Tabela14.E" style:family="table-column">
      <style:table-column-properties style:column-width="1.85cm"/>
    </style:style>
    <style:style style:name="Tabela14.F" style:family="table-column">
      <style:table-column-properties style:column-width="4.001cm"/>
    </style:style>
    <style:style style:name="Tabela14.1" style:family="table-row">
      <style:table-row-properties style:min-row-height="0.706cm" style:keep-together="true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4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4.2" style:family="table-row">
      <style:table-row-properties style:min-row-height="0.67cm" style:keep-together="true" fo:keep-together="auto"/>
    </style:style>
    <style:style style:name="Tabela14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14.3" style:family="table-row">
      <style:table-row-properties style:min-row-height="10.089cm" style:keep-together="true" fo:keep-together="auto"/>
    </style:style>
    <style:style style:name="Tabela14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14.C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14.D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1.501cm" fo:margin-right="0.21cm" fo:text-indent="-0.049cm" style:auto-text-indent="false"/>
    </style:style>
    <style:style style:name="P3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4" style:family="paragraph" style:parent-style-name="Text_20_body">
      <style:text-properties style:font-name="Humanst521EU" fo:font-size="10pt" fo:font-style="normal" fo:font-weight="bold" style:font-size-asian="10pt" style:font-style-asian="normal" style:font-weight-asian="bold"/>
    </style:style>
    <style:style style:name="P5" style:family="paragraph" style:parent-style-name="Text_20_body">
      <style:paragraph-properties fo:margin-top="0.011cm" fo:margin-bottom="0cm"/>
      <style:text-properties style:font-name="Times New Roman" fo:font-size="14pt" fo:font-style="normal" style:font-size-asian="14pt" style:font-style-asian="normal"/>
    </style:style>
    <style:style style:name="P6" style:family="paragraph" style:parent-style-name="Text_20_body">
      <style:paragraph-properties fo:margin-top="0cm" fo:margin-bottom="0.002cm"/>
      <style:text-properties style:font-name="Humanst521EU" fo:font-size="8pt" fo:font-style="normal" fo:font-weight="bold" style:font-size-asian="8pt" style:font-style-asian="normal" style:font-weight-asian="bold"/>
    </style:style>
    <style:style style:name="P7" style:family="paragraph" style:parent-style-name="Text_20_body" style:master-page-name="Converted2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8" style:family="paragraph" style:parent-style-name="Text_20_body" style:master-page-name="Converted5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9" style:family="paragraph" style:parent-style-name="Text_20_body" style:master-page-name="Converted7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10" style:family="paragraph" style:parent-style-name="Text_20_body" style:master-page-name="Converted9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11" style:family="paragraph" style:parent-style-name="Text_20_body" style:master-page-name="Converted11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12" style:family="paragraph" style:parent-style-name="Text_20_body" style:master-page-name="Converted13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13" style:family="paragraph" style:parent-style-name="Text_20_body">
      <style:paragraph-properties fo:margin-top="0.002cm" fo:margin-bottom="0.002cm"/>
      <style:text-properties style:font-name="Humanst521EU" fo:font-size="12pt" fo:font-style="normal" fo:font-weight="bold" style:font-size-asian="12pt" style:font-style-asian="normal" style:font-weight-asian="bold"/>
    </style:style>
    <style:style style:name="P14" style:family="paragraph" style:parent-style-name="Text_20_body" style:master-page-name="Converted3">
      <style:paragraph-properties style:page-number="auto"/>
      <style:text-properties style:font-name="Humanst521EU" fo:font-size="10pt" fo:font-style="normal" fo:font-weight="bold" style:font-size-asian="10pt" style:font-style-asian="normal" style:font-weight-asian="bold"/>
    </style:style>
    <style:style style:name="P15" style:family="paragraph" style:parent-style-name="Table_20_Paragraph" style:list-style-name="WWNum84">
      <style:paragraph-properties fo:line-height="97%">
        <style:tab-stops>
          <style:tab-stop style:position="0.39cm"/>
        </style:tab-stops>
      </style:paragraph-properties>
    </style:style>
    <style:style style:name="P16" style:family="paragraph" style:parent-style-name="Table_20_Paragraph" style:list-style-name="WWNum226">
      <style:paragraph-properties fo:line-height="0.356cm">
        <style:tab-stops>
          <style:tab-stop style:position="0.392cm"/>
        </style:tab-stops>
      </style:paragraph-properties>
    </style:style>
    <style:style style:name="P17" style:family="paragraph" style:parent-style-name="Table_20_Paragraph" style:list-style-name="WWNum231">
      <style:paragraph-properties fo:line-height="0.356cm">
        <style:tab-stops>
          <style:tab-stop style:position="0.392cm"/>
        </style:tab-stops>
      </style:paragraph-properties>
    </style:style>
    <style:style style:name="P18" style:family="paragraph" style:parent-style-name="Table_20_Paragraph" style:list-style-name="WWNum196">
      <style:paragraph-properties fo:line-height="0.356cm">
        <style:tab-stops>
          <style:tab-stop style:position="0.392cm"/>
        </style:tab-stops>
      </style:paragraph-properties>
    </style:style>
    <style:style style:name="P19" style:family="paragraph" style:parent-style-name="Table_20_Paragraph" style:list-style-name="WWNum170">
      <style:paragraph-properties fo:line-height="0.356cm">
        <style:tab-stops>
          <style:tab-stop style:position="0.392cm"/>
        </style:tab-stops>
      </style:paragraph-properties>
    </style:style>
    <style:style style:name="P20" style:family="paragraph" style:parent-style-name="Table_20_Paragraph" style:list-style-name="WWNum169">
      <style:paragraph-properties fo:line-height="0.356cm">
        <style:tab-stops>
          <style:tab-stop style:position="0.392cm"/>
        </style:tab-stops>
      </style:paragraph-properties>
    </style:style>
    <style:style style:name="P21" style:family="paragraph" style:parent-style-name="Table_20_Paragraph" style:list-style-name="WWNum161">
      <style:paragraph-properties fo:line-height="0.356cm">
        <style:tab-stops>
          <style:tab-stop style:position="0.392cm"/>
        </style:tab-stops>
      </style:paragraph-properties>
    </style:style>
    <style:style style:name="P22" style:family="paragraph" style:parent-style-name="Table_20_Paragraph" style:list-style-name="WWNum159">
      <style:paragraph-properties fo:line-height="0.356cm">
        <style:tab-stops>
          <style:tab-stop style:position="0.392cm"/>
        </style:tab-stops>
      </style:paragraph-properties>
    </style:style>
    <style:style style:name="P23" style:family="paragraph" style:parent-style-name="Table_20_Paragraph" style:list-style-name="WWNum135">
      <style:paragraph-properties fo:line-height="0.356cm">
        <style:tab-stops>
          <style:tab-stop style:position="0.392cm"/>
        </style:tab-stops>
      </style:paragraph-properties>
    </style:style>
    <style:style style:name="P24" style:family="paragraph" style:parent-style-name="Table_20_Paragraph" style:list-style-name="WWNum133">
      <style:paragraph-properties fo:line-height="0.356cm">
        <style:tab-stops>
          <style:tab-stop style:position="0.392cm"/>
        </style:tab-stops>
      </style:paragraph-properties>
    </style:style>
    <style:style style:name="P25" style:family="paragraph" style:parent-style-name="Table_20_Paragraph" style:list-style-name="WWNum125">
      <style:paragraph-properties fo:line-height="0.356cm">
        <style:tab-stops>
          <style:tab-stop style:position="0.392cm"/>
        </style:tab-stops>
      </style:paragraph-properties>
    </style:style>
    <style:style style:name="P26" style:family="paragraph" style:parent-style-name="Table_20_Paragraph" style:list-style-name="WWNum120">
      <style:paragraph-properties fo:line-height="0.356cm">
        <style:tab-stops>
          <style:tab-stop style:position="0.392cm"/>
        </style:tab-stops>
      </style:paragraph-properties>
    </style:style>
    <style:style style:name="P27" style:family="paragraph" style:parent-style-name="Table_20_Paragraph" style:list-style-name="WWNum95">
      <style:paragraph-properties fo:line-height="0.356cm">
        <style:tab-stops>
          <style:tab-stop style:position="0.392cm"/>
        </style:tab-stops>
      </style:paragraph-properties>
    </style:style>
    <style:style style:name="P28" style:family="paragraph" style:parent-style-name="Table_20_Paragraph" style:list-style-name="WWNum45">
      <style:paragraph-properties fo:line-height="0.356cm">
        <style:tab-stops>
          <style:tab-stop style:position="0.392cm"/>
        </style:tab-stops>
      </style:paragraph-properties>
    </style:style>
    <style:style style:name="P29" style:family="paragraph" style:parent-style-name="Table_20_Paragraph" style:list-style-name="WWNum18">
      <style:paragraph-properties fo:line-height="0.356cm">
        <style:tab-stops>
          <style:tab-stop style:position="0.392cm"/>
        </style:tab-stops>
      </style:paragraph-properties>
    </style:style>
    <style:style style:name="P30" style:family="paragraph" style:parent-style-name="Table_20_Paragraph" style:list-style-name="WWNum8">
      <style:paragraph-properties fo:line-height="0.356cm">
        <style:tab-stops>
          <style:tab-stop style:position="0.392cm"/>
        </style:tab-stops>
      </style:paragraph-properties>
    </style:style>
    <style:style style:name="P31" style:family="paragraph" style:parent-style-name="Table_20_Paragraph" style:list-style-name="WWNum7">
      <style:paragraph-properties fo:line-height="0.356cm">
        <style:tab-stops>
          <style:tab-stop style:position="0.392cm"/>
        </style:tab-stops>
      </style:paragraph-properties>
    </style:style>
    <style:style style:name="P32" style:family="paragraph" style:parent-style-name="Table_20_Paragraph" style:list-style-name="WWNum226">
      <style:paragraph-properties fo:line-height="0.356cm">
        <style:tab-stops>
          <style:tab-stop style:position="0.39cm"/>
        </style:tab-stops>
      </style:paragraph-properties>
    </style:style>
    <style:style style:name="P33" style:family="paragraph" style:parent-style-name="Table_20_Paragraph" style:list-style-name="WWNum200">
      <style:paragraph-properties fo:line-height="0.356cm">
        <style:tab-stops>
          <style:tab-stop style:position="0.39cm"/>
        </style:tab-stops>
      </style:paragraph-properties>
    </style:style>
    <style:style style:name="P34" style:family="paragraph" style:parent-style-name="Table_20_Paragraph" style:list-style-name="WWNum196">
      <style:paragraph-properties fo:line-height="0.356cm">
        <style:tab-stops>
          <style:tab-stop style:position="0.39cm"/>
        </style:tab-stops>
      </style:paragraph-properties>
    </style:style>
    <style:style style:name="P35" style:family="paragraph" style:parent-style-name="Table_20_Paragraph" style:list-style-name="WWNum149">
      <style:paragraph-properties fo:line-height="0.356cm">
        <style:tab-stops>
          <style:tab-stop style:position="0.39cm"/>
        </style:tab-stops>
      </style:paragraph-properties>
    </style:style>
    <style:style style:name="P36" style:family="paragraph" style:parent-style-name="Table_20_Paragraph" style:list-style-name="WWNum68">
      <style:paragraph-properties fo:line-height="0.356cm">
        <style:tab-stops>
          <style:tab-stop style:position="0.39cm"/>
        </style:tab-stops>
      </style:paragraph-properties>
    </style:style>
    <style:style style:name="P37" style:family="paragraph" style:parent-style-name="Table_20_Paragraph" style:list-style-name="WWNum54">
      <style:paragraph-properties fo:line-height="0.356cm">
        <style:tab-stops>
          <style:tab-stop style:position="0.39cm"/>
        </style:tab-stops>
      </style:paragraph-properties>
    </style:style>
    <style:style style:name="P38" style:family="paragraph" style:parent-style-name="Table_20_Paragraph" style:list-style-name="WWNum30">
      <style:paragraph-properties fo:line-height="0.356cm">
        <style:tab-stops>
          <style:tab-stop style:position="0.39cm"/>
        </style:tab-stops>
      </style:paragraph-properties>
    </style:style>
    <style:style style:name="P39" style:family="paragraph" style:parent-style-name="Table_20_Paragraph" style:list-style-name="WWNum24">
      <style:paragraph-properties fo:line-height="0.356cm">
        <style:tab-stops>
          <style:tab-stop style:position="0.388cm"/>
        </style:tab-stops>
      </style:paragraph-properties>
    </style:style>
    <style:style style:name="P40" style:family="paragraph" style:parent-style-name="Table_20_Paragraph" style:list-style-name="WWNum22">
      <style:paragraph-properties fo:line-height="0.356cm">
        <style:tab-stops>
          <style:tab-stop style:position="0.388cm"/>
        </style:tab-stops>
      </style:paragraph-properties>
    </style:style>
    <style:style style:name="P41" style:family="paragraph" style:parent-style-name="Table_20_Paragraph" style:list-style-name="WWNum132">
      <style:paragraph-properties fo:line-height="0.363cm">
        <style:tab-stops>
          <style:tab-stop style:position="0.392cm"/>
        </style:tab-stops>
      </style:paragraph-properties>
    </style:style>
    <style:style style:name="P42" style:family="paragraph" style:parent-style-name="Table_20_Paragraph">
      <style:paragraph-properties fo:line-height="0.36cm">
        <style:tab-stops>
          <style:tab-stop style:position="0.388cm"/>
        </style:tab-stops>
      </style:paragraph-properties>
      <style:text-properties fo:font-size="8.5pt" style:font-size-asian="8.5pt"/>
    </style:style>
    <style:style style:name="P43" style:family="paragraph" style:parent-style-name="Table_20_Paragraph" style:list-style-name="WWNum215">
      <style:paragraph-properties>
        <style:tab-stops>
          <style:tab-stop style:position="0.392cm"/>
        </style:tab-stops>
      </style:paragraph-properties>
    </style:style>
    <style:style style:name="P44" style:family="paragraph" style:parent-style-name="Table_20_Paragraph" style:list-style-name="WWNum200">
      <style:paragraph-properties fo:line-height="0.36cm">
        <style:tab-stops>
          <style:tab-stop style:position="0.39cm"/>
        </style:tab-stops>
      </style:paragraph-properties>
    </style:style>
    <style:style style:name="P45" style:family="paragraph" style:parent-style-name="Table_20_Paragraph" style:list-style-name="WWNum150">
      <style:paragraph-properties fo:line-height="0.36cm">
        <style:tab-stops>
          <style:tab-stop style:position="0.39cm"/>
        </style:tab-stops>
      </style:paragraph-properties>
    </style:style>
    <style:style style:name="P46" style:family="paragraph" style:parent-style-name="Table_20_Paragraph" style:list-style-name="WWNum29">
      <style:paragraph-properties fo:line-height="0.36cm">
        <style:tab-stops>
          <style:tab-stop style:position="0.39cm"/>
        </style:tab-stops>
      </style:paragraph-properties>
    </style:style>
    <style:style style:name="P47" style:family="paragraph" style:parent-style-name="Table_20_Paragraph" style:list-style-name="WWNum26">
      <style:paragraph-properties fo:line-height="0.36cm">
        <style:tab-stops>
          <style:tab-stop style:position="0.39cm"/>
        </style:tab-stops>
      </style:paragraph-properties>
    </style:style>
    <style:style style:name="P48" style:family="paragraph" style:parent-style-name="Table_20_Paragraph" style:list-style-name="WWNum196">
      <style:paragraph-properties fo:line-height="0.36cm">
        <style:tab-stops>
          <style:tab-stop style:position="0.388cm"/>
        </style:tab-stops>
      </style:paragraph-properties>
    </style:style>
    <style:style style:name="P49" style:family="paragraph" style:parent-style-name="Table_20_Paragraph" style:list-style-name="WWNum131">
      <style:paragraph-properties fo:line-height="0.36cm">
        <style:tab-stops>
          <style:tab-stop style:position="0.392cm"/>
        </style:tab-stops>
      </style:paragraph-properties>
    </style:style>
    <style:style style:name="P50" style:family="paragraph" style:parent-style-name="Table_20_Paragraph" style:list-style-name="WWNum56">
      <style:paragraph-properties fo:line-height="0.36cm">
        <style:tab-stops>
          <style:tab-stop style:position="0.392cm"/>
        </style:tab-stops>
      </style:paragraph-properties>
    </style:style>
    <style:style style:name="P51" style:family="paragraph" style:parent-style-name="Table_20_Paragraph">
      <style:paragraph-properties fo:margin-left="0.39cm" fo:margin-right="0cm" fo:line-height="0.36cm" fo:text-indent="0cm" style:auto-text-indent="false"/>
      <style:text-properties fo:font-size="8.5pt" style:font-size-asian="8.5pt"/>
    </style:style>
    <style:style style:name="P52" style:family="paragraph" style:parent-style-name="Table_20_Paragraph">
      <style:paragraph-properties fo:margin-left="0.39cm" fo:margin-right="0cm" fo:line-height="0.31cm" fo:text-indent="0cm" style:auto-text-indent="false"/>
      <style:text-properties fo:font-size="8.5pt" style:font-size-asian="8.5pt"/>
    </style:style>
    <style:style style:name="P53" style:family="paragraph" style:parent-style-name="Table_20_Paragraph">
      <style:paragraph-properties fo:margin-left="0.39cm" fo:margin-right="0cm" fo:line-height="0.363cm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4" style:family="paragraph" style:parent-style-name="Table_20_Paragraph">
      <style:paragraph-properties fo:margin-left="0.39cm" fo:margin-right="0cm" fo:line-height="0.346cm" fo:text-indent="0cm" style:auto-text-indent="false"/>
    </style:style>
    <style:style style:name="P55" style:family="paragraph" style:parent-style-name="Table_20_Paragraph">
      <style:paragraph-properties fo:margin-left="0.39cm" fo:margin-right="0cm" fo:line-height="0.36cm" fo:text-indent="0cm" style:auto-text-indent="false"/>
    </style:style>
    <style:style style:name="P56" style:family="paragraph" style:parent-style-name="Table_20_Paragraph">
      <style:paragraph-properties fo:margin-left="0.39cm" fo:margin-right="0cm" fo:line-height="0.356cm" fo:text-indent="0cm" style:auto-text-indent="false"/>
    </style:style>
    <style:style style:name="P57" style:family="paragraph" style:parent-style-name="Table_20_Paragraph">
      <style:paragraph-properties fo:margin-left="0.39cm" fo:margin-right="0cm" fo:line-height="0.31cm" fo:text-indent="0cm" style:auto-text-indent="false"/>
    </style:style>
    <style:style style:name="P58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style:font-name="Humanst521EU" fo:font-size="12pt" fo:font-weight="bold" style:font-size-asian="12pt" style:font-weight-asian="bold"/>
    </style:style>
    <style:style style:name="P59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style:font-name="Humanst521EU" fo:font-size="7.5pt" fo:font-weight="bold" style:font-size-asian="7.5pt" style:font-weight-asian="bold"/>
    </style:style>
    <style:style style:name="P60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style:font-name="Humanst521EU" fo:font-size="12pt" fo:font-weight="bold" style:font-size-asian="12pt" style:font-weight-asian="bold"/>
    </style:style>
    <style:style style:name="P61" style:family="paragraph" style:parent-style-name="Table_20_Paragraph">
      <style:paragraph-properties fo:margin-left="0cm" fo:margin-right="0cm" fo:margin-top="0.002cm" fo:margin-bottom="0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192cm" fo:margin-right="0cm" fo:text-indent="0cm" style:auto-text-indent="false"/>
    </style:style>
    <style:style style:name="P63" style:family="paragraph" style:parent-style-name="Table_20_Paragraph">
      <style:paragraph-properties fo:margin-left="0.192cm" fo:margin-right="0cm" fo:text-indent="0cm" style:auto-text-indent="false"/>
      <style:text-properties style:font-name="Humanst521EU" fo:font-size="12pt" fo:font-weight="bold" style:font-size-asian="12pt" style:font-weight-asian="bold"/>
    </style:style>
    <style:style style:name="P64" style:family="paragraph" style:parent-style-name="Table_20_Paragraph">
      <style:paragraph-properties fo:margin-left="0.192cm" fo:margin-right="0cm" fo:text-indent="0cm" style:auto-text-indent="false"/>
      <style:text-properties style:font-name="Humanst521EU" fo:font-size="8.5pt" fo:font-weight="bold" style:font-size-asian="8.5pt" style:font-weight-asian="bold"/>
    </style:style>
    <style:style style:name="P65" style:family="paragraph" style:parent-style-name="Table_20_Paragraph">
      <style:paragraph-properties fo:margin-left="0.192cm" fo:margin-right="0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1.081cm" fo:margin-right="1.081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8.775cm" fo:margin-right="8.775cm" fo:margin-top="0.157cm" fo:margin-bottom="0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8.775cm" fo:margin-right="8.775cm" fo:margin-top="0.162cm" fo:margin-bottom="0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589cm" fo:margin-right="0cm" fo:margin-top="0.153cm" fo:margin-bottom="0cm" fo:text-indent="0cm" style:auto-text-indent="false"/>
    </style:style>
    <style:style style:name="P70" style:family="paragraph" style:parent-style-name="Table_20_Paragraph">
      <style:paragraph-properties fo:margin-left="0.737cm" fo:margin-right="0cm" fo:margin-top="0.153cm" fo:margin-bottom="0cm" fo:text-indent="0cm" style:auto-text-indent="false"/>
    </style:style>
    <style:style style:name="P71" style:family="paragraph" style:parent-style-name="Table_20_Paragraph">
      <style:paragraph-properties fo:margin-left="1.157cm" fo:margin-right="0cm" fo:margin-top="0.153cm" fo:margin-bottom="0cm" fo:text-indent="0cm" style:auto-text-indent="false"/>
    </style:style>
    <style:style style:name="P72" style:family="paragraph" style:parent-style-name="Table_20_Paragraph">
      <style:paragraph-properties fo:margin-left="0.644cm" fo:margin-right="0cm" fo:margin-top="0.153cm" fo:margin-bottom="0cm" fo:text-indent="0cm" style:auto-text-indent="false"/>
    </style:style>
    <style:style style:name="P73" style:family="paragraph" style:parent-style-name="Table_20_Paragraph">
      <style:paragraph-properties fo:margin-left="1.016cm" fo:margin-right="0cm" fo:margin-top="0.153cm" fo:margin-bottom="0cm" fo:text-indent="0cm" style:auto-text-indent="false"/>
    </style:style>
    <style:style style:name="P74" style:family="paragraph" style:parent-style-name="Table_20_Paragraph">
      <style:paragraph-properties fo:margin-left="5.593cm" fo:margin-right="0cm" fo:margin-top="0.002cm" fo:margin-bottom="0cm" fo:text-indent="0cm" style:auto-text-indent="false"/>
    </style:style>
    <style:style style:name="P75" style:family="paragraph" style:parent-style-name="Table_20_Paragraph">
      <style:paragraph-properties fo:margin-top="0.092cm" fo:margin-bottom="0cm"/>
    </style:style>
    <style:style style:name="P76" style:family="paragraph" style:parent-style-name="Table_20_Paragraph" style:list-style-name="WWNum226">
      <style:paragraph-properties fo:margin-left="0.39cm" fo:margin-right="0.725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77" style:family="paragraph" style:parent-style-name="Table_20_Paragraph" style:list-style-name="WWNum226">
      <style:paragraph-properties fo:margin-left="0.39cm" fo:margin-right="0.222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78" style:family="paragraph" style:parent-style-name="Table_20_Paragraph" style:list-style-name="WWNum226">
      <style:paragraph-properties fo:margin-left="0.39cm" fo:margin-right="0.31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79" style:family="paragraph" style:parent-style-name="Table_20_Paragraph" style:list-style-name="WWNum75">
      <style:paragraph-properties fo:margin-left="0.39cm" fo:margin-right="0.31cm" fo:margin-top="0.125cm" fo:margin-bottom="0cm" fo:line-height="92%" fo:text-indent="-0.3cm" style:auto-text-indent="false">
        <style:tab-stops>
          <style:tab-stop style:position="0.392cm"/>
        </style:tab-stops>
      </style:paragraph-properties>
    </style:style>
    <style:style style:name="P80" style:family="paragraph" style:parent-style-name="Table_20_Paragraph" style:list-style-name="WWNum225">
      <style:paragraph-properties fo:margin-left="0.39cm" fo:margin-right="0.753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81" style:family="paragraph" style:parent-style-name="Table_20_Paragraph" style:list-style-name="WWNum225">
      <style:paragraph-properties fo:margin-left="0.39cm" fo:margin-right="0.377cm" fo:line-height="97%" fo:text-indent="-0.3cm" style:auto-text-indent="false">
        <style:tab-stops>
          <style:tab-stop style:position="0.392cm"/>
        </style:tab-stops>
      </style:paragraph-properties>
    </style:style>
    <style:style style:name="P82" style:family="paragraph" style:parent-style-name="Table_20_Paragraph" style:list-style-name="WWNum104">
      <style:paragraph-properties fo:margin-left="0.39cm" fo:margin-right="0.741cm" fo:line-height="97%" fo:text-indent="-0.3cm" style:auto-text-indent="false">
        <style:tab-stops>
          <style:tab-stop style:position="0.392cm"/>
        </style:tab-stops>
      </style:paragraph-properties>
    </style:style>
    <style:style style:name="P83" style:family="paragraph" style:parent-style-name="Table_20_Paragraph" style:list-style-name="WWNum225">
      <style:paragraph-properties fo:margin-left="0.39cm" fo:margin-right="0.741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84" style:family="paragraph" style:parent-style-name="Table_20_Paragraph" style:list-style-name="WWNum225">
      <style:paragraph-properties fo:margin-left="0.39cm" fo:margin-right="1.699cm" fo:line-height="97%" fo:text-indent="-0.3cm" style:auto-text-indent="false">
        <style:tab-stops>
          <style:tab-stop style:position="0.392cm"/>
        </style:tab-stops>
      </style:paragraph-properties>
    </style:style>
    <style:style style:name="P85" style:family="paragraph" style:parent-style-name="Table_20_Paragraph" style:list-style-name="WWNum225">
      <style:paragraph-properties fo:margin-left="0.39cm" fo:margin-right="0.688cm" fo:line-height="97%" fo:text-indent="-0.3cm" style:auto-text-indent="false">
        <style:tab-stops>
          <style:tab-stop style:position="0.392cm"/>
        </style:tab-stops>
      </style:paragraph-properties>
    </style:style>
    <style:style style:name="P86" style:family="paragraph" style:parent-style-name="Table_20_Paragraph" style:list-style-name="WWNum10">
      <style:paragraph-properties fo:margin-left="0.39cm" fo:margin-right="0.688cm" fo:line-height="97%" fo:text-align="justify" style:justify-single-word="false" fo:text-indent="-0.3cm" style:auto-text-indent="false">
        <style:tab-stops>
          <style:tab-stop style:position="0.388cm"/>
        </style:tab-stops>
      </style:paragraph-properties>
    </style:style>
    <style:style style:name="P87" style:family="paragraph" style:parent-style-name="Table_20_Paragraph" style:list-style-name="WWNum225">
      <style:paragraph-properties fo:margin-left="0.39cm" fo:margin-right="1.057cm" fo:line-height="97%" fo:text-indent="-0.3cm" style:auto-text-indent="false">
        <style:tab-stops>
          <style:tab-stop style:position="0.392cm"/>
        </style:tab-stops>
      </style:paragraph-properties>
    </style:style>
    <style:style style:name="P88" style:family="paragraph" style:parent-style-name="Table_20_Paragraph" style:list-style-name="WWNum29">
      <style:paragraph-properties fo:margin-left="0.39cm" fo:margin-right="1.057cm" fo:line-height="97%" fo:text-indent="-0.3cm" style:auto-text-indent="false">
        <style:tab-stops>
          <style:tab-stop style:position="0.39cm"/>
        </style:tab-stops>
      </style:paragraph-properties>
    </style:style>
    <style:style style:name="P89" style:family="paragraph" style:parent-style-name="Table_20_Paragraph" style:list-style-name="WWNum225">
      <style:paragraph-properties fo:margin-left="0.39cm" fo:margin-right="0.517cm" fo:line-height="97%" fo:text-indent="-0.3cm" style:auto-text-indent="false">
        <style:tab-stops>
          <style:tab-stop style:position="0.392cm"/>
        </style:tab-stops>
      </style:paragraph-properties>
    </style:style>
    <style:style style:name="P90" style:family="paragraph" style:parent-style-name="Table_20_Paragraph" style:list-style-name="WWNum226">
      <style:paragraph-properties fo:margin-left="0.39cm" fo:margin-right="0.517cm" fo:line-height="97%" fo:text-indent="-0.3cm" style:auto-text-indent="false">
        <style:tab-stops>
          <style:tab-stop style:position="0.392cm"/>
        </style:tab-stops>
      </style:paragraph-properties>
    </style:style>
    <style:style style:name="P91" style:family="paragraph" style:parent-style-name="Table_20_Paragraph" style:list-style-name="WWNum176">
      <style:paragraph-properties fo:margin-left="0.39cm" fo:margin-right="0.517cm" fo:line-height="97%" fo:text-indent="-0.3cm" style:auto-text-indent="false">
        <style:tab-stops>
          <style:tab-stop style:position="0.392cm"/>
        </style:tab-stops>
      </style:paragraph-properties>
    </style:style>
    <style:style style:name="P92" style:family="paragraph" style:parent-style-name="Table_20_Paragraph" style:list-style-name="WWNum196">
      <style:paragraph-properties fo:margin-left="0.39cm" fo:margin-right="0.517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93" style:family="paragraph" style:parent-style-name="Table_20_Paragraph" style:list-style-name="WWNum225">
      <style:paragraph-properties fo:margin-left="0.39cm" fo:margin-right="0.56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94" style:family="paragraph" style:parent-style-name="Table_20_Paragraph" style:list-style-name="WWNum225">
      <style:paragraph-properties fo:margin-left="0.39cm" fo:margin-right="0.286cm" fo:line-height="97%" fo:text-indent="-0.3cm" style:auto-text-indent="false">
        <style:tab-stops>
          <style:tab-stop style:position="0.392cm"/>
        </style:tab-stops>
      </style:paragraph-properties>
    </style:style>
    <style:style style:name="P95" style:family="paragraph" style:parent-style-name="Table_20_Paragraph" style:list-style-name="WWNum43">
      <style:paragraph-properties fo:margin-left="0.39cm" fo:margin-right="0.286cm" fo:line-height="97%" fo:text-indent="-0.3cm" style:auto-text-indent="false">
        <style:tab-stops>
          <style:tab-stop style:position="0.392cm"/>
        </style:tab-stops>
      </style:paragraph-properties>
    </style:style>
    <style:style style:name="P96" style:family="paragraph" style:parent-style-name="Table_20_Paragraph" style:list-style-name="WWNum164">
      <style:paragraph-properties fo:margin-left="0.39cm" fo:margin-right="0.286cm" fo:line-height="97%" fo:text-indent="-0.3cm" style:auto-text-indent="false">
        <style:tab-stops>
          <style:tab-stop style:position="0.39cm"/>
        </style:tab-stops>
      </style:paragraph-properties>
    </style:style>
    <style:style style:name="P97" style:family="paragraph" style:parent-style-name="Table_20_Paragraph" style:list-style-name="WWNum68">
      <style:paragraph-properties fo:margin-left="0.39cm" fo:margin-right="0.286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98" style:family="paragraph" style:parent-style-name="Table_20_Paragraph">
      <style:paragraph-properties fo:margin-left="0.388cm" fo:margin-right="0cm" fo:margin-top="0.108cm" fo:margin-bottom="0cm" fo:line-height="97%" fo:text-indent="-0.303cm" style:auto-text-indent="false"/>
    </style:style>
    <style:style style:name="P99" style:family="paragraph" style:parent-style-name="Table_20_Paragraph" style:list-style-name="WWNum231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00" style:family="paragraph" style:parent-style-name="Table_20_Paragraph" style:list-style-name="WWNum226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01" style:family="paragraph" style:parent-style-name="Table_20_Paragraph" style:list-style-name="WWNum160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02" style:family="paragraph" style:parent-style-name="Table_20_Paragraph" style:list-style-name="WWNum159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03" style:family="paragraph" style:parent-style-name="Table_20_Paragraph" style:list-style-name="WWNum132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04" style:family="paragraph" style:parent-style-name="Table_20_Paragraph" style:list-style-name="WWNum123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05" style:family="paragraph" style:parent-style-name="Table_20_Paragraph" style:list-style-name="WWNum105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06" style:family="paragraph" style:parent-style-name="Table_20_Paragraph" style:list-style-name="WWNum106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07" style:family="paragraph" style:parent-style-name="Table_20_Paragraph" style:list-style-name="WWNum94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08" style:family="paragraph" style:parent-style-name="Table_20_Paragraph" style:list-style-name="WWNum71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09" style:family="paragraph" style:parent-style-name="Table_20_Paragraph" style:list-style-name="WWNum56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10" style:family="paragraph" style:parent-style-name="Table_20_Paragraph" style:list-style-name="WWNum226">
      <style:paragraph-properties fo:margin-top="0.101cm" fo:margin-bottom="0cm" fo:line-height="0.363cm">
        <style:tab-stops>
          <style:tab-stop style:position="0.39cm"/>
        </style:tab-stops>
      </style:paragraph-properties>
    </style:style>
    <style:style style:name="P111" style:family="paragraph" style:parent-style-name="Table_20_Paragraph" style:list-style-name="WWNum211">
      <style:paragraph-properties fo:margin-top="0.101cm" fo:margin-bottom="0cm" fo:line-height="0.363cm">
        <style:tab-stops>
          <style:tab-stop style:position="0.39cm"/>
        </style:tab-stops>
      </style:paragraph-properties>
    </style:style>
    <style:style style:name="P112" style:family="paragraph" style:parent-style-name="Table_20_Paragraph" style:list-style-name="WWNum54">
      <style:paragraph-properties fo:margin-top="0.101cm" fo:margin-bottom="0cm" fo:line-height="0.363cm">
        <style:tab-stops>
          <style:tab-stop style:position="0.39cm"/>
        </style:tab-stops>
      </style:paragraph-properties>
    </style:style>
    <style:style style:name="P113" style:family="paragraph" style:parent-style-name="Table_20_Paragraph" style:list-style-name="WWNum28">
      <style:paragraph-properties fo:margin-top="0.101cm" fo:margin-bottom="0cm" fo:line-height="0.363cm">
        <style:tab-stops>
          <style:tab-stop style:position="0.39cm"/>
        </style:tab-stops>
      </style:paragraph-properties>
    </style:style>
    <style:style style:name="P114" style:family="paragraph" style:parent-style-name="Table_20_Paragraph" style:list-style-name="WWNum142">
      <style:paragraph-properties fo:margin-top="0.101cm" fo:margin-bottom="0cm" fo:line-height="0.363cm">
        <style:tab-stops>
          <style:tab-stop style:position="0.388cm"/>
        </style:tab-stops>
      </style:paragraph-properties>
    </style:style>
    <style:style style:name="P115" style:family="paragraph" style:parent-style-name="Table_20_Paragraph" style:list-style-name="WWNum231">
      <style:paragraph-properties fo:margin-left="0.39cm" fo:margin-right="0.492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16" style:family="paragraph" style:parent-style-name="Table_20_Paragraph" style:list-style-name="WWNum231">
      <style:paragraph-properties fo:margin-left="0.39cm" fo:margin-right="0.961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17" style:family="paragraph" style:parent-style-name="Table_20_Paragraph" style:list-style-name="WWNum231">
      <style:paragraph-properties fo:margin-left="0.39cm" fo:margin-right="0.783cm" fo:line-height="97%" fo:text-indent="-0.3cm" style:auto-text-indent="false">
        <style:tab-stops>
          <style:tab-stop style:position="0.392cm"/>
        </style:tab-stops>
      </style:paragraph-properties>
    </style:style>
    <style:style style:name="P118" style:family="paragraph" style:parent-style-name="Table_20_Paragraph" style:list-style-name="WWNum231">
      <style:paragraph-properties fo:margin-left="0.39cm" fo:margin-right="0.432cm" fo:line-height="97%" fo:text-indent="-0.3cm" style:auto-text-indent="false">
        <style:tab-stops>
          <style:tab-stop style:position="0.392cm"/>
        </style:tab-stops>
      </style:paragraph-properties>
    </style:style>
    <style:style style:name="P119" style:family="paragraph" style:parent-style-name="Table_20_Paragraph" style:list-style-name="WWNum61">
      <style:paragraph-properties fo:margin-left="0.39cm" fo:margin-right="0.432cm" fo:line-height="97%" fo:text-indent="-0.3cm" style:auto-text-indent="false">
        <style:tab-stops>
          <style:tab-stop style:position="0.392cm"/>
        </style:tab-stops>
      </style:paragraph-properties>
    </style:style>
    <style:style style:name="P120" style:family="paragraph" style:parent-style-name="Table_20_Paragraph" style:list-style-name="WWNum19">
      <style:paragraph-properties fo:margin-left="0.39cm" fo:margin-right="0.432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21" style:family="paragraph" style:parent-style-name="Table_20_Paragraph" style:list-style-name="WWNum231">
      <style:paragraph-properties fo:margin-left="0.39cm" fo:margin-right="0.14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22" style:family="paragraph" style:parent-style-name="Table_20_Paragraph" style:list-style-name="WWNum231">
      <style:paragraph-properties fo:margin-left="0.39cm" fo:margin-right="0.282cm" fo:line-height="97%" fo:text-indent="-0.3cm" style:auto-text-indent="false">
        <style:tab-stops>
          <style:tab-stop style:position="0.392cm"/>
        </style:tab-stops>
      </style:paragraph-properties>
    </style:style>
    <style:style style:name="P123" style:family="paragraph" style:parent-style-name="Table_20_Paragraph" style:list-style-name="WWNum118">
      <style:paragraph-properties fo:margin-left="0.39cm" fo:margin-right="0.282cm" fo:line-height="97%" fo:text-indent="-0.3cm" style:auto-text-indent="false">
        <style:tab-stops>
          <style:tab-stop style:position="0.392cm"/>
        </style:tab-stops>
      </style:paragraph-properties>
    </style:style>
    <style:style style:name="P124" style:family="paragraph" style:parent-style-name="Table_20_Paragraph" style:list-style-name="WWNum70">
      <style:paragraph-properties fo:margin-left="0.39cm" fo:margin-right="0.282cm" fo:margin-top="0.106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125" style:family="paragraph" style:parent-style-name="Table_20_Paragraph" style:list-style-name="WWNum231">
      <style:paragraph-properties fo:margin-left="0.39cm" fo:margin-right="0.155cm" fo:line-height="97%" fo:text-indent="-0.3cm" style:auto-text-indent="false">
        <style:tab-stops>
          <style:tab-stop style:position="0.39cm"/>
        </style:tab-stops>
      </style:paragraph-properties>
    </style:style>
    <style:style style:name="P126" style:family="paragraph" style:parent-style-name="Table_20_Paragraph" style:list-style-name="WWNum152">
      <style:paragraph-properties fo:margin-left="0.39cm" fo:margin-right="0.155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127" style:family="paragraph" style:parent-style-name="Table_20_Paragraph" style:list-style-name="WWNum158">
      <style:paragraph-properties fo:margin-left="0.39cm" fo:margin-right="0.497cm" fo:line-height="97%" fo:text-indent="-0.3cm" style:auto-text-indent="false">
        <style:tab-stops>
          <style:tab-stop style:position="0.392cm"/>
        </style:tab-stops>
      </style:paragraph-properties>
    </style:style>
    <style:style style:name="P128" style:family="paragraph" style:parent-style-name="Table_20_Paragraph" style:list-style-name="WWNum228">
      <style:paragraph-properties fo:margin-left="0.39cm" fo:margin-right="0.497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129" style:family="paragraph" style:parent-style-name="Table_20_Paragraph" style:list-style-name="WWNum138">
      <style:paragraph-properties fo:margin-left="0.39cm" fo:margin-right="0.497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130" style:family="paragraph" style:parent-style-name="Table_20_Paragraph" style:list-style-name="WWNum102">
      <style:paragraph-properties fo:margin-left="0.39cm" fo:margin-right="0.24cm" fo:line-height="97%" fo:text-indent="-0.3cm" style:auto-text-indent="false">
        <style:tab-stops>
          <style:tab-stop style:position="0.392cm"/>
          <style:tab-stop style:position="2.51cm"/>
        </style:tab-stops>
      </style:paragraph-properties>
    </style:style>
    <style:style style:name="P131" style:family="paragraph" style:parent-style-name="Table_20_Paragraph" style:list-style-name="WWNum227">
      <style:paragraph-properties fo:margin-left="0.39cm" fo:margin-right="0.24cm" fo:margin-top="0.002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132" style:family="paragraph" style:parent-style-name="Table_20_Paragraph">
      <style:paragraph-properties fo:margin-left="1.441cm" fo:margin-right="0cm" fo:margin-top="0.002cm" fo:margin-bottom="0cm" fo:text-indent="0cm" style:auto-text-indent="false"/>
    </style:style>
    <style:style style:name="P133" style:family="paragraph" style:parent-style-name="Table_20_Paragraph" style:list-style-name="WWNum176">
      <style:paragraph-properties fo:margin-left="0.39cm" fo:margin-right="1.371cm" fo:line-height="97%" fo:text-indent="-0.3cm" style:auto-text-indent="false">
        <style:tab-stops>
          <style:tab-stop style:position="0.392cm"/>
        </style:tab-stops>
      </style:paragraph-properties>
    </style:style>
    <style:style style:name="P134" style:family="paragraph" style:parent-style-name="Table_20_Paragraph" style:list-style-name="WWNum226">
      <style:paragraph-properties fo:margin-left="0.39cm" fo:margin-right="1.371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35" style:family="paragraph" style:parent-style-name="Table_20_Paragraph" style:list-style-name="WWNum226">
      <style:paragraph-properties fo:margin-left="0.39cm" fo:margin-right="0.66cm" fo:line-height="97%" fo:text-indent="-0.3cm" style:auto-text-indent="false">
        <style:tab-stops>
          <style:tab-stop style:position="0.392cm"/>
        </style:tab-stops>
      </style:paragraph-properties>
    </style:style>
    <style:style style:name="P136" style:family="paragraph" style:parent-style-name="Table_20_Paragraph" style:list-style-name="WWNum196">
      <style:paragraph-properties fo:margin-left="0.39cm" fo:margin-right="0.6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37" style:family="paragraph" style:parent-style-name="Table_20_Paragraph" style:list-style-name="WWNum211">
      <style:paragraph-properties fo:margin-left="0.39cm" fo:margin-right="0.474cm" fo:line-height="97%" fo:text-indent="-0.3cm" style:auto-text-indent="false">
        <style:tab-stops>
          <style:tab-stop style:position="0.392cm"/>
        </style:tab-stops>
      </style:paragraph-properties>
    </style:style>
    <style:style style:name="P138" style:family="paragraph" style:parent-style-name="Table_20_Paragraph" style:list-style-name="WWNum226">
      <style:paragraph-properties fo:margin-left="0.39cm" fo:margin-right="0.474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39" style:family="paragraph" style:parent-style-name="Table_20_Paragraph" style:list-style-name="WWNum9">
      <style:paragraph-properties fo:margin-left="0.39cm" fo:margin-right="0.474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40" style:family="paragraph" style:parent-style-name="Table_20_Paragraph" style:list-style-name="WWNum226">
      <style:paragraph-properties fo:margin-left="0.39cm" fo:margin-right="0.213cm" fo:line-height="97%" fo:text-indent="-0.3cm" style:auto-text-indent="false">
        <style:tab-stops>
          <style:tab-stop style:position="0.392cm"/>
        </style:tab-stops>
      </style:paragraph-properties>
    </style:style>
    <style:style style:name="P141" style:family="paragraph" style:parent-style-name="Table_20_Paragraph" style:list-style-name="WWNum226">
      <style:paragraph-properties fo:margin-left="0.39cm" fo:margin-right="0.704cm" fo:line-height="97%" fo:text-indent="-0.3cm" style:auto-text-indent="false">
        <style:tab-stops>
          <style:tab-stop style:position="0.392cm"/>
        </style:tab-stops>
      </style:paragraph-properties>
    </style:style>
    <style:style style:name="P142" style:family="paragraph" style:parent-style-name="Table_20_Paragraph" style:list-style-name="WWNum133">
      <style:paragraph-properties fo:margin-left="0.39cm" fo:margin-right="0.704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43" style:family="paragraph" style:parent-style-name="Table_20_Paragraph" style:list-style-name="WWNum226">
      <style:paragraph-properties fo:margin-left="0.39cm" fo:margin-right="0.146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144" style:family="paragraph" style:parent-style-name="Table_20_Paragraph" style:list-style-name="WWNum226">
      <style:paragraph-properties fo:margin-left="0.39cm" fo:margin-right="0.166cm" fo:line-height="97%" fo:text-indent="-0.3cm" style:auto-text-indent="false">
        <style:tab-stops>
          <style:tab-stop style:position="0.39cm"/>
        </style:tab-stops>
      </style:paragraph-properties>
    </style:style>
    <style:style style:name="P145" style:family="paragraph" style:parent-style-name="Table_20_Paragraph" style:list-style-name="WWNum226">
      <style:paragraph-properties fo:margin-left="0.39cm" fo:margin-right="0.877cm" fo:line-height="97%" fo:text-indent="-0.3cm" style:auto-text-indent="false">
        <style:tab-stops>
          <style:tab-stop style:position="0.392cm"/>
        </style:tab-stops>
      </style:paragraph-properties>
    </style:style>
    <style:style style:name="P146" style:family="paragraph" style:parent-style-name="Table_20_Paragraph" style:list-style-name="WWNum179">
      <style:paragraph-properties fo:margin-left="0.39cm" fo:margin-right="0.877cm" fo:line-height="95%" fo:text-indent="-0.3cm" style:auto-text-indent="false">
        <style:tab-stops>
          <style:tab-stop style:position="0.392cm"/>
        </style:tab-stops>
      </style:paragraph-properties>
    </style:style>
    <style:style style:name="P147" style:family="paragraph" style:parent-style-name="Table_20_Paragraph" style:list-style-name="WWNum167">
      <style:paragraph-properties fo:margin-left="0.39cm" fo:margin-right="0.877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48" style:family="paragraph" style:parent-style-name="Table_20_Paragraph" style:list-style-name="WWNum226">
      <style:paragraph-properties fo:margin-left="0.39cm" fo:margin-right="0.758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149" style:family="paragraph" style:parent-style-name="Table_20_Paragraph" style:list-style-name="WWNum226">
      <style:paragraph-properties fo:margin-left="0.39cm" fo:margin-right="0.88cm" fo:line-height="97%" fo:text-indent="-0.3cm" style:auto-text-indent="false">
        <style:tab-stops>
          <style:tab-stop style:position="0.392cm"/>
        </style:tab-stops>
      </style:paragraph-properties>
    </style:style>
    <style:style style:name="P150" style:family="paragraph" style:parent-style-name="Table_20_Paragraph" style:list-style-name="WWNum226">
      <style:paragraph-properties fo:margin-left="0.39cm" fo:margin-right="0.672cm" fo:line-height="97%" fo:text-indent="-0.3cm" style:auto-text-indent="false">
        <style:tab-stops>
          <style:tab-stop style:position="0.392cm"/>
        </style:tab-stops>
      </style:paragraph-properties>
    </style:style>
    <style:style style:name="P151" style:family="paragraph" style:parent-style-name="Table_20_Paragraph">
      <style:paragraph-properties fo:margin-left="2.923cm" fo:margin-right="0cm" fo:margin-top="0.002cm" fo:margin-bottom="0cm" fo:text-indent="0cm" style:auto-text-indent="false"/>
    </style:style>
    <style:style style:name="P152" style:family="paragraph" style:parent-style-name="Table_20_Paragraph">
      <style:paragraph-properties fo:margin-left="0.388cm" fo:margin-right="0.427cm" fo:margin-top="0.108cm" fo:margin-bottom="0cm" fo:line-height="97%" fo:text-indent="-0.303cm" style:auto-text-indent="false"/>
    </style:style>
    <style:style style:name="P153" style:family="paragraph" style:parent-style-name="Table_20_Paragraph" style:list-style-name="WWNum221">
      <style:paragraph-properties fo:margin-left="0.39cm" fo:margin-right="0.85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54" style:family="paragraph" style:parent-style-name="Table_20_Paragraph" style:list-style-name="WWNum221">
      <style:paragraph-properties fo:margin-left="0.39cm" fo:margin-right="0.28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55" style:family="paragraph" style:parent-style-name="Table_20_Paragraph" style:list-style-name="WWNum155">
      <style:paragraph-properties fo:margin-left="0.39cm" fo:margin-right="0.2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56" style:family="paragraph" style:parent-style-name="Table_20_Paragraph" style:list-style-name="WWNum220">
      <style:paragraph-properties fo:margin-left="0.39cm" fo:margin-right="0.504cm" fo:line-height="97%" fo:text-indent="-0.3cm" style:auto-text-indent="false">
        <style:tab-stops>
          <style:tab-stop style:position="0.392cm"/>
        </style:tab-stops>
      </style:paragraph-properties>
    </style:style>
    <style:style style:name="P157" style:family="paragraph" style:parent-style-name="Table_20_Paragraph" style:list-style-name="WWNum141">
      <style:paragraph-properties fo:margin-left="0.39cm" fo:margin-right="0.549cm" fo:line-height="97%" fo:text-indent="-0.3cm" style:auto-text-indent="false">
        <style:tab-stops>
          <style:tab-stop style:position="0.388cm"/>
        </style:tab-stops>
      </style:paragraph-properties>
    </style:style>
    <style:style style:name="P158" style:family="paragraph" style:parent-style-name="Table_20_Paragraph" style:list-style-name="WWNum220">
      <style:paragraph-properties fo:margin-left="0.39cm" fo:margin-right="0.549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59" style:family="paragraph" style:parent-style-name="Table_20_Paragraph" style:list-style-name="WWNum166">
      <style:paragraph-properties fo:margin-left="0.39cm" fo:margin-right="0.549cm" fo:margin-top="0.108cm" fo:margin-bottom="0cm" fo:line-height="97%" fo:text-indent="-0.3cm" style:auto-text-indent="false">
        <style:tab-stops>
          <style:tab-stop style:position="0.386cm"/>
        </style:tab-stops>
      </style:paragraph-properties>
    </style:style>
    <style:style style:name="P160" style:family="paragraph" style:parent-style-name="Table_20_Paragraph" style:list-style-name="WWNum220">
      <style:paragraph-properties fo:margin-left="0.39cm" fo:margin-right="0.369cm" fo:line-height="97%" fo:text-indent="-0.3cm" style:auto-text-indent="false">
        <style:tab-stops>
          <style:tab-stop style:position="0.392cm"/>
        </style:tab-stops>
      </style:paragraph-properties>
    </style:style>
    <style:style style:name="P161" style:family="paragraph" style:parent-style-name="Table_20_Paragraph" style:list-style-name="WWNum214">
      <style:paragraph-properties fo:margin-left="0.39cm" fo:margin-right="0.369cm" fo:line-height="97%" fo:text-indent="-0.3cm" style:auto-text-indent="false">
        <style:tab-stops>
          <style:tab-stop style:position="0.392cm"/>
        </style:tab-stops>
      </style:paragraph-properties>
    </style:style>
    <style:style style:name="P162" style:family="paragraph" style:parent-style-name="Table_20_Paragraph" style:list-style-name="WWNum10">
      <style:paragraph-properties fo:margin-left="0.39cm" fo:margin-right="0.369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163" style:family="paragraph" style:parent-style-name="Table_20_Paragraph" style:list-style-name="WWNum220">
      <style:paragraph-properties fo:margin-left="0.39cm" fo:margin-right="0.542cm" fo:line-height="97%" fo:text-indent="-0.3cm" style:auto-text-indent="false">
        <style:tab-stops>
          <style:tab-stop style:position="0.392cm"/>
        </style:tab-stops>
      </style:paragraph-properties>
    </style:style>
    <style:style style:name="P164" style:family="paragraph" style:parent-style-name="Table_20_Paragraph" style:list-style-name="WWNum51">
      <style:paragraph-properties fo:margin-left="0.39cm" fo:margin-right="0.542cm" fo:line-height="97%" fo:text-indent="-0.3cm" style:auto-text-indent="false">
        <style:tab-stops>
          <style:tab-stop style:position="0.39cm"/>
        </style:tab-stops>
      </style:paragraph-properties>
    </style:style>
    <style:style style:name="P165" style:family="paragraph" style:parent-style-name="Table_20_Paragraph" style:list-style-name="WWNum218">
      <style:paragraph-properties fo:margin-left="0.39cm" fo:margin-right="0.542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66" style:family="paragraph" style:parent-style-name="Table_20_Paragraph" style:list-style-name="WWNum76">
      <style:paragraph-properties fo:margin-left="0.39cm" fo:margin-right="0.557cm" fo:line-height="97%" fo:text-indent="-0.3cm" style:auto-text-indent="false">
        <style:tab-stops>
          <style:tab-stop style:position="0.392cm"/>
        </style:tab-stops>
      </style:paragraph-properties>
    </style:style>
    <style:style style:name="P167" style:family="paragraph" style:parent-style-name="Table_20_Paragraph" style:list-style-name="WWNum218">
      <style:paragraph-properties fo:margin-left="0.39cm" fo:margin-right="0.55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68" style:family="paragraph" style:parent-style-name="Table_20_Paragraph" style:list-style-name="WWNum211">
      <style:paragraph-properties fo:margin-left="0.39cm" fo:margin-right="0.55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69" style:family="paragraph" style:parent-style-name="Table_20_Paragraph" style:list-style-name="WWNum72">
      <style:paragraph-properties fo:margin-left="0.39cm" fo:margin-right="0.557cm" fo:margin-top="0.106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170" style:family="paragraph" style:parent-style-name="Table_20_Paragraph" style:list-style-name="WWNum218">
      <style:paragraph-properties fo:margin-left="0.39cm" fo:margin-right="0.651cm" fo:line-height="97%" fo:text-indent="-0.3cm" style:auto-text-indent="false">
        <style:tab-stops>
          <style:tab-stop style:position="0.392cm"/>
        </style:tab-stops>
      </style:paragraph-properties>
    </style:style>
    <style:style style:name="P171" style:family="paragraph" style:parent-style-name="Table_20_Paragraph" style:list-style-name="WWNum216">
      <style:paragraph-properties fo:margin-left="0.39cm" fo:margin-right="0.452cm" fo:line-height="97%" fo:text-indent="-0.3cm" style:auto-text-indent="false">
        <style:tab-stops>
          <style:tab-stop style:position="0.392cm"/>
        </style:tab-stops>
      </style:paragraph-properties>
    </style:style>
    <style:style style:name="P172" style:family="paragraph" style:parent-style-name="Table_20_Paragraph" style:list-style-name="WWNum46">
      <style:paragraph-properties fo:margin-left="0.39cm" fo:margin-right="0.452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73" style:family="paragraph" style:parent-style-name="Table_20_Paragraph">
      <style:paragraph-properties fo:margin-left="0.39cm" fo:margin-right="0.452cm" fo:line-height="97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74" style:family="paragraph" style:parent-style-name="Table_20_Paragraph">
      <style:paragraph-properties fo:margin-left="0.388cm" fo:margin-right="0cm" fo:line-height="0.356cm" fo:text-indent="0cm" style:auto-text-indent="false"/>
      <style:text-properties fo:font-size="8.5pt" style:font-size-asian="8.5pt"/>
    </style:style>
    <style:style style:name="P175" style:family="paragraph" style:parent-style-name="Table_20_Paragraph">
      <style:paragraph-properties fo:margin-left="0.388cm" fo:margin-right="0cm" fo:line-height="0.36cm" fo:text-indent="0cm" style:auto-text-indent="false"/>
    </style:style>
    <style:style style:name="P176" style:family="paragraph" style:parent-style-name="Table_20_Paragraph">
      <style:paragraph-properties fo:margin-left="0.388cm" fo:margin-right="0.369cm" fo:line-height="97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77" style:family="paragraph" style:parent-style-name="Table_20_Paragraph" style:list-style-name="WWNum213">
      <style:paragraph-properties fo:margin-left="0.39cm" fo:margin-right="0.12cm" fo:line-height="97%" fo:text-indent="-0.3cm" style:auto-text-indent="false">
        <style:tab-stops>
          <style:tab-stop style:position="0.39cm"/>
        </style:tab-stops>
      </style:paragraph-properties>
    </style:style>
    <style:style style:name="P178" style:family="paragraph" style:parent-style-name="Table_20_Paragraph" style:list-style-name="WWNum155">
      <style:paragraph-properties fo:margin-left="0.39cm" fo:margin-right="0.12cm" fo:line-height="97%" fo:text-indent="-0.3cm" style:auto-text-indent="false">
        <style:tab-stops>
          <style:tab-stop style:position="0.392cm"/>
        </style:tab-stops>
      </style:paragraph-properties>
    </style:style>
    <style:style style:name="P179" style:family="paragraph" style:parent-style-name="Table_20_Paragraph" style:list-style-name="WWNum170">
      <style:paragraph-properties fo:margin-left="0.39cm" fo:margin-right="0.12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80" style:family="paragraph" style:parent-style-name="Table_20_Paragraph" style:list-style-name="WWNum213">
      <style:paragraph-properties fo:margin-left="0.39cm" fo:margin-right="0cm" fo:line-height="0.363cm" fo:text-indent="-0.3cm" style:auto-text-indent="false">
        <style:tab-stops>
          <style:tab-stop style:position="0.39cm"/>
        </style:tab-stops>
      </style:paragraph-properties>
    </style:style>
    <style:style style:name="P181" style:family="paragraph" style:parent-style-name="Table_20_Paragraph" style:list-style-name="WWNum174">
      <style:paragraph-properties fo:margin-left="0.39cm" fo:margin-right="0cm" fo:line-height="0.31cm" fo:text-indent="-0.3cm" style:auto-text-indent="false">
        <style:tab-stops>
          <style:tab-stop style:position="0.392cm"/>
        </style:tab-stops>
      </style:paragraph-properties>
    </style:style>
    <style:style style:name="P182" style:family="paragraph" style:parent-style-name="Table_20_Paragraph">
      <style:paragraph-properties fo:margin-left="0.388cm" fo:margin-right="0.12cm" fo:line-height="97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183" style:family="paragraph" style:parent-style-name="Table_20_Paragraph" style:list-style-name="WWNum212">
      <style:paragraph-properties fo:margin-left="0.39cm" fo:margin-right="0.437cm" fo:line-height="97%" fo:text-indent="-0.3cm" style:auto-text-indent="false">
        <style:tab-stops>
          <style:tab-stop style:position="0.39cm"/>
        </style:tab-stops>
      </style:paragraph-properties>
    </style:style>
    <style:style style:name="P184" style:family="paragraph" style:parent-style-name="Table_20_Paragraph" style:list-style-name="WWNum212">
      <style:paragraph-properties fo:margin-left="0.39cm" fo:margin-right="0.162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185" style:family="paragraph" style:parent-style-name="Table_20_Paragraph" style:list-style-name="WWNum196">
      <style:paragraph-properties fo:margin-left="0.39cm" fo:margin-right="0.162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186" style:family="paragraph" style:parent-style-name="Table_20_Paragraph" style:list-style-name="WWNum192">
      <style:paragraph-properties fo:margin-left="0.39cm" fo:margin-right="0.162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187" style:family="paragraph" style:parent-style-name="Table_20_Paragraph" style:list-style-name="WWNum212" style:master-page-name="Converted1">
      <style:paragraph-properties fo:margin-left="0.39cm" fo:margin-right="0.356cm" fo:line-height="97%" fo:text-indent="-0.3cm" style:auto-text-indent="false" style:page-number="auto">
        <style:tab-stops>
          <style:tab-stop style:position="0.39cm"/>
        </style:tab-stops>
      </style:paragraph-properties>
    </style:style>
    <style:style style:name="P188" style:family="paragraph" style:parent-style-name="Table_20_Paragraph" style:list-style-name="WWNum61">
      <style:paragraph-properties fo:margin-left="0.39cm" fo:margin-right="0.35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89" style:family="paragraph" style:parent-style-name="Table_20_Paragraph">
      <style:paragraph-properties fo:margin-left="6.736cm" fo:margin-right="0cm" fo:margin-top="0.002cm" fo:margin-bottom="0cm" fo:text-indent="0cm" style:auto-text-indent="false"/>
    </style:style>
    <style:style style:name="P190" style:family="paragraph" style:parent-style-name="Table_20_Paragraph">
      <style:paragraph-properties fo:margin-left="0.393cm" fo:margin-right="0.57cm" fo:margin-top="0.108cm" fo:margin-bottom="0cm" fo:line-height="97%" fo:text-indent="-0.303cm" style:auto-text-indent="false"/>
    </style:style>
    <style:style style:name="P191" style:family="paragraph" style:parent-style-name="Table_20_Paragraph" style:list-style-name="WWNum211">
      <style:paragraph-properties fo:margin-left="0.39cm" fo:margin-right="0.113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92" style:family="paragraph" style:parent-style-name="Table_20_Paragraph" style:list-style-name="WWNum211">
      <style:paragraph-properties fo:margin-left="0.39cm" fo:margin-right="0.088cm" fo:line-height="97%" fo:text-indent="-0.3cm" style:auto-text-indent="false">
        <style:tab-stops>
          <style:tab-stop style:position="0.392cm"/>
        </style:tab-stops>
      </style:paragraph-properties>
    </style:style>
    <style:style style:name="P193" style:family="paragraph" style:parent-style-name="Table_20_Paragraph" style:list-style-name="WWNum61">
      <style:paragraph-properties fo:margin-left="0.39cm" fo:margin-right="0.088cm" fo:line-height="97%" fo:text-indent="-0.3cm" style:auto-text-indent="false">
        <style:tab-stops>
          <style:tab-stop style:position="0.392cm"/>
        </style:tab-stops>
      </style:paragraph-properties>
    </style:style>
    <style:style style:name="P194" style:family="paragraph" style:parent-style-name="Table_20_Paragraph" style:list-style-name="WWNum196">
      <style:paragraph-properties fo:margin-left="0.39cm" fo:margin-right="0.08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95" style:family="paragraph" style:parent-style-name="Table_20_Paragraph" style:list-style-name="WWNum162" style:master-page-name="Converted4">
      <style:paragraph-properties fo:margin-left="0.39cm" fo:margin-right="0.088cm" fo:line-height="97%" fo:text-indent="-0.3cm" style:auto-text-indent="false" style:page-number="auto">
        <style:tab-stops>
          <style:tab-stop style:position="0.39cm"/>
        </style:tab-stops>
      </style:paragraph-properties>
    </style:style>
    <style:style style:name="P196" style:family="paragraph" style:parent-style-name="Table_20_Paragraph" style:list-style-name="WWNum211">
      <style:paragraph-properties fo:margin-left="0.39cm" fo:margin-right="0.418cm" fo:line-height="97%" fo:text-indent="-0.3cm" style:auto-text-indent="false">
        <style:tab-stops>
          <style:tab-stop style:position="0.392cm"/>
        </style:tab-stops>
      </style:paragraph-properties>
    </style:style>
    <style:style style:name="P197" style:family="paragraph" style:parent-style-name="Table_20_Paragraph" style:list-style-name="WWNum166">
      <style:paragraph-properties fo:margin-left="0.39cm" fo:margin-right="0.418cm" fo:line-height="97%" fo:text-indent="-0.3cm" style:auto-text-indent="false">
        <style:tab-stops>
          <style:tab-stop style:position="0.386cm"/>
        </style:tab-stops>
      </style:paragraph-properties>
    </style:style>
    <style:style style:name="P198" style:family="paragraph" style:parent-style-name="Table_20_Paragraph" style:list-style-name="WWNum106">
      <style:paragraph-properties fo:margin-left="0.39cm" fo:margin-right="0.41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199" style:family="paragraph" style:parent-style-name="Table_20_Paragraph" style:list-style-name="WWNum211">
      <style:paragraph-properties fo:margin-left="0.39cm" fo:margin-right="1.141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00" style:family="paragraph" style:parent-style-name="Table_20_Paragraph" style:list-style-name="WWNum211">
      <style:paragraph-properties fo:margin-left="0.39cm" fo:margin-right="0.123cm" fo:line-height="97%" fo:text-indent="-0.3cm" style:auto-text-indent="false">
        <style:tab-stops>
          <style:tab-stop style:position="0.392cm"/>
        </style:tab-stops>
      </style:paragraph-properties>
    </style:style>
    <style:style style:name="P201" style:family="paragraph" style:parent-style-name="Table_20_Paragraph" style:list-style-name="WWNum173">
      <style:paragraph-properties fo:margin-left="0.39cm" fo:margin-right="0.123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02" style:family="paragraph" style:parent-style-name="Table_20_Paragraph" style:list-style-name="WWNum211">
      <style:paragraph-properties fo:margin-left="0.39cm" fo:margin-right="0.093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03" style:family="paragraph" style:parent-style-name="Table_20_Paragraph" style:list-style-name="WWNum54">
      <style:paragraph-properties fo:margin-left="0.39cm" fo:margin-right="0.093cm" fo:margin-top="0.004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04" style:family="paragraph" style:parent-style-name="Table_20_Paragraph" style:list-style-name="WWNum211">
      <style:paragraph-properties fo:margin-left="0.39cm" fo:margin-right="0.594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05" style:family="paragraph" style:parent-style-name="Table_20_Paragraph" style:list-style-name="WWNum211">
      <style:paragraph-properties fo:margin-left="0.39cm" fo:margin-right="0.868cm" fo:line-height="97%" fo:text-indent="-0.3cm" style:auto-text-indent="false">
        <style:tab-stops>
          <style:tab-stop style:position="0.39cm"/>
        </style:tab-stops>
      </style:paragraph-properties>
    </style:style>
    <style:style style:name="P206" style:family="paragraph" style:parent-style-name="Table_20_Paragraph" style:list-style-name="WWNum144">
      <style:paragraph-properties fo:margin-left="0.39cm" fo:margin-right="0.868cm" fo:line-height="97%" fo:text-indent="-0.3cm" style:auto-text-indent="false">
        <style:tab-stops>
          <style:tab-stop style:position="0.388cm"/>
        </style:tab-stops>
      </style:paragraph-properties>
    </style:style>
    <style:style style:name="P207" style:family="paragraph" style:parent-style-name="Table_20_Paragraph" style:list-style-name="WWNum176">
      <style:paragraph-properties fo:margin-left="0.39cm" fo:margin-right="0.868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08" style:family="paragraph" style:parent-style-name="Table_20_Paragraph" style:list-style-name="WWNum55">
      <style:paragraph-properties fo:margin-left="0.39cm" fo:margin-right="0.429cm" fo:line-height="97%" fo:text-indent="-0.3cm" style:auto-text-indent="false">
        <style:tab-stops>
          <style:tab-stop style:position="0.392cm"/>
        </style:tab-stops>
      </style:paragraph-properties>
    </style:style>
    <style:style style:name="P209" style:family="paragraph" style:parent-style-name="Table_20_Paragraph" style:list-style-name="WWNum211">
      <style:paragraph-properties fo:margin-left="0.39cm" fo:margin-right="0.429cm" fo:margin-top="0.004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10" style:family="paragraph" style:parent-style-name="Table_20_Paragraph" style:list-style-name="WWNum169">
      <style:paragraph-properties fo:margin-left="0.39cm" fo:margin-right="0.429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11" style:family="paragraph" style:parent-style-name="Table_20_Paragraph" style:list-style-name="WWNum122">
      <style:paragraph-properties fo:margin-left="0.39cm" fo:margin-right="0.48cm" fo:line-height="97%" fo:text-indent="-0.3cm" style:auto-text-indent="false">
        <style:tab-stops>
          <style:tab-stop style:position="0.392cm"/>
        </style:tab-stops>
      </style:paragraph-properties>
    </style:style>
    <style:style style:name="P212" style:family="paragraph" style:parent-style-name="Table_20_Paragraph" style:list-style-name="WWNum211">
      <style:paragraph-properties fo:margin-left="0.39cm" fo:margin-right="0.4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13" style:family="paragraph" style:parent-style-name="Table_20_Paragraph" style:list-style-name="WWNum211">
      <style:paragraph-properties fo:margin-left="0.39cm" fo:margin-right="0.459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14" style:family="paragraph" style:parent-style-name="Table_20_Paragraph">
      <style:paragraph-properties fo:margin-left="0.386cm" fo:margin-right="0.499cm" fo:margin-top="0.108cm" fo:margin-bottom="0cm" fo:line-height="97%" fo:text-indent="-0.303cm" style:auto-text-indent="false"/>
    </style:style>
    <style:style style:name="P215" style:family="paragraph" style:parent-style-name="Table_20_Paragraph" style:list-style-name="WWNum201">
      <style:paragraph-properties fo:margin-left="0.39cm" fo:margin-right="0.404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16" style:family="paragraph" style:parent-style-name="Table_20_Paragraph" style:list-style-name="WWNum198">
      <style:paragraph-properties fo:margin-left="0.39cm" fo:margin-right="0.404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17" style:family="paragraph" style:parent-style-name="Table_20_Paragraph" style:list-style-name="WWNum200">
      <style:paragraph-properties fo:margin-left="0.39cm" fo:margin-right="0.439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18" style:family="paragraph" style:parent-style-name="Table_20_Paragraph" style:list-style-name="WWNum30">
      <style:paragraph-properties fo:margin-left="0.39cm" fo:margin-right="0.439cm" fo:margin-top="0.004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19" style:family="paragraph" style:parent-style-name="Table_20_Paragraph" style:list-style-name="WWNum200">
      <style:paragraph-properties fo:margin-left="0.39cm" fo:margin-right="0.312cm" fo:line-height="97%" fo:text-indent="-0.3cm" style:auto-text-indent="false">
        <style:tab-stops>
          <style:tab-stop style:position="0.39cm"/>
        </style:tab-stops>
      </style:paragraph-properties>
    </style:style>
    <style:style style:name="P220" style:family="paragraph" style:parent-style-name="Table_20_Paragraph" style:list-style-name="WWNum46">
      <style:paragraph-properties fo:margin-left="0.39cm" fo:margin-right="0.312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21" style:family="paragraph" style:parent-style-name="Table_20_Paragraph" style:list-style-name="WWNum200">
      <style:paragraph-properties fo:margin-left="0.39cm" fo:margin-right="0.501cm" fo:margin-top="0.004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22" style:family="paragraph" style:parent-style-name="Table_20_Paragraph" style:list-style-name="WWNum151">
      <style:paragraph-properties fo:margin-left="0.39cm" fo:margin-right="0.501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23" style:family="paragraph" style:parent-style-name="Table_20_Paragraph" style:list-style-name="WWNum199">
      <style:paragraph-properties fo:margin-left="0.39cm" fo:margin-right="0.543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24" style:family="paragraph" style:parent-style-name="Table_20_Paragraph" style:list-style-name="WWNum116">
      <style:paragraph-properties fo:margin-left="0.39cm" fo:margin-right="0.231cm" fo:line-height="97%" fo:text-indent="-0.3cm" style:auto-text-indent="false">
        <style:tab-stops>
          <style:tab-stop style:position="0.392cm"/>
        </style:tab-stops>
      </style:paragraph-properties>
    </style:style>
    <style:style style:name="P225" style:family="paragraph" style:parent-style-name="Table_20_Paragraph" style:list-style-name="WWNum199">
      <style:paragraph-properties fo:margin-left="0.39cm" fo:margin-right="0.231cm" fo:margin-top="0.005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26" style:family="paragraph" style:parent-style-name="Table_20_Paragraph" style:list-style-name="WWNum10">
      <style:paragraph-properties fo:margin-left="0.39cm" fo:margin-right="0.231cm" fo:margin-top="0.005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227" style:family="paragraph" style:parent-style-name="Table_20_Paragraph" style:list-style-name="WWNum160">
      <style:paragraph-properties fo:margin-left="0.39cm" fo:margin-right="0.231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28" style:family="paragraph" style:parent-style-name="Table_20_Paragraph" style:list-style-name="WWNum128">
      <style:paragraph-properties fo:margin-left="0.39cm" fo:margin-right="0.231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29" style:family="paragraph" style:parent-style-name="Table_20_Paragraph" style:list-style-name="WWNum116">
      <style:paragraph-properties fo:margin-left="0.39cm" fo:margin-right="0.231cm" fo:margin-top="0.002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30" style:family="paragraph" style:parent-style-name="Table_20_Paragraph" style:list-style-name="WWNum116">
      <style:paragraph-properties fo:margin-left="0.39cm" fo:margin-right="0.231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31" style:family="paragraph" style:parent-style-name="Table_20_Paragraph" style:list-style-name="WWNum199">
      <style:paragraph-properties fo:margin-left="0.39cm" fo:margin-right="0.464cm" fo:margin-top="0.002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32" style:family="paragraph" style:parent-style-name="Table_20_Paragraph" style:list-style-name="WWNum199">
      <style:paragraph-properties fo:margin-left="0.39cm" fo:margin-right="0.482cm" fo:margin-top="0.002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33" style:family="paragraph" style:parent-style-name="Table_20_Paragraph" style:list-style-name="WWNum198">
      <style:paragraph-properties fo:margin-left="0.39cm" fo:margin-right="0.363cm" fo:line-height="97%" fo:text-indent="-0.3cm" style:auto-text-indent="false">
        <style:tab-stops>
          <style:tab-stop style:position="0.39cm"/>
        </style:tab-stops>
      </style:paragraph-properties>
    </style:style>
    <style:style style:name="P234" style:family="paragraph" style:parent-style-name="Table_20_Paragraph" style:list-style-name="WWNum84">
      <style:paragraph-properties fo:margin-left="0.39cm" fo:margin-right="0.363cm" fo:line-height="97%" fo:text-indent="-0.3cm" style:auto-text-indent="false">
        <style:tab-stops>
          <style:tab-stop style:position="0.39cm"/>
        </style:tab-stops>
      </style:paragraph-properties>
    </style:style>
    <style:style style:name="P235" style:family="paragraph" style:parent-style-name="Table_20_Paragraph" style:list-style-name="WWNum153">
      <style:paragraph-properties fo:margin-left="0.39cm" fo:margin-right="0.363cm" fo:margin-top="0.005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36" style:family="paragraph" style:parent-style-name="Table_20_Paragraph" style:list-style-name="WWNum197">
      <style:paragraph-properties fo:margin-left="0.39cm" fo:margin-right="0.614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37" style:family="paragraph" style:parent-style-name="Table_20_Paragraph" style:list-style-name="WWNum93">
      <style:paragraph-properties fo:margin-left="0.39cm" fo:margin-right="0.614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38" style:family="paragraph" style:parent-style-name="Table_20_Paragraph">
      <style:paragraph-properties fo:margin-left="0.367cm" fo:margin-right="0.445cm" fo:margin-top="0.108cm" fo:margin-bottom="0cm" fo:line-height="97%" fo:text-indent="-0.28cm" style:auto-text-indent="false"/>
    </style:style>
    <style:style style:name="P239" style:family="paragraph" style:parent-style-name="Table_20_Paragraph" style:list-style-name="WWNum196">
      <style:paragraph-properties fo:margin-left="0.39cm" fo:margin-right="0.981cm" fo:line-height="97%" fo:text-indent="-0.3cm" style:auto-text-indent="false">
        <style:tab-stops>
          <style:tab-stop style:position="0.39cm"/>
          <style:tab-stop style:position="3.009cm"/>
        </style:tab-stops>
      </style:paragraph-properties>
    </style:style>
    <style:style style:name="P240" style:family="paragraph" style:parent-style-name="Table_20_Paragraph" style:list-style-name="WWNum196">
      <style:paragraph-properties fo:margin-left="0.39cm" fo:margin-right="0.981cm" fo:line-height="97%" fo:text-indent="-0.3cm" style:auto-text-indent="false">
        <style:tab-stops>
          <style:tab-stop style:position="0.386cm"/>
        </style:tab-stops>
      </style:paragraph-properties>
    </style:style>
    <style:style style:name="P241" style:family="paragraph" style:parent-style-name="Table_20_Paragraph" style:list-style-name="WWNum176">
      <style:paragraph-properties fo:margin-left="0.39cm" fo:margin-right="0.981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42" style:family="paragraph" style:parent-style-name="Table_20_Paragraph" style:list-style-name="WWNum196">
      <style:paragraph-properties fo:margin-left="0.39cm" fo:margin-right="0.261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43" style:family="paragraph" style:parent-style-name="Table_20_Paragraph" style:list-style-name="WWNum196">
      <style:paragraph-properties fo:margin-left="0.39cm" fo:margin-right="1.162cm" fo:line-height="97%" fo:text-indent="-0.3cm" style:auto-text-indent="false">
        <style:tab-stops>
          <style:tab-stop style:position="0.392cm"/>
        </style:tab-stops>
      </style:paragraph-properties>
    </style:style>
    <style:style style:name="P244" style:family="paragraph" style:parent-style-name="Table_20_Paragraph" style:list-style-name="WWNum196">
      <style:paragraph-properties fo:margin-left="0.39cm" fo:margin-right="0.905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45" style:family="paragraph" style:parent-style-name="Table_20_Paragraph" style:list-style-name="WWNum196">
      <style:paragraph-properties fo:margin-left="0.39cm" fo:margin-right="0.467cm" fo:line-height="97%" fo:text-indent="-0.3cm" style:auto-text-indent="false">
        <style:tab-stops>
          <style:tab-stop style:position="0.392cm"/>
        </style:tab-stops>
      </style:paragraph-properties>
    </style:style>
    <style:style style:name="P246" style:family="paragraph" style:parent-style-name="Table_20_Paragraph" style:list-style-name="WWNum13">
      <style:paragraph-properties fo:margin-left="0.39cm" fo:margin-right="0.467cm" fo:line-height="97%" fo:text-indent="-0.3cm" style:auto-text-indent="false">
        <style:tab-stops>
          <style:tab-stop style:position="0.392cm"/>
        </style:tab-stops>
      </style:paragraph-properties>
    </style:style>
    <style:style style:name="P247" style:family="paragraph" style:parent-style-name="Table_20_Paragraph" style:list-style-name="WWNum196">
      <style:paragraph-properties fo:margin-left="0.39cm" fo:margin-right="0.554cm" fo:line-height="97%" fo:text-indent="-0.3cm" style:auto-text-indent="false">
        <style:tab-stops>
          <style:tab-stop style:position="0.392cm"/>
        </style:tab-stops>
      </style:paragraph-properties>
    </style:style>
    <style:style style:name="P248" style:family="paragraph" style:parent-style-name="Table_20_Paragraph" style:list-style-name="WWNum93">
      <style:paragraph-properties fo:margin-left="0.39cm" fo:margin-right="0.554cm" fo:line-height="97%" fo:text-indent="-0.3cm" style:auto-text-indent="false">
        <style:tab-stops>
          <style:tab-stop style:position="0.392cm"/>
        </style:tab-stops>
      </style:paragraph-properties>
    </style:style>
    <style:style style:name="P249" style:family="paragraph" style:parent-style-name="Table_20_Paragraph" style:list-style-name="WWNum196">
      <style:paragraph-properties fo:margin-left="0.39cm" fo:margin-right="0.677cm" fo:line-height="97%" fo:text-indent="-0.3cm" style:auto-text-indent="false">
        <style:tab-stops>
          <style:tab-stop style:position="0.392cm"/>
        </style:tab-stops>
      </style:paragraph-properties>
    </style:style>
    <style:style style:name="P250" style:family="paragraph" style:parent-style-name="Table_20_Paragraph" style:list-style-name="WWNum172">
      <style:paragraph-properties fo:margin-left="0.39cm" fo:margin-right="0.677cm" fo:line-height="97%" fo:text-indent="-0.3cm" style:auto-text-indent="false">
        <style:tab-stops>
          <style:tab-stop style:position="0.392cm"/>
        </style:tab-stops>
      </style:paragraph-properties>
    </style:style>
    <style:style style:name="P251" style:family="paragraph" style:parent-style-name="Table_20_Paragraph" style:list-style-name="WWNum167">
      <style:paragraph-properties fo:margin-left="0.39cm" fo:margin-right="0.67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52" style:family="paragraph" style:parent-style-name="Table_20_Paragraph">
      <style:paragraph-properties fo:margin-left="0.388cm" fo:margin-right="0.252cm" fo:line-height="97%" fo:text-indent="0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253" style:family="paragraph" style:parent-style-name="Table_20_Paragraph">
      <style:paragraph-properties fo:margin-left="0.386cm" fo:margin-right="0cm" fo:line-height="0.36cm" fo:text-indent="0cm" style:auto-text-indent="false"/>
      <style:text-properties fo:font-size="8.5pt" style:font-size-asian="8.5pt"/>
    </style:style>
    <style:style style:name="P254" style:family="paragraph" style:parent-style-name="Table_20_Paragraph">
      <style:paragraph-properties fo:margin-left="0.386cm" fo:margin-right="0cm" fo:line-height="0.356cm" fo:text-indent="0cm" style:auto-text-indent="false"/>
    </style:style>
    <style:style style:name="P255" style:family="paragraph" style:parent-style-name="Table_20_Paragraph" style:list-style-name="WWNum196">
      <style:paragraph-properties fo:margin-left="0.39cm" fo:margin-right="0.732cm" fo:margin-top="0.108cm" fo:margin-bottom="0cm" fo:line-height="97%" fo:text-indent="-0.3cm" style:auto-text-indent="false">
        <style:tab-stops>
          <style:tab-stop style:position="0.386cm"/>
        </style:tab-stops>
      </style:paragraph-properties>
    </style:style>
    <style:style style:name="P256" style:family="paragraph" style:parent-style-name="Table_20_Paragraph" style:list-style-name="WWNum164">
      <style:paragraph-properties fo:margin-left="0.39cm" fo:margin-right="0.732cm" fo:margin-top="0.005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57" style:family="paragraph" style:parent-style-name="Table_20_Paragraph" style:list-style-name="WWNum196">
      <style:paragraph-properties fo:margin-left="0.39cm" fo:margin-right="0.34cm" fo:line-height="97%" fo:text-indent="-0.3cm" style:auto-text-indent="false">
        <style:tab-stops>
          <style:tab-stop style:position="0.386cm"/>
        </style:tab-stops>
      </style:paragraph-properties>
    </style:style>
    <style:style style:name="P258" style:family="paragraph" style:parent-style-name="Table_20_Paragraph" style:list-style-name="WWNum196">
      <style:paragraph-properties fo:margin-left="0.39cm" fo:margin-right="0.34cm" fo:line-height="97%" fo:text-indent="-0.3cm" style:auto-text-indent="false">
        <style:tab-stops>
          <style:tab-stop style:position="0.39cm"/>
        </style:tab-stops>
      </style:paragraph-properties>
    </style:style>
    <style:style style:name="P259" style:family="paragraph" style:parent-style-name="Table_20_Paragraph" style:list-style-name="WWNum168">
      <style:paragraph-properties fo:margin-left="0.39cm" fo:margin-right="0.34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60" style:family="paragraph" style:parent-style-name="Table_20_Paragraph" style:list-style-name="WWNum196">
      <style:paragraph-properties fo:margin-left="0.39cm" fo:margin-right="0.383cm" fo:line-height="97%" fo:text-indent="-0.3cm" style:auto-text-indent="false">
        <style:tab-stops>
          <style:tab-stop style:position="0.386cm"/>
        </style:tab-stops>
      </style:paragraph-properties>
    </style:style>
    <style:style style:name="P261" style:family="paragraph" style:parent-style-name="Table_20_Paragraph" style:list-style-name="WWNum196">
      <style:paragraph-properties fo:margin-left="0.39cm" fo:margin-right="0.38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62" style:family="paragraph" style:parent-style-name="Table_20_Paragraph" style:list-style-name="WWNum196">
      <style:paragraph-properties fo:margin-left="0.39cm" fo:margin-right="0.407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63" style:family="paragraph" style:parent-style-name="Table_20_Paragraph" style:list-style-name="WWNum106">
      <style:paragraph-properties fo:margin-left="0.39cm" fo:margin-right="0.40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64" style:family="paragraph" style:parent-style-name="Table_20_Paragraph" style:list-style-name="WWNum134">
      <style:paragraph-properties fo:margin-left="0.39cm" fo:margin-right="0.736cm" fo:line-height="97%" fo:text-indent="-0.3cm" style:auto-text-indent="false">
        <style:tab-stops>
          <style:tab-stop style:position="0.392cm"/>
        </style:tab-stops>
      </style:paragraph-properties>
    </style:style>
    <style:style style:name="P265" style:family="paragraph" style:parent-style-name="Table_20_Paragraph" style:list-style-name="WWNum196">
      <style:paragraph-properties fo:margin-left="0.39cm" fo:margin-right="0.736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66" style:family="paragraph" style:parent-style-name="Table_20_Paragraph" style:list-style-name="WWNum179">
      <style:paragraph-properties fo:margin-left="0.39cm" fo:margin-right="0.736cm" fo:margin-top="0.009cm" fo:margin-bottom="0cm" fo:line-height="95%" fo:text-indent="-0.3cm" style:auto-text-indent="false">
        <style:tab-stops>
          <style:tab-stop style:position="0.392cm"/>
        </style:tab-stops>
      </style:paragraph-properties>
    </style:style>
    <style:style style:name="P267" style:family="paragraph" style:parent-style-name="Table_20_Paragraph" style:list-style-name="WWNum196">
      <style:paragraph-properties fo:margin-left="0.39cm" fo:margin-right="0.205cm" fo:line-height="97%" fo:text-indent="-0.3cm" style:auto-text-indent="false">
        <style:tab-stops>
          <style:tab-stop style:position="0.39cm"/>
        </style:tab-stops>
      </style:paragraph-properties>
    </style:style>
    <style:style style:name="P268" style:family="paragraph" style:parent-style-name="Table_20_Paragraph" style:list-style-name="WWNum121">
      <style:paragraph-properties fo:margin-left="0.39cm" fo:margin-right="0.205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69" style:family="paragraph" style:parent-style-name="Table_20_Paragraph" style:list-style-name="WWNum196">
      <style:paragraph-properties fo:margin-left="0.39cm" fo:margin-right="0.189cm" fo:line-height="97%" fo:text-indent="-0.3cm" style:auto-text-indent="false">
        <style:tab-stops>
          <style:tab-stop style:position="0.39cm"/>
        </style:tab-stops>
      </style:paragraph-properties>
    </style:style>
    <style:style style:name="P270" style:family="paragraph" style:parent-style-name="Table_20_Paragraph" style:list-style-name="WWNum150">
      <style:paragraph-properties fo:margin-left="0.39cm" fo:margin-right="0.189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71" style:family="paragraph" style:parent-style-name="Table_20_Paragraph" style:list-style-name="WWNum196">
      <style:paragraph-properties fo:margin-left="0.39cm" fo:margin-right="0.238cm" fo:margin-top="0.108cm" fo:margin-bottom="0cm" fo:line-height="97%" fo:text-indent="-0.3cm" style:auto-text-indent="false">
        <style:tab-stops>
          <style:tab-stop style:position="0.39cm"/>
          <style:tab-stop style:position="2.743cm"/>
        </style:tab-stops>
      </style:paragraph-properties>
    </style:style>
    <style:style style:name="P272" style:family="paragraph" style:parent-style-name="Table_20_Paragraph" style:list-style-name="WWNum196">
      <style:paragraph-properties fo:margin-left="0.39cm" fo:margin-right="0.986cm" fo:line-height="97%" fo:text-indent="-0.3cm" style:auto-text-indent="false">
        <style:tab-stops>
          <style:tab-stop style:position="0.39cm"/>
        </style:tab-stops>
      </style:paragraph-properties>
    </style:style>
    <style:style style:name="P273" style:family="paragraph" style:parent-style-name="Table_20_Paragraph" style:list-style-name="WWNum196">
      <style:paragraph-properties fo:margin-left="0.39cm" fo:margin-right="0.358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274" style:family="paragraph" style:parent-style-name="Table_20_Paragraph" style:list-style-name="WWNum22">
      <style:paragraph-properties fo:margin-left="0.39cm" fo:margin-right="0.358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275" style:family="paragraph" style:parent-style-name="Table_20_Paragraph" style:list-style-name="WWNum147">
      <style:paragraph-properties fo:margin-left="0.39cm" fo:margin-right="0.358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76" style:family="paragraph" style:parent-style-name="Table_20_Paragraph" style:list-style-name="WWNum196">
      <style:paragraph-properties fo:margin-left="0.39cm" fo:margin-right="0.58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77" style:family="paragraph" style:parent-style-name="Table_20_Paragraph" style:list-style-name="WWNum196">
      <style:paragraph-properties fo:margin-left="0.39cm" fo:margin-right="0.489cm" fo:line-height="97%" fo:text-indent="-0.3cm" style:auto-text-indent="false">
        <style:tab-stops>
          <style:tab-stop style:position="0.39cm"/>
        </style:tab-stops>
      </style:paragraph-properties>
    </style:style>
    <style:style style:name="P278" style:family="paragraph" style:parent-style-name="Table_20_Paragraph" style:list-style-name="WWNum172">
      <style:paragraph-properties fo:margin-left="0.39cm" fo:margin-right="0.489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79" style:family="paragraph" style:parent-style-name="Table_20_Paragraph" style:list-style-name="WWNum85">
      <style:paragraph-properties fo:margin-left="0.39cm" fo:margin-right="0.489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280" style:family="paragraph" style:parent-style-name="Table_20_Paragraph" style:list-style-name="WWNum196">
      <style:paragraph-properties fo:margin-left="0.39cm" fo:margin-right="0.878cm" fo:line-height="97%" fo:text-indent="-0.3cm" style:auto-text-indent="false">
        <style:tab-stops>
          <style:tab-stop style:position="0.388cm"/>
        </style:tab-stops>
      </style:paragraph-properties>
    </style:style>
    <style:style style:name="P281" style:family="paragraph" style:parent-style-name="Table_20_Paragraph">
      <style:paragraph-properties fo:margin-left="6.436cm" fo:margin-right="0cm" fo:margin-top="0.002cm" fo:margin-bottom="0cm" fo:text-indent="0cm" style:auto-text-indent="false"/>
    </style:style>
    <style:style style:name="P282" style:family="paragraph" style:parent-style-name="Table_20_Paragraph">
      <style:paragraph-properties fo:margin-left="0.54cm" fo:margin-right="0.34cm" fo:margin-top="0.108cm" fo:margin-bottom="0cm" fo:line-height="97%" fo:text-indent="-0.455cm" style:auto-text-indent="false"/>
    </style:style>
    <style:style style:name="P283" style:family="paragraph" style:parent-style-name="Table_20_Paragraph" style:list-style-name="WWNum181">
      <style:paragraph-properties fo:margin-left="0.39cm" fo:margin-right="0.799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284" style:family="paragraph" style:parent-style-name="Table_20_Paragraph" style:list-style-name="WWNum181">
      <style:paragraph-properties fo:margin-left="0.39cm" fo:margin-right="0.773cm" fo:line-height="97%" fo:text-indent="-0.3cm" style:auto-text-indent="false">
        <style:tab-stops>
          <style:tab-stop style:position="0.388cm"/>
        </style:tab-stops>
      </style:paragraph-properties>
    </style:style>
    <style:style style:name="P285" style:family="paragraph" style:parent-style-name="Table_20_Paragraph" style:list-style-name="WWNum181">
      <style:paragraph-properties fo:margin-left="0.39cm" fo:margin-right="0.086cm" fo:line-height="97%" fo:text-indent="-0.3cm" style:auto-text-indent="false">
        <style:tab-stops>
          <style:tab-stop style:position="0.388cm"/>
        </style:tab-stops>
      </style:paragraph-properties>
    </style:style>
    <style:style style:name="P286" style:family="paragraph" style:parent-style-name="Table_20_Paragraph" style:list-style-name="WWNum106">
      <style:paragraph-properties fo:margin-left="0.39cm" fo:margin-right="0.086cm" fo:line-height="97%" fo:text-indent="-0.3cm" style:auto-text-indent="false">
        <style:tab-stops>
          <style:tab-stop style:position="0.392cm"/>
        </style:tab-stops>
      </style:paragraph-properties>
    </style:style>
    <style:style style:name="P287" style:family="paragraph" style:parent-style-name="Table_20_Paragraph" style:list-style-name="WWNum106">
      <style:paragraph-properties fo:margin-left="0.39cm" fo:margin-right="0.08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88" style:family="paragraph" style:parent-style-name="Table_20_Paragraph" style:list-style-name="WWNum94">
      <style:paragraph-properties fo:margin-left="0.39cm" fo:margin-right="0.086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89" style:family="paragraph" style:parent-style-name="Table_20_Paragraph" style:list-style-name="WWNum181">
      <style:paragraph-properties fo:margin-left="0.39cm" fo:margin-right="1.127cm" fo:line-height="97%" fo:text-indent="-0.3cm" style:auto-text-indent="false">
        <style:tab-stops>
          <style:tab-stop style:position="0.388cm"/>
        </style:tab-stops>
      </style:paragraph-properties>
    </style:style>
    <style:style style:name="P290" style:family="paragraph" style:parent-style-name="Table_20_Paragraph" style:list-style-name="WWNum180">
      <style:paragraph-properties fo:margin-left="0.39cm" fo:margin-right="0.168cm" fo:line-height="97%" fo:text-indent="-0.3cm" style:auto-text-indent="false">
        <style:tab-stops>
          <style:tab-stop style:position="0.392cm"/>
        </style:tab-stops>
      </style:paragraph-properties>
    </style:style>
    <style:style style:name="P291" style:family="paragraph" style:parent-style-name="Table_20_Paragraph" style:list-style-name="WWNum119">
      <style:paragraph-properties fo:margin-left="0.39cm" fo:margin-right="0.168cm" fo:line-height="97%" fo:text-indent="-0.3cm" style:auto-text-indent="false">
        <style:tab-stops>
          <style:tab-stop style:position="0.392cm"/>
        </style:tab-stops>
      </style:paragraph-properties>
    </style:style>
    <style:style style:name="P292" style:family="paragraph" style:parent-style-name="Table_20_Paragraph" style:list-style-name="WWNum178">
      <style:paragraph-properties fo:margin-left="0.39cm" fo:margin-right="0.168cm" fo:margin-top="0.1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93" style:family="paragraph" style:parent-style-name="Table_20_Paragraph" style:list-style-name="WWNum177">
      <style:paragraph-properties fo:margin-left="0.39cm" fo:margin-right="0.168cm" fo:margin-top="0.1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94" style:family="paragraph" style:parent-style-name="Table_20_Paragraph" style:list-style-name="WWNum120">
      <style:paragraph-properties fo:margin-left="0.39cm" fo:margin-right="0.168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95" style:family="paragraph" style:parent-style-name="Table_20_Paragraph">
      <style:paragraph-properties fo:margin-left="0.386cm" fo:margin-right="0.494cm" fo:line-height="97%" fo:text-indent="0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296" style:family="paragraph" style:parent-style-name="Table_20_Paragraph" style:list-style-name="WWNum180">
      <style:paragraph-properties fo:margin-left="0.39cm" fo:margin-right="0.605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297" style:family="paragraph" style:parent-style-name="Table_20_Paragraph" style:list-style-name="WWNum180">
      <style:paragraph-properties fo:margin-left="0.39cm" fo:margin-right="0.637cm" fo:line-height="97%" fo:text-indent="-0.3cm" style:auto-text-indent="false">
        <style:tab-stops>
          <style:tab-stop style:position="0.392cm"/>
        </style:tab-stops>
      </style:paragraph-properties>
    </style:style>
    <style:style style:name="P298" style:family="paragraph" style:parent-style-name="Table_20_Paragraph">
      <style:paragraph-properties fo:margin-left="0.39cm" fo:margin-right="0.494cm" fo:line-height="97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99" style:family="paragraph" style:parent-style-name="Table_20_Paragraph" style:list-style-name="WWNum179">
      <style:paragraph-properties fo:margin-left="0.39cm" fo:margin-right="0.67cm" fo:margin-top="0.115cm" fo:margin-bottom="0cm" fo:line-height="95%" fo:text-indent="-0.3cm" style:auto-text-indent="false">
        <style:tab-stops>
          <style:tab-stop style:position="0.392cm"/>
        </style:tab-stops>
      </style:paragraph-properties>
    </style:style>
    <style:style style:name="P300" style:family="paragraph" style:parent-style-name="Table_20_Paragraph" style:list-style-name="WWNum179">
      <style:paragraph-properties fo:margin-left="0.39cm" fo:margin-right="0.519cm" fo:line-height="95%" fo:text-indent="-0.3cm" style:auto-text-indent="false">
        <style:tab-stops>
          <style:tab-stop style:position="0.392cm"/>
        </style:tab-stops>
      </style:paragraph-properties>
    </style:style>
    <style:style style:name="P301" style:family="paragraph" style:parent-style-name="Table_20_Paragraph" style:list-style-name="WWNum61">
      <style:paragraph-properties fo:margin-left="0.39cm" fo:margin-right="0.09cm" fo:line-height="97%" fo:text-indent="-0.3cm" style:auto-text-indent="false">
        <style:tab-stops>
          <style:tab-stop style:position="0.392cm"/>
        </style:tab-stops>
      </style:paragraph-properties>
    </style:style>
    <style:style style:name="P302" style:family="paragraph" style:parent-style-name="Table_20_Paragraph" style:list-style-name="WWNum179">
      <style:paragraph-properties fo:margin-left="0.39cm" fo:margin-right="0.09cm" fo:margin-top="0.007cm" fo:margin-bottom="0cm" fo:line-height="95%" fo:text-indent="-0.3cm" style:auto-text-indent="false">
        <style:tab-stops>
          <style:tab-stop style:position="0.392cm"/>
        </style:tab-stops>
      </style:paragraph-properties>
    </style:style>
    <style:style style:name="P303" style:family="paragraph" style:parent-style-name="Table_20_Paragraph">
      <style:paragraph-properties fo:margin-left="0.39cm" fo:margin-right="0.381cm" fo:line-height="95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04" style:family="paragraph" style:parent-style-name="Table_20_Paragraph" style:list-style-name="WWNum178">
      <style:paragraph-properties fo:margin-left="0.39cm" fo:margin-right="0.46cm" fo:margin-top="0.1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05" style:family="paragraph" style:parent-style-name="Table_20_Paragraph" style:list-style-name="WWNum178">
      <style:paragraph-properties fo:margin-left="0.39cm" fo:margin-right="0.273cm" fo:line-height="97%" fo:text-indent="-0.3cm" style:auto-text-indent="false">
        <style:tab-stops>
          <style:tab-stop style:position="0.392cm"/>
        </style:tab-stops>
      </style:paragraph-properties>
    </style:style>
    <style:style style:name="P306" style:family="paragraph" style:parent-style-name="Table_20_Paragraph" style:list-style-name="WWNum178">
      <style:paragraph-properties fo:margin-left="0.39cm" fo:margin-right="0.27cm" fo:line-height="97%" fo:text-indent="-0.3cm" style:auto-text-indent="false">
        <style:tab-stops>
          <style:tab-stop style:position="0.392cm"/>
        </style:tab-stops>
      </style:paragraph-properties>
    </style:style>
    <style:style style:name="P307" style:family="paragraph" style:parent-style-name="Table_20_Paragraph" style:list-style-name="WWNum178">
      <style:paragraph-properties fo:margin-left="0.39cm" fo:margin-right="0.229cm" fo:line-height="97%" fo:text-indent="-0.3cm" style:auto-text-indent="false">
        <style:tab-stops>
          <style:tab-stop style:position="0.392cm"/>
        </style:tab-stops>
      </style:paragraph-properties>
    </style:style>
    <style:style style:name="P308" style:family="paragraph" style:parent-style-name="Table_20_Paragraph" style:list-style-name="WWNum170">
      <style:paragraph-properties fo:margin-left="0.39cm" fo:margin-right="0.229cm" fo:line-height="97%" fo:text-indent="-0.3cm" style:auto-text-indent="false">
        <style:tab-stops>
          <style:tab-stop style:position="0.392cm"/>
        </style:tab-stops>
      </style:paragraph-properties>
    </style:style>
    <style:style style:name="P309" style:family="paragraph" style:parent-style-name="Table_20_Paragraph" style:list-style-name="WWNum178">
      <style:paragraph-properties fo:margin-left="0.39cm" fo:margin-right="0.132cm" fo:line-height="97%" fo:text-indent="-0.3cm" style:auto-text-indent="false">
        <style:tab-stops>
          <style:tab-stop style:position="0.392cm"/>
        </style:tab-stops>
      </style:paragraph-properties>
    </style:style>
    <style:style style:name="P310" style:family="paragraph" style:parent-style-name="Table_20_Paragraph" style:list-style-name="WWNum135">
      <style:paragraph-properties fo:margin-left="0.39cm" fo:margin-right="0.132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11" style:family="paragraph" style:parent-style-name="Table_20_Paragraph">
      <style:paragraph-properties fo:margin-left="0.39cm" fo:margin-right="0.168cm" fo:line-height="97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2" style:family="paragraph" style:parent-style-name="Table_20_Paragraph" style:list-style-name="WWNum172">
      <style:paragraph-properties fo:margin-left="0.39cm" fo:margin-right="0.739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13" style:family="paragraph" style:parent-style-name="Table_20_Paragraph">
      <style:paragraph-properties fo:margin-left="0.39cm" fo:margin-right="0.339cm" fo:line-height="97%" fo:text-indent="0cm" style:auto-text-indent="false"/>
    </style:style>
    <style:style style:name="P314" style:family="paragraph" style:parent-style-name="Table_20_Paragraph">
      <style:paragraph-properties fo:margin-left="0.39cm" fo:margin-right="0.573cm" fo:line-height="97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5" style:family="paragraph" style:parent-style-name="Table_20_Paragraph">
      <style:paragraph-properties fo:margin-left="0.54cm" fo:margin-right="0.524cm" fo:margin-top="0.104cm" fo:margin-bottom="0cm" fo:line-height="97%" fo:text-indent="-0.455cm" style:auto-text-indent="false"/>
    </style:style>
    <style:style style:name="P316" style:family="paragraph" style:parent-style-name="Table_20_Paragraph" style:list-style-name="WWNum176">
      <style:paragraph-properties fo:margin-left="0.39cm" fo:margin-right="0.157cm" fo:margin-top="0.1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17" style:family="paragraph" style:parent-style-name="Table_20_Paragraph" style:list-style-name="WWNum61">
      <style:paragraph-properties fo:margin-left="0.39cm" fo:margin-right="0.247cm" fo:line-height="97%" fo:text-indent="-0.3cm" style:auto-text-indent="false">
        <style:tab-stops>
          <style:tab-stop style:position="0.392cm"/>
        </style:tab-stops>
      </style:paragraph-properties>
    </style:style>
    <style:style style:name="P318" style:family="paragraph" style:parent-style-name="Table_20_Paragraph" style:list-style-name="WWNum60">
      <style:paragraph-properties fo:margin-left="0.39cm" fo:margin-right="0.247cm" fo:line-height="97%" fo:text-indent="-0.3cm" style:auto-text-indent="false">
        <style:tab-stops>
          <style:tab-stop style:position="0.392cm"/>
        </style:tab-stops>
      </style:paragraph-properties>
    </style:style>
    <style:style style:name="P319" style:family="paragraph" style:parent-style-name="Table_20_Paragraph" style:list-style-name="WWNum20">
      <style:paragraph-properties fo:margin-left="0.39cm" fo:margin-right="0.247cm" fo:line-height="97%" fo:text-indent="-0.3cm" style:auto-text-indent="false">
        <style:tab-stops>
          <style:tab-stop style:position="0.392cm"/>
        </style:tab-stops>
      </style:paragraph-properties>
    </style:style>
    <style:style style:name="P320" style:family="paragraph" style:parent-style-name="Table_20_Paragraph" style:list-style-name="WWNum148">
      <style:paragraph-properties fo:margin-left="0.39cm" fo:margin-right="0.247cm" fo:line-height="97%" fo:text-indent="-0.3cm" style:auto-text-indent="false">
        <style:tab-stops>
          <style:tab-stop style:position="0.39cm"/>
        </style:tab-stops>
      </style:paragraph-properties>
    </style:style>
    <style:style style:name="P321" style:family="paragraph" style:parent-style-name="Table_20_Paragraph" style:list-style-name="WWNum176">
      <style:paragraph-properties fo:margin-left="0.39cm" fo:margin-right="0.247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22" style:family="paragraph" style:parent-style-name="Table_20_Paragraph" style:list-style-name="WWNum59">
      <style:paragraph-properties fo:margin-left="0.39cm" fo:margin-right="0.24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23" style:family="paragraph" style:parent-style-name="Table_20_Paragraph" style:list-style-name="WWNum44">
      <style:paragraph-properties fo:margin-left="0.39cm" fo:margin-right="0.24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24" style:family="paragraph" style:parent-style-name="Table_20_Paragraph" style:list-style-name="WWNum45">
      <style:paragraph-properties fo:margin-left="0.39cm" fo:margin-right="0.24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25" style:family="paragraph" style:parent-style-name="Table_20_Paragraph" style:list-style-name="WWNum175">
      <style:paragraph-properties fo:margin-left="0.39cm" fo:margin-right="0.623cm" fo:margin-top="0.1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26" style:family="paragraph" style:parent-style-name="Table_20_Paragraph" style:list-style-name="WWNum86">
      <style:paragraph-properties fo:margin-left="0.39cm" fo:margin-right="0.623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327" style:family="paragraph" style:parent-style-name="Table_20_Paragraph" style:list-style-name="WWNum175">
      <style:paragraph-properties fo:margin-left="0.39cm" fo:margin-right="0.325cm" fo:line-height="97%" fo:text-indent="-0.3cm" style:auto-text-indent="false">
        <style:tab-stops>
          <style:tab-stop style:position="0.392cm"/>
        </style:tab-stops>
      </style:paragraph-properties>
    </style:style>
    <style:style style:name="P328" style:family="paragraph" style:parent-style-name="Table_20_Paragraph" style:list-style-name="WWNum159">
      <style:paragraph-properties fo:margin-left="0.39cm" fo:margin-right="0.325cm" fo:line-height="97%" fo:text-indent="-0.3cm" style:auto-text-indent="false">
        <style:tab-stops>
          <style:tab-stop style:position="0.392cm"/>
        </style:tab-stops>
      </style:paragraph-properties>
    </style:style>
    <style:style style:name="P329" style:family="paragraph" style:parent-style-name="Table_20_Paragraph" style:list-style-name="WWNum175">
      <style:paragraph-properties fo:margin-left="0.39cm" fo:margin-right="1.178cm" fo:line-height="97%" fo:text-indent="-0.3cm" style:auto-text-indent="false">
        <style:tab-stops>
          <style:tab-stop style:position="0.392cm"/>
        </style:tab-stops>
      </style:paragraph-properties>
    </style:style>
    <style:style style:name="P330" style:family="paragraph" style:parent-style-name="Table_20_Paragraph" style:list-style-name="WWNum175">
      <style:paragraph-properties fo:margin-left="0.39cm" fo:margin-right="1.358cm" fo:line-height="97%" fo:text-align="justify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331" style:family="paragraph" style:parent-style-name="Table_20_Paragraph" style:list-style-name="WWNum175">
      <style:paragraph-properties fo:margin-left="0.39cm" fo:margin-right="0.556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32" style:family="paragraph" style:parent-style-name="Table_20_Paragraph" style:list-style-name="WWNum134">
      <style:paragraph-properties fo:margin-left="0.39cm" fo:margin-right="0.833cm" fo:line-height="97%" fo:text-indent="-0.3cm" style:auto-text-indent="false">
        <style:tab-stops>
          <style:tab-stop style:position="0.392cm"/>
        </style:tab-stops>
      </style:paragraph-properties>
    </style:style>
    <style:style style:name="P333" style:family="paragraph" style:parent-style-name="Table_20_Paragraph" style:list-style-name="WWNum174">
      <style:paragraph-properties fo:margin-left="0.39cm" fo:margin-right="0.833cm" fo:margin-top="0.104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334" style:family="paragraph" style:parent-style-name="Table_20_Paragraph" style:list-style-name="WWNum174">
      <style:paragraph-properties fo:margin-left="0.39cm" fo:margin-right="0.092cm" fo:margin-top="0.018cm" fo:margin-bottom="0cm" fo:line-height="92%" fo:text-indent="-0.3cm" style:auto-text-indent="false">
        <style:tab-stops>
          <style:tab-stop style:position="0.39cm"/>
        </style:tab-stops>
      </style:paragraph-properties>
    </style:style>
    <style:style style:name="P335" style:family="paragraph" style:parent-style-name="Table_20_Paragraph">
      <style:paragraph-properties fo:margin-left="0.39cm" fo:margin-right="0.482cm" fo:margin-top="0.005cm" fo:margin-bottom="0cm" fo:line-height="97%" fo:text-indent="0cm" style:auto-text-indent="false"/>
    </style:style>
    <style:style style:name="P336" style:family="paragraph" style:parent-style-name="Table_20_Paragraph" style:list-style-name="WWNum174">
      <style:paragraph-properties fo:margin-left="0.39cm" fo:margin-right="0.326cm" fo:line-height="97%" fo:text-indent="-0.3cm" style:auto-text-indent="false">
        <style:tab-stops>
          <style:tab-stop style:position="0.392cm"/>
        </style:tab-stops>
      </style:paragraph-properties>
    </style:style>
    <style:style style:name="P337" style:family="paragraph" style:parent-style-name="Table_20_Paragraph" style:list-style-name="WWNum165">
      <style:paragraph-properties fo:margin-left="0.39cm" fo:margin-right="0.326cm" fo:line-height="97%" fo:text-indent="-0.3cm" style:auto-text-indent="false">
        <style:tab-stops>
          <style:tab-stop style:position="0.392cm"/>
        </style:tab-stops>
      </style:paragraph-properties>
    </style:style>
    <style:style style:name="P338" style:family="paragraph" style:parent-style-name="Table_20_Paragraph" style:list-style-name="WWNum174">
      <style:paragraph-properties fo:margin-left="0.39cm" fo:margin-right="0.198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39" style:family="paragraph" style:parent-style-name="Table_20_Paragraph" style:list-style-name="WWNum173">
      <style:paragraph-properties fo:margin-left="0.39cm" fo:margin-right="0.314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40" style:family="paragraph" style:parent-style-name="Table_20_Paragraph" style:list-style-name="WWNum173">
      <style:paragraph-properties fo:margin-left="0.39cm" fo:margin-right="0.524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41" style:family="paragraph" style:parent-style-name="Table_20_Paragraph" style:list-style-name="WWNum134">
      <style:paragraph-properties fo:margin-left="0.39cm" fo:margin-right="0.524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42" style:family="paragraph" style:parent-style-name="Table_20_Paragraph">
      <style:paragraph-properties fo:margin-left="6.442cm" fo:margin-right="0cm" fo:margin-top="0.002cm" fo:margin-bottom="0cm" fo:text-indent="0cm" style:auto-text-indent="false"/>
    </style:style>
    <style:style style:name="P343" style:family="paragraph" style:parent-style-name="Table_20_Paragraph">
      <style:paragraph-properties fo:margin-left="0.54cm" fo:margin-right="0.778cm" fo:margin-top="0.108cm" fo:margin-bottom="0cm" fo:line-height="97%" fo:text-indent="-0.455cm" style:auto-text-indent="false"/>
    </style:style>
    <style:style style:name="P344" style:family="paragraph" style:parent-style-name="Table_20_Paragraph" style:list-style-name="WWNum171">
      <style:paragraph-properties fo:margin-left="0.39cm" fo:margin-right="0.573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45" style:family="paragraph" style:parent-style-name="Table_20_Paragraph" style:list-style-name="WWNum116">
      <style:paragraph-properties fo:margin-left="0.39cm" fo:margin-right="0.573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46" style:family="paragraph" style:parent-style-name="Table_20_Paragraph" style:list-style-name="WWNum171">
      <style:paragraph-properties fo:margin-left="0.39cm" fo:margin-right="0.57cm" fo:line-height="97%" fo:text-indent="-0.3cm" style:auto-text-indent="false">
        <style:tab-stops>
          <style:tab-stop style:position="0.392cm"/>
        </style:tab-stops>
      </style:paragraph-properties>
    </style:style>
    <style:style style:name="P347" style:family="paragraph" style:parent-style-name="Table_20_Paragraph" style:list-style-name="WWNum171">
      <style:paragraph-properties fo:margin-left="0.39cm" fo:margin-right="0.185cm" fo:line-height="97%" fo:text-indent="-0.3cm" style:auto-text-indent="false">
        <style:tab-stops>
          <style:tab-stop style:position="0.392cm"/>
        </style:tab-stops>
      </style:paragraph-properties>
    </style:style>
    <style:style style:name="P348" style:family="paragraph" style:parent-style-name="Table_20_Paragraph" style:list-style-name="WWNum61">
      <style:paragraph-properties fo:margin-left="0.39cm" fo:margin-right="0.185cm" fo:line-height="98%" fo:text-indent="-0.3cm" style:auto-text-indent="false">
        <style:tab-stops>
          <style:tab-stop style:position="0.392cm"/>
        </style:tab-stops>
      </style:paragraph-properties>
    </style:style>
    <style:style style:name="P349" style:family="paragraph" style:parent-style-name="Table_20_Paragraph" style:list-style-name="WWNum68">
      <style:paragraph-properties fo:margin-left="0.39cm" fo:margin-right="0.185cm" fo:margin-top="0.004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350" style:family="paragraph" style:parent-style-name="Table_20_Paragraph" style:list-style-name="WWNum28">
      <style:paragraph-properties fo:margin-left="0.39cm" fo:margin-right="0.185cm" fo:margin-top="0.004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351" style:family="paragraph" style:parent-style-name="Table_20_Paragraph" style:list-style-name="WWNum53">
      <style:paragraph-properties fo:margin-left="0.39cm" fo:margin-right="0.185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352" style:family="paragraph" style:parent-style-name="Table_20_Paragraph" style:list-style-name="WWNum44">
      <style:paragraph-properties fo:margin-left="0.39cm" fo:margin-right="0.185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353" style:family="paragraph" style:parent-style-name="Table_20_Paragraph" style:list-style-name="WWNum171">
      <style:paragraph-properties fo:margin-left="0.39cm" fo:margin-right="0.22cm" fo:line-height="97%" fo:text-indent="-0.3cm" style:auto-text-indent="false">
        <style:tab-stops>
          <style:tab-stop style:position="0.392cm"/>
        </style:tab-stops>
      </style:paragraph-properties>
    </style:style>
    <style:style style:name="P354" style:family="paragraph" style:parent-style-name="Table_20_Paragraph" style:list-style-name="WWNum8">
      <style:paragraph-properties fo:margin-left="0.39cm" fo:margin-right="0.208cm" fo:line-height="97%" fo:text-indent="-0.3cm" style:auto-text-indent="false">
        <style:tab-stops>
          <style:tab-stop style:position="0.392cm"/>
        </style:tab-stops>
      </style:paragraph-properties>
    </style:style>
    <style:style style:name="P355" style:family="paragraph" style:parent-style-name="Table_20_Paragraph" style:list-style-name="WWNum170">
      <style:paragraph-properties fo:margin-left="0.39cm" fo:margin-right="0.20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56" style:family="paragraph" style:parent-style-name="Table_20_Paragraph" style:list-style-name="WWNum145">
      <style:paragraph-properties fo:margin-left="0.39cm" fo:margin-right="0.208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357" style:family="paragraph" style:parent-style-name="Table_20_Paragraph" style:list-style-name="WWNum170">
      <style:paragraph-properties fo:margin-left="0.39cm" fo:margin-right="0.125cm" fo:line-height="97%" fo:text-indent="-0.3cm" style:auto-text-indent="false">
        <style:tab-stops>
          <style:tab-stop style:position="0.392cm"/>
        </style:tab-stops>
      </style:paragraph-properties>
    </style:style>
    <style:style style:name="P358" style:family="paragraph" style:parent-style-name="Table_20_Paragraph" style:list-style-name="WWNum169">
      <style:paragraph-properties fo:margin-left="0.39cm" fo:margin-right="0.513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59" style:family="paragraph" style:parent-style-name="Table_20_Paragraph" style:list-style-name="WWNum136">
      <style:paragraph-properties fo:margin-left="0.39cm" fo:margin-right="0.215cm" fo:line-height="97%" fo:text-indent="-0.3cm" style:auto-text-indent="false">
        <style:tab-stops>
          <style:tab-stop style:position="0.392cm"/>
        </style:tab-stops>
      </style:paragraph-properties>
    </style:style>
    <style:style style:name="P360" style:family="paragraph" style:parent-style-name="Table_20_Paragraph" style:list-style-name="WWNum48">
      <style:paragraph-properties fo:margin-left="0.39cm" fo:margin-right="0.215cm" fo:line-height="97%" fo:text-indent="-0.3cm" style:auto-text-indent="false">
        <style:tab-stops>
          <style:tab-stop style:position="0.39cm"/>
        </style:tab-stops>
      </style:paragraph-properties>
    </style:style>
    <style:style style:name="P361" style:family="paragraph" style:parent-style-name="Table_20_Paragraph" style:list-style-name="WWNum29">
      <style:paragraph-properties fo:margin-left="0.39cm" fo:margin-right="0.215cm" fo:line-height="97%" fo:text-indent="-0.3cm" style:auto-text-indent="false">
        <style:tab-stops>
          <style:tab-stop style:position="0.39cm"/>
        </style:tab-stops>
      </style:paragraph-properties>
    </style:style>
    <style:style style:name="P362" style:family="paragraph" style:parent-style-name="Table_20_Paragraph" style:list-style-name="WWNum169">
      <style:paragraph-properties fo:margin-left="0.39cm" fo:margin-right="0.215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63" style:family="paragraph" style:parent-style-name="Table_20_Paragraph" style:list-style-name="WWNum157">
      <style:paragraph-properties fo:margin-left="0.39cm" fo:margin-right="0.215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64" style:family="paragraph" style:parent-style-name="Table_20_Paragraph" style:list-style-name="WWNum169">
      <style:paragraph-properties fo:margin-left="0.39cm" fo:margin-right="0.427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65" style:family="paragraph" style:parent-style-name="Table_20_Paragraph" style:list-style-name="WWNum20">
      <style:paragraph-properties fo:margin-left="0.39cm" fo:margin-right="0.427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66" style:family="paragraph" style:parent-style-name="Table_20_Paragraph" style:list-style-name="WWNum9">
      <style:paragraph-properties fo:margin-left="0.39cm" fo:margin-right="0.427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67" style:family="paragraph" style:parent-style-name="Table_20_Paragraph" style:list-style-name="WWNum169">
      <style:paragraph-properties fo:margin-left="0.39cm" fo:margin-right="0.381cm" fo:line-height="97%" fo:text-indent="-0.3cm" style:auto-text-indent="false">
        <style:tab-stops>
          <style:tab-stop style:position="0.392cm"/>
        </style:tab-stops>
      </style:paragraph-properties>
    </style:style>
    <style:style style:name="P368" style:family="paragraph" style:parent-style-name="Table_20_Paragraph" style:list-style-name="WWNum131">
      <style:paragraph-properties fo:margin-left="0.39cm" fo:margin-right="0.381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69" style:family="paragraph" style:parent-style-name="Table_20_Paragraph" style:list-style-name="WWNum168">
      <style:paragraph-properties fo:margin-left="0.39cm" fo:margin-right="1.071cm" fo:line-height="97%" fo:text-indent="-0.3cm" style:auto-text-indent="false">
        <style:tab-stops>
          <style:tab-stop style:position="0.392cm"/>
        </style:tab-stops>
      </style:paragraph-properties>
    </style:style>
    <style:style style:name="P370" style:family="paragraph" style:parent-style-name="Table_20_Paragraph" style:list-style-name="WWNum168">
      <style:paragraph-properties fo:margin-left="0.39cm" fo:margin-right="0.129cm" fo:line-height="97%" fo:text-indent="-0.3cm" style:auto-text-indent="false">
        <style:tab-stops>
          <style:tab-stop style:position="0.392cm"/>
        </style:tab-stops>
      </style:paragraph-properties>
    </style:style>
    <style:style style:name="P371" style:family="paragraph" style:parent-style-name="Table_20_Paragraph" style:list-style-name="WWNum74">
      <style:paragraph-properties fo:margin-left="0.39cm" fo:margin-right="0.129cm" fo:line-height="92%" fo:text-indent="-0.3cm" style:auto-text-indent="false">
        <style:tab-stops>
          <style:tab-stop style:position="0.39cm"/>
        </style:tab-stops>
      </style:paragraph-properties>
    </style:style>
    <style:style style:name="P372" style:family="paragraph" style:parent-style-name="Table_20_Paragraph" style:list-style-name="WWNum168">
      <style:paragraph-properties fo:margin-left="0.39cm" fo:margin-right="0.206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73" style:family="paragraph" style:parent-style-name="Table_20_Paragraph" style:list-style-name="WWNum51">
      <style:paragraph-properties fo:margin-left="0.39cm" fo:margin-right="0.206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374" style:family="paragraph" style:parent-style-name="Table_20_Paragraph" style:list-style-name="WWNum167">
      <style:paragraph-properties fo:margin-left="0.39cm" fo:margin-right="0.416cm" fo:line-height="97%" fo:text-indent="-0.3cm" style:auto-text-indent="false">
        <style:tab-stops>
          <style:tab-stop style:position="0.392cm"/>
        </style:tab-stops>
      </style:paragraph-properties>
    </style:style>
    <style:style style:name="P375" style:family="paragraph" style:parent-style-name="Table_20_Paragraph" style:list-style-name="WWNum104">
      <style:paragraph-properties fo:margin-left="0.39cm" fo:margin-right="0.416cm" fo:line-height="97%" fo:text-indent="-0.3cm" style:auto-text-indent="false">
        <style:tab-stops>
          <style:tab-stop style:position="0.392cm"/>
        </style:tab-stops>
      </style:paragraph-properties>
    </style:style>
    <style:style style:name="P376" style:family="paragraph" style:parent-style-name="Table_20_Paragraph" style:list-style-name="WWNum12">
      <style:paragraph-properties fo:margin-left="0.39cm" fo:margin-right="0.41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77" style:family="paragraph" style:parent-style-name="Table_20_Paragraph">
      <style:paragraph-properties fo:margin-left="0.54cm" fo:margin-right="0.415cm" fo:margin-top="0.108cm" fo:margin-bottom="0cm" fo:line-height="97%" fo:text-indent="-0.455cm" style:auto-text-indent="false"/>
    </style:style>
    <style:style style:name="P378" style:family="paragraph" style:parent-style-name="Table_20_Paragraph" style:list-style-name="WWNum166">
      <style:paragraph-properties fo:margin-left="0.39cm" fo:margin-right="0.25cm" fo:line-height="97%" fo:text-indent="-0.3cm" style:auto-text-indent="false">
        <style:tab-stops>
          <style:tab-stop style:position="0.386cm"/>
        </style:tab-stops>
      </style:paragraph-properties>
    </style:style>
    <style:style style:name="P379" style:family="paragraph" style:parent-style-name="Table_20_Paragraph" style:list-style-name="WWNum25">
      <style:paragraph-properties fo:margin-left="0.39cm" fo:margin-right="0.25cm" fo:line-height="97%" fo:text-indent="-0.3cm" style:auto-text-indent="false">
        <style:tab-stops>
          <style:tab-stop style:position="0.388cm"/>
        </style:tab-stops>
      </style:paragraph-properties>
    </style:style>
    <style:style style:name="P380" style:family="paragraph" style:parent-style-name="Table_20_Paragraph" style:list-style-name="WWNum21">
      <style:paragraph-properties fo:margin-left="0.39cm" fo:margin-right="0.25cm" fo:line-height="97%" fo:text-indent="-0.3cm" style:auto-text-indent="false">
        <style:tab-stops>
          <style:tab-stop style:position="0.388cm"/>
        </style:tab-stops>
      </style:paragraph-properties>
    </style:style>
    <style:style style:name="P381" style:family="paragraph" style:parent-style-name="Table_20_Paragraph" style:list-style-name="WWNum87">
      <style:paragraph-properties fo:margin-left="0.39cm" fo:margin-right="0.25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382" style:family="paragraph" style:parent-style-name="Table_20_Paragraph" style:list-style-name="WWNum166">
      <style:paragraph-properties fo:margin-left="0.39cm" fo:margin-right="0.586cm" fo:line-height="97%" fo:text-indent="-0.3cm" style:auto-text-indent="false">
        <style:tab-stops>
          <style:tab-stop style:position="0.386cm"/>
        </style:tab-stops>
      </style:paragraph-properties>
    </style:style>
    <style:style style:name="P383" style:family="paragraph" style:parent-style-name="Table_20_Paragraph" style:list-style-name="WWNum166">
      <style:paragraph-properties fo:margin-left="0.39cm" fo:margin-right="0.679cm" fo:line-height="97%" fo:text-indent="-0.3cm" style:auto-text-indent="false">
        <style:tab-stops>
          <style:tab-stop style:position="0.386cm"/>
        </style:tab-stops>
      </style:paragraph-properties>
    </style:style>
    <style:style style:name="P384" style:family="paragraph" style:parent-style-name="Table_20_Paragraph" style:list-style-name="WWNum165">
      <style:paragraph-properties fo:margin-left="0.39cm" fo:margin-right="0.323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85" style:family="paragraph" style:parent-style-name="Table_20_Paragraph" style:list-style-name="WWNum165">
      <style:paragraph-properties fo:margin-left="0.39cm" fo:margin-right="0.226cm" fo:line-height="97%" fo:text-indent="-0.3cm" style:auto-text-indent="false">
        <style:tab-stops>
          <style:tab-stop style:position="0.392cm"/>
        </style:tab-stops>
      </style:paragraph-properties>
    </style:style>
    <style:style style:name="P386" style:family="paragraph" style:parent-style-name="Table_20_Paragraph" style:list-style-name="WWNum103">
      <style:paragraph-properties fo:margin-left="0.39cm" fo:margin-right="0.22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87" style:family="paragraph" style:parent-style-name="Table_20_Paragraph" style:list-style-name="WWNum106">
      <style:paragraph-properties fo:margin-left="0.39cm" fo:margin-right="0.22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88" style:family="paragraph" style:parent-style-name="Table_20_Paragraph" style:list-style-name="WWNum165">
      <style:paragraph-properties fo:margin-left="0.39cm" fo:margin-right="0.109cm" fo:line-height="97%" fo:text-indent="-0.3cm" style:auto-text-indent="false">
        <style:tab-stops>
          <style:tab-stop style:position="0.392cm"/>
        </style:tab-stops>
      </style:paragraph-properties>
    </style:style>
    <style:style style:name="P389" style:family="paragraph" style:parent-style-name="Table_20_Paragraph" style:list-style-name="WWNum165">
      <style:paragraph-properties fo:margin-left="0.39cm" fo:margin-right="0.485cm" fo:line-height="97%" fo:text-indent="-0.3cm" style:auto-text-indent="false">
        <style:tab-stops>
          <style:tab-stop style:position="0.392cm"/>
        </style:tab-stops>
      </style:paragraph-properties>
    </style:style>
    <style:style style:name="P390" style:family="paragraph" style:parent-style-name="Table_20_Paragraph" style:list-style-name="WWNum116">
      <style:paragraph-properties fo:margin-left="0.39cm" fo:margin-right="0.485cm" fo:line-height="97%" fo:text-indent="-0.3cm" style:auto-text-indent="false">
        <style:tab-stops>
          <style:tab-stop style:position="0.392cm"/>
        </style:tab-stops>
      </style:paragraph-properties>
    </style:style>
    <style:style style:name="P391" style:family="paragraph" style:parent-style-name="Table_20_Paragraph" style:list-style-name="WWNum161">
      <style:paragraph-properties fo:margin-left="0.39cm" fo:margin-right="0.485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92" style:family="paragraph" style:parent-style-name="Table_20_Paragraph" style:list-style-name="WWNum105">
      <style:paragraph-properties fo:margin-left="0.39cm" fo:margin-right="0.485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93" style:family="paragraph" style:parent-style-name="Table_20_Paragraph" style:list-style-name="WWNum164">
      <style:paragraph-properties fo:margin-left="0.39cm" fo:margin-right="0.399cm" fo:margin-top="0.104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94" style:family="paragraph" style:parent-style-name="Table_20_Paragraph" style:list-style-name="WWNum14">
      <style:paragraph-properties fo:margin-left="0.39cm" fo:margin-right="0.399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395" style:family="paragraph" style:parent-style-name="Table_20_Paragraph" style:list-style-name="WWNum164">
      <style:paragraph-properties fo:margin-left="0.39cm" fo:margin-right="0.131cm" fo:line-height="97%" fo:text-indent="-0.3cm" style:auto-text-indent="false">
        <style:tab-stops>
          <style:tab-stop style:position="0.39cm"/>
        </style:tab-stops>
      </style:paragraph-properties>
    </style:style>
    <style:style style:name="P396" style:family="paragraph" style:parent-style-name="Table_20_Paragraph" style:list-style-name="WWNum164">
      <style:paragraph-properties fo:margin-left="0.39cm" fo:margin-right="0.243cm" fo:line-height="97%" fo:text-indent="-0.3cm" style:auto-text-indent="false">
        <style:tab-stops>
          <style:tab-stop style:position="0.39cm"/>
        </style:tab-stops>
      </style:paragraph-properties>
    </style:style>
    <style:style style:name="P397" style:family="paragraph" style:parent-style-name="Table_20_Paragraph" style:list-style-name="WWNum163">
      <style:paragraph-properties fo:margin-left="0.39cm" fo:margin-right="0.392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398" style:family="paragraph" style:parent-style-name="Table_20_Paragraph" style:list-style-name="WWNum163">
      <style:paragraph-properties fo:margin-left="0.39cm" fo:margin-right="0.194cm" fo:line-height="97%" fo:text-indent="-0.3cm" style:auto-text-indent="false">
        <style:tab-stops>
          <style:tab-stop style:position="0.39cm"/>
        </style:tab-stops>
      </style:paragraph-properties>
    </style:style>
    <style:style style:name="P399" style:family="paragraph" style:parent-style-name="Table_20_Paragraph" style:list-style-name="WWNum129">
      <style:paragraph-properties fo:margin-left="0.39cm" fo:margin-right="0.194cm" fo:line-height="97%" fo:text-indent="-0.3cm" style:auto-text-indent="false">
        <style:tab-stops>
          <style:tab-stop style:position="0.39cm"/>
        </style:tab-stops>
      </style:paragraph-properties>
    </style:style>
    <style:style style:name="P400" style:family="paragraph" style:parent-style-name="Table_20_Paragraph" style:list-style-name="WWNum81">
      <style:paragraph-properties fo:margin-left="0.39cm" fo:margin-right="0.194cm" fo:line-height="97%" fo:text-indent="-0.3cm" style:auto-text-indent="false">
        <style:tab-stops>
          <style:tab-stop style:position="0.392cm"/>
        </style:tab-stops>
      </style:paragraph-properties>
    </style:style>
    <style:style style:name="P401" style:family="paragraph" style:parent-style-name="Table_20_Paragraph" style:list-style-name="WWNum117">
      <style:paragraph-properties fo:margin-left="0.39cm" fo:margin-right="0.194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02" style:family="paragraph" style:parent-style-name="Table_20_Paragraph" style:list-style-name="WWNum163">
      <style:paragraph-properties fo:margin-left="0.39cm" fo:margin-right="0.949cm" fo:line-height="97%" fo:text-indent="-0.3cm" style:auto-text-indent="false">
        <style:tab-stops>
          <style:tab-stop style:position="0.39cm"/>
        </style:tab-stops>
      </style:paragraph-properties>
    </style:style>
    <style:style style:name="P403" style:family="paragraph" style:parent-style-name="Table_20_Paragraph" style:list-style-name="WWNum163">
      <style:paragraph-properties fo:margin-left="0.39cm" fo:margin-right="0.487cm" fo:line-height="97%" fo:text-indent="-0.3cm" style:auto-text-indent="false">
        <style:tab-stops>
          <style:tab-stop style:position="0.39cm"/>
        </style:tab-stops>
      </style:paragraph-properties>
    </style:style>
    <style:style style:name="P404" style:family="paragraph" style:parent-style-name="Table_20_Paragraph" style:list-style-name="WWNum146">
      <style:paragraph-properties fo:margin-left="0.39cm" fo:margin-right="0.487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405" style:family="paragraph" style:parent-style-name="Table_20_Paragraph" style:list-style-name="WWNum79">
      <style:paragraph-properties fo:margin-left="0.39cm" fo:margin-right="0.139cm" fo:line-height="97%" fo:text-indent="-0.3cm" style:auto-text-indent="false">
        <style:tab-stops>
          <style:tab-stop style:position="0.392cm"/>
        </style:tab-stops>
      </style:paragraph-properties>
    </style:style>
    <style:style style:name="P406" style:family="paragraph" style:parent-style-name="Table_20_Paragraph" style:list-style-name="WWNum162">
      <style:paragraph-properties fo:margin-left="0.39cm" fo:margin-right="0.139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407" style:family="paragraph" style:parent-style-name="Table_20_Paragraph" style:list-style-name="WWNum17">
      <style:paragraph-properties fo:margin-left="0.39cm" fo:margin-right="0.139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08" style:family="paragraph" style:parent-style-name="Table_20_Paragraph" style:list-style-name="WWNum9">
      <style:paragraph-properties fo:margin-left="0.39cm" fo:margin-right="0.139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09" style:family="paragraph" style:parent-style-name="Table_20_Paragraph">
      <style:paragraph-properties fo:margin-left="6.609cm" fo:margin-right="0cm" fo:margin-top="0.002cm" fo:margin-bottom="0cm" fo:text-indent="0cm" style:auto-text-indent="false"/>
    </style:style>
    <style:style style:name="P410" style:family="paragraph" style:parent-style-name="Table_20_Paragraph">
      <style:paragraph-properties fo:margin-left="0.545cm" fo:margin-right="0.249cm" fo:margin-top="0.108cm" fo:margin-bottom="0cm" fo:line-height="97%" fo:text-indent="-0.455cm" style:auto-text-indent="false"/>
    </style:style>
    <style:style style:name="P411" style:family="paragraph" style:parent-style-name="Table_20_Paragraph" style:list-style-name="WWNum161">
      <style:paragraph-properties fo:margin-left="0.39cm" fo:margin-right="0.353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12" style:family="paragraph" style:parent-style-name="Table_20_Paragraph" style:list-style-name="WWNum15">
      <style:paragraph-properties fo:margin-left="0.39cm" fo:margin-right="0.332cm" fo:line-height="97%" fo:text-indent="-0.3cm" style:auto-text-indent="false">
        <style:tab-stops>
          <style:tab-stop style:position="0.392cm"/>
        </style:tab-stops>
      </style:paragraph-properties>
    </style:style>
    <style:style style:name="P413" style:family="paragraph" style:parent-style-name="Table_20_Paragraph" style:list-style-name="WWNum160">
      <style:paragraph-properties fo:margin-left="0.39cm" fo:margin-right="0.332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14" style:family="paragraph" style:parent-style-name="Table_20_Paragraph" style:list-style-name="WWNum159">
      <style:paragraph-properties fo:margin-left="0.39cm" fo:margin-right="0.612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15" style:family="paragraph" style:parent-style-name="Table_20_Paragraph" style:list-style-name="WWNum159">
      <style:paragraph-properties fo:margin-left="0.39cm" fo:margin-right="0.552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16" style:family="paragraph" style:parent-style-name="Table_20_Paragraph" style:list-style-name="WWNum119">
      <style:paragraph-properties fo:margin-left="0.39cm" fo:margin-right="0.609cm" fo:line-height="97%" fo:text-indent="-0.3cm" style:auto-text-indent="false">
        <style:tab-stops>
          <style:tab-stop style:position="0.392cm"/>
        </style:tab-stops>
      </style:paragraph-properties>
    </style:style>
    <style:style style:name="P417" style:family="paragraph" style:parent-style-name="Table_20_Paragraph" style:list-style-name="WWNum158">
      <style:paragraph-properties fo:margin-left="0.39cm" fo:margin-right="0.609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18" style:family="paragraph" style:parent-style-name="Table_20_Paragraph" style:list-style-name="WWNum158">
      <style:paragraph-properties fo:margin-left="0.39cm" fo:margin-right="1.125cm" fo:line-height="97%" fo:text-indent="-0.3cm" style:auto-text-indent="false">
        <style:tab-stops>
          <style:tab-stop style:position="0.392cm"/>
        </style:tab-stops>
      </style:paragraph-properties>
    </style:style>
    <style:style style:name="P419" style:family="paragraph" style:parent-style-name="Table_20_Paragraph" style:list-style-name="WWNum157">
      <style:paragraph-properties fo:margin-left="0.39cm" fo:margin-right="0.691cm" fo:line-height="97%" fo:text-indent="-0.3cm" style:auto-text-indent="false">
        <style:tab-stops>
          <style:tab-stop style:position="0.392cm"/>
        </style:tab-stops>
      </style:paragraph-properties>
    </style:style>
    <style:style style:name="P420" style:family="paragraph" style:parent-style-name="Table_20_Paragraph" style:list-style-name="WWNum94">
      <style:paragraph-properties fo:margin-left="0.39cm" fo:margin-right="0.691cm" fo:line-height="97%" fo:text-indent="-0.3cm" style:auto-text-indent="false">
        <style:tab-stops>
          <style:tab-stop style:position="0.392cm"/>
        </style:tab-stops>
      </style:paragraph-properties>
    </style:style>
    <style:style style:name="P421" style:family="paragraph" style:parent-style-name="Table_20_Paragraph">
      <style:paragraph-properties fo:margin-left="0.09cm" fo:margin-right="0cm" fo:margin-top="0.101cm" fo:margin-bottom="0cm" fo:text-indent="0cm" style:auto-text-indent="false"/>
    </style:style>
    <style:style style:name="P422" style:family="paragraph" style:parent-style-name="Table_20_Paragraph" style:list-style-name="WWNum156">
      <style:paragraph-properties fo:margin-left="0.39cm" fo:margin-right="0.54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23" style:family="paragraph" style:parent-style-name="Table_20_Paragraph" style:list-style-name="WWNum9">
      <style:paragraph-properties fo:margin-left="0.39cm" fo:margin-right="0.54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24" style:family="paragraph" style:parent-style-name="Table_20_Paragraph" style:list-style-name="WWNum156">
      <style:paragraph-properties fo:margin-left="0.39cm" fo:margin-right="0.434cm" fo:line-height="97%" fo:text-indent="-0.3cm" style:auto-text-indent="false">
        <style:tab-stops>
          <style:tab-stop style:position="0.392cm"/>
        </style:tab-stops>
      </style:paragraph-properties>
    </style:style>
    <style:style style:name="P425" style:family="paragraph" style:parent-style-name="Table_20_Paragraph" style:list-style-name="WWNum155">
      <style:paragraph-properties fo:margin-left="0.39cm" fo:margin-right="0.603cm" fo:line-height="97%" fo:text-indent="-0.3cm" style:auto-text-indent="false">
        <style:tab-stops>
          <style:tab-stop style:position="0.392cm"/>
        </style:tab-stops>
      </style:paragraph-properties>
    </style:style>
    <style:style style:name="P426" style:family="paragraph" style:parent-style-name="Table_20_Paragraph" style:list-style-name="WWNum154">
      <style:paragraph-properties fo:margin-left="0.39cm" fo:margin-right="0.275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427" style:family="paragraph" style:parent-style-name="Table_20_Paragraph" style:list-style-name="WWNum154">
      <style:paragraph-properties fo:margin-left="0.39cm" fo:margin-right="0.397cm" fo:line-height="97%" fo:text-indent="-0.3cm" style:auto-text-indent="false">
        <style:tab-stops>
          <style:tab-stop style:position="0.39cm"/>
        </style:tab-stops>
      </style:paragraph-properties>
    </style:style>
    <style:style style:name="P428" style:family="paragraph" style:parent-style-name="Table_20_Paragraph" style:list-style-name="WWNum106">
      <style:paragraph-properties fo:margin-left="0.39cm" fo:margin-right="0.545cm" fo:line-height="97%" fo:text-indent="-0.3cm" style:auto-text-indent="false">
        <style:tab-stops>
          <style:tab-stop style:position="0.392cm"/>
        </style:tab-stops>
      </style:paragraph-properties>
    </style:style>
    <style:style style:name="P429" style:family="paragraph" style:parent-style-name="Table_20_Paragraph" style:list-style-name="WWNum153">
      <style:paragraph-properties fo:margin-left="0.39cm" fo:margin-right="0.545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430" style:family="paragraph" style:parent-style-name="Table_20_Paragraph" style:list-style-name="WWNum149">
      <style:paragraph-properties fo:margin-left="0.39cm" fo:margin-right="0.545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431" style:family="paragraph" style:parent-style-name="Table_20_Paragraph">
      <style:paragraph-properties fo:margin-left="0.54cm" fo:margin-right="0cm" fo:margin-top="0.101cm" fo:margin-bottom="0cm" fo:line-height="0.363cm" fo:text-indent="-0.45cm" style:auto-text-indent="false"/>
    </style:style>
    <style:style style:name="P432" style:family="paragraph" style:parent-style-name="Table_20_Paragraph" style:list-style-name="WWNum151">
      <style:paragraph-properties fo:margin-left="0.39cm" fo:margin-right="0.192cm" fo:line-height="97%" fo:text-indent="-0.3cm" style:auto-text-indent="false">
        <style:tab-stops>
          <style:tab-stop style:position="0.39cm"/>
        </style:tab-stops>
      </style:paragraph-properties>
    </style:style>
    <style:style style:name="P433" style:family="paragraph" style:parent-style-name="Table_20_Paragraph" style:list-style-name="WWNum58">
      <style:paragraph-properties fo:margin-left="0.39cm" fo:margin-right="0.192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34" style:family="paragraph" style:parent-style-name="Table_20_Paragraph" style:list-style-name="WWNum151">
      <style:paragraph-properties fo:margin-left="0.39cm" fo:margin-right="0.233cm" fo:line-height="97%" fo:text-indent="-0.3cm" style:auto-text-indent="false">
        <style:tab-stops>
          <style:tab-stop style:position="0.39cm"/>
        </style:tab-stops>
      </style:paragraph-properties>
    </style:style>
    <style:style style:name="P435" style:family="paragraph" style:parent-style-name="Table_20_Paragraph" style:list-style-name="WWNum69">
      <style:paragraph-properties fo:margin-left="0.39cm" fo:margin-right="0.233cm" fo:line-height="97%" fo:text-indent="-0.3cm" style:auto-text-indent="false">
        <style:tab-stops>
          <style:tab-stop style:position="0.39cm"/>
        </style:tab-stops>
      </style:paragraph-properties>
    </style:style>
    <style:style style:name="P436" style:family="paragraph" style:parent-style-name="Table_20_Paragraph" style:list-style-name="WWNum149">
      <style:paragraph-properties fo:margin-left="0.39cm" fo:margin-right="0.656cm" fo:line-height="97%" fo:text-indent="-0.3cm" style:auto-text-indent="false">
        <style:tab-stops>
          <style:tab-stop style:position="0.39cm"/>
        </style:tab-stops>
      </style:paragraph-properties>
    </style:style>
    <style:style style:name="P437" style:family="paragraph" style:parent-style-name="Table_20_Paragraph" style:list-style-name="WWNum106">
      <style:paragraph-properties fo:margin-left="0.39cm" fo:margin-right="0.65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38" style:family="paragraph" style:parent-style-name="Table_20_Paragraph" style:list-style-name="WWNum149">
      <style:paragraph-properties fo:margin-left="0.39cm" fo:margin-right="0.667cm" fo:margin-top="0.005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439" style:family="paragraph" style:parent-style-name="Table_20_Paragraph" style:list-style-name="WWNum69">
      <style:paragraph-properties fo:margin-left="0.39cm" fo:margin-right="0.674cm" fo:line-height="97%" fo:text-indent="-0.3cm" style:auto-text-indent="false">
        <style:tab-stops>
          <style:tab-stop style:position="0.39cm"/>
        </style:tab-stops>
      </style:paragraph-properties>
    </style:style>
    <style:style style:name="P440" style:family="paragraph" style:parent-style-name="Table_20_Paragraph" style:list-style-name="WWNum148">
      <style:paragraph-properties fo:margin-left="0.39cm" fo:margin-right="0.674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441" style:family="paragraph" style:parent-style-name="Table_20_Paragraph" style:list-style-name="WWNum11">
      <style:paragraph-properties fo:margin-left="0.39cm" fo:margin-right="0.674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42" style:family="paragraph" style:parent-style-name="Table_20_Paragraph" style:list-style-name="WWNum148">
      <style:paragraph-properties fo:margin-left="0.39cm" fo:margin-right="0.342cm" fo:line-height="97%" fo:text-indent="-0.3cm" style:auto-text-indent="false">
        <style:tab-stops>
          <style:tab-stop style:position="0.39cm"/>
        </style:tab-stops>
      </style:paragraph-properties>
    </style:style>
    <style:style style:name="P443" style:family="paragraph" style:parent-style-name="Table_20_Paragraph">
      <style:paragraph-properties fo:margin-left="0.538cm" fo:margin-right="0.422cm" fo:margin-top="0.108cm" fo:margin-bottom="0cm" fo:line-height="97%" fo:text-indent="-0.455cm" style:auto-text-indent="false"/>
    </style:style>
    <style:style style:name="P444" style:family="paragraph" style:parent-style-name="Table_20_Paragraph">
      <style:paragraph-properties fo:margin-left="0.538cm" fo:margin-right="0.422cm" fo:margin-top="0.106cm" fo:margin-bottom="0cm" fo:line-height="97%" fo:text-indent="-0.455cm" style:auto-text-indent="false"/>
    </style:style>
    <style:style style:name="P445" style:family="paragraph" style:parent-style-name="Table_20_Paragraph" style:list-style-name="WWNum146">
      <style:paragraph-properties fo:margin-left="0.39cm" fo:margin-right="0.572cm" fo:line-height="97%" fo:text-indent="-0.3cm" style:auto-text-indent="false">
        <style:tab-stops>
          <style:tab-stop style:position="0.39cm"/>
        </style:tab-stops>
      </style:paragraph-properties>
    </style:style>
    <style:style style:name="P446" style:family="paragraph" style:parent-style-name="Table_20_Paragraph" style:list-style-name="WWNum145">
      <style:paragraph-properties fo:margin-left="0.39cm" fo:margin-right="0.852cm" fo:line-height="97%" fo:text-indent="-0.3cm" style:auto-text-indent="false">
        <style:tab-stops>
          <style:tab-stop style:position="0.388cm"/>
        </style:tab-stops>
      </style:paragraph-properties>
    </style:style>
    <style:style style:name="P447" style:family="paragraph" style:parent-style-name="Table_20_Paragraph" style:list-style-name="WWNum52">
      <style:paragraph-properties fo:margin-left="0.39cm" fo:margin-right="0.852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448" style:family="paragraph" style:parent-style-name="Table_20_Paragraph" style:list-style-name="WWNum144">
      <style:paragraph-properties fo:margin-left="0.39cm" fo:margin-right="0.328cm" fo:margin-top="0.108cm" fo:margin-bottom="0cm" fo:line-height="97%" fo:text-indent="-0.3cm" style:auto-text-indent="false">
        <style:tab-stops>
          <style:tab-stop style:position="0.388cm"/>
          <style:tab-stop style:position="3.507cm"/>
        </style:tab-stops>
      </style:paragraph-properties>
    </style:style>
    <style:style style:name="P449" style:family="paragraph" style:parent-style-name="Table_20_Paragraph" style:list-style-name="WWNum144">
      <style:paragraph-properties fo:margin-left="0.39cm" fo:margin-right="0.577cm" fo:margin-top="0.005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450" style:family="paragraph" style:parent-style-name="Table_20_Paragraph" style:list-style-name="WWNum144">
      <style:paragraph-properties fo:margin-left="0.39cm" fo:margin-right="0.875cm" fo:margin-top="0.002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451" style:family="paragraph" style:parent-style-name="Table_20_Paragraph" style:list-style-name="WWNum143">
      <style:paragraph-properties fo:margin-left="0.39cm" fo:margin-right="0.706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452" style:family="paragraph" style:parent-style-name="Table_20_Paragraph" style:list-style-name="WWNum79">
      <style:paragraph-properties fo:margin-left="0.39cm" fo:margin-right="0.70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53" style:family="paragraph" style:parent-style-name="Table_20_Paragraph" style:list-style-name="WWNum143">
      <style:paragraph-properties fo:margin-left="0.39cm" fo:margin-right="0.908cm" fo:line-height="97%" fo:text-indent="-0.3cm" style:auto-text-indent="false">
        <style:tab-stops>
          <style:tab-stop style:position="0.388cm"/>
        </style:tab-stops>
      </style:paragraph-properties>
    </style:style>
    <style:style style:name="P454" style:family="paragraph" style:parent-style-name="Table_20_Paragraph" style:list-style-name="WWNum143">
      <style:paragraph-properties fo:margin-left="0.39cm" fo:margin-right="0.533cm" fo:line-height="97%" fo:text-indent="-0.3cm" style:auto-text-indent="false">
        <style:tab-stops>
          <style:tab-stop style:position="0.388cm"/>
        </style:tab-stops>
      </style:paragraph-properties>
    </style:style>
    <style:style style:name="P455" style:family="paragraph" style:parent-style-name="Table_20_Paragraph">
      <style:paragraph-properties fo:margin-left="0.086cm" fo:margin-right="0cm" fo:margin-top="0.101cm" fo:margin-bottom="0cm" fo:text-indent="0cm" style:auto-text-indent="false"/>
    </style:style>
    <style:style style:name="P456" style:family="paragraph" style:parent-style-name="Table_20_Paragraph" style:list-style-name="WWNum141">
      <style:paragraph-properties fo:margin-left="0.39cm" fo:margin-right="0.797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457" style:family="paragraph" style:parent-style-name="Table_20_Paragraph" style:list-style-name="WWNum140">
      <style:paragraph-properties fo:margin-left="0.39cm" fo:margin-right="0.797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458" style:family="paragraph" style:parent-style-name="Table_20_Paragraph" style:list-style-name="WWNum61">
      <style:paragraph-properties fo:margin-left="0.39cm" fo:margin-right="0.79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59" style:family="paragraph" style:parent-style-name="Table_20_Paragraph" style:list-style-name="WWNum140">
      <style:paragraph-properties fo:margin-left="0.39cm" fo:margin-right="1.051cm" fo:line-height="97%" fo:text-indent="-0.3cm" style:auto-text-indent="false">
        <style:tab-stops>
          <style:tab-stop style:position="0.388cm"/>
        </style:tab-stops>
      </style:paragraph-properties>
    </style:style>
    <style:style style:name="P460" style:family="paragraph" style:parent-style-name="Table_20_Paragraph" style:list-style-name="WWNum139">
      <style:paragraph-properties fo:margin-left="0.39cm" fo:margin-right="1.305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461" style:family="paragraph" style:parent-style-name="Table_20_Paragraph" style:list-style-name="WWNum61">
      <style:paragraph-properties fo:margin-left="0.39cm" fo:margin-right="0.116cm" fo:line-height="97%" fo:text-indent="-0.3cm" style:auto-text-indent="false">
        <style:tab-stops>
          <style:tab-stop style:position="0.392cm"/>
        </style:tab-stops>
      </style:paragraph-properties>
    </style:style>
    <style:style style:name="P462" style:family="paragraph" style:parent-style-name="Table_20_Paragraph" style:list-style-name="WWNum137">
      <style:paragraph-properties fo:margin-left="0.39cm" fo:margin-right="0.116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463" style:family="paragraph" style:parent-style-name="Table_20_Paragraph">
      <style:paragraph-properties fo:margin-left="1.388cm" fo:margin-right="0cm" fo:margin-top="0.002cm" fo:margin-bottom="0cm" fo:text-indent="0cm" style:auto-text-indent="false"/>
    </style:style>
    <style:style style:name="P464" style:family="paragraph" style:parent-style-name="Table_20_Paragraph" style:list-style-name="WWNum136">
      <style:paragraph-properties fo:margin-left="0.39cm" fo:margin-right="0.36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65" style:family="paragraph" style:parent-style-name="Table_20_Paragraph" style:list-style-name="WWNum114">
      <style:paragraph-properties fo:margin-left="0.39cm" fo:margin-right="0.36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66" style:family="paragraph" style:parent-style-name="Table_20_Paragraph" style:list-style-name="WWNum7">
      <style:paragraph-properties fo:margin-left="0.39cm" fo:margin-right="0.367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67" style:family="paragraph" style:parent-style-name="Table_20_Paragraph" style:list-style-name="WWNum136">
      <style:paragraph-properties fo:margin-left="0.39cm" fo:margin-right="0.933cm" fo:line-height="97%" fo:text-indent="-0.3cm" style:auto-text-indent="false">
        <style:tab-stops>
          <style:tab-stop style:position="0.392cm"/>
        </style:tab-stops>
      </style:paragraph-properties>
    </style:style>
    <style:style style:name="P468" style:family="paragraph" style:parent-style-name="Table_20_Paragraph" style:list-style-name="WWNum96">
      <style:paragraph-properties fo:margin-left="0.39cm" fo:margin-right="0.176cm" fo:line-height="97%" fo:text-indent="-0.3cm" style:auto-text-indent="false">
        <style:tab-stops>
          <style:tab-stop style:position="0.392cm"/>
        </style:tab-stops>
      </style:paragraph-properties>
    </style:style>
    <style:style style:name="P469" style:family="paragraph" style:parent-style-name="Table_20_Paragraph" style:list-style-name="WWNum85">
      <style:paragraph-properties fo:margin-left="0.39cm" fo:margin-right="0.176cm" fo:line-height="97%" fo:text-indent="-0.3cm" style:auto-text-indent="false">
        <style:tab-stops>
          <style:tab-stop style:position="0.39cm"/>
        </style:tab-stops>
      </style:paragraph-properties>
    </style:style>
    <style:style style:name="P470" style:family="paragraph" style:parent-style-name="Table_20_Paragraph" style:list-style-name="WWNum133">
      <style:paragraph-properties fo:margin-left="0.39cm" fo:margin-right="0.17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71" style:family="paragraph" style:parent-style-name="Table_20_Paragraph" style:list-style-name="WWNum96">
      <style:paragraph-properties fo:margin-left="0.39cm" fo:margin-right="0.17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72" style:family="paragraph" style:parent-style-name="Table_20_Paragraph" style:list-style-name="WWNum88">
      <style:paragraph-properties fo:margin-left="0.39cm" fo:margin-right="0.176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473" style:family="paragraph" style:parent-style-name="Table_20_Paragraph" style:list-style-name="WWNum118">
      <style:paragraph-properties fo:margin-left="0.39cm" fo:margin-right="0.176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74" style:family="paragraph" style:parent-style-name="Table_20_Paragraph">
      <style:paragraph-properties fo:margin-left="0.543cm" fo:margin-right="0cm" fo:margin-top="0.108cm" fo:margin-bottom="0cm" fo:line-height="97%" fo:text-indent="-0.455cm" style:auto-text-indent="false"/>
    </style:style>
    <style:style style:name="P475" style:family="paragraph" style:parent-style-name="Table_20_Paragraph">
      <style:paragraph-properties fo:margin-left="0.543cm" fo:margin-right="0.129cm" fo:margin-top="0.108cm" fo:margin-bottom="0cm" fo:line-height="97%" fo:text-indent="-0.455cm" style:auto-text-indent="false"/>
    </style:style>
    <style:style style:name="P476" style:family="paragraph" style:parent-style-name="Table_20_Paragraph" style:list-style-name="WWNum130">
      <style:paragraph-properties fo:margin-left="0.39cm" fo:margin-right="0.33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77" style:family="paragraph" style:parent-style-name="Table_20_Paragraph" style:list-style-name="WWNum25">
      <style:paragraph-properties fo:margin-left="0.39cm" fo:margin-right="0.337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478" style:family="paragraph" style:parent-style-name="Table_20_Paragraph" style:list-style-name="WWNum130">
      <style:paragraph-properties fo:margin-left="0.39cm" fo:margin-right="0.575cm" fo:line-height="97%" fo:text-indent="-0.3cm" style:auto-text-indent="false">
        <style:tab-stops>
          <style:tab-stop style:position="0.392cm"/>
        </style:tab-stops>
      </style:paragraph-properties>
    </style:style>
    <style:style style:name="P479" style:family="paragraph" style:parent-style-name="Table_20_Paragraph" style:list-style-name="WWNum105">
      <style:paragraph-properties fo:margin-left="0.39cm" fo:margin-right="0.575cm" fo:margin-top="0.018cm" fo:margin-bottom="0cm" fo:line-height="91%" fo:text-indent="-0.3cm" style:auto-text-indent="false">
        <style:tab-stops>
          <style:tab-stop style:position="0.392cm"/>
        </style:tab-stops>
      </style:paragraph-properties>
    </style:style>
    <style:style style:name="P480" style:family="paragraph" style:parent-style-name="Table_20_Paragraph" style:list-style-name="WWNum13">
      <style:paragraph-properties fo:margin-left="0.39cm" fo:margin-right="0.575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81" style:family="paragraph" style:parent-style-name="Table_20_Paragraph" style:list-style-name="WWNum130">
      <style:paragraph-properties fo:margin-left="0.39cm" fo:margin-right="0.212cm" fo:line-height="97%" fo:text-indent="-0.3cm" style:auto-text-indent="false">
        <style:tab-stops>
          <style:tab-stop style:position="0.392cm"/>
        </style:tab-stops>
      </style:paragraph-properties>
    </style:style>
    <style:style style:name="P482" style:family="paragraph" style:parent-style-name="Table_20_Paragraph" style:list-style-name="WWNum129">
      <style:paragraph-properties fo:margin-left="0.39cm" fo:margin-right="0.55cm" fo:line-height="97%" fo:text-indent="-0.3cm" style:auto-text-indent="false">
        <style:tab-stops>
          <style:tab-stop style:position="0.39cm"/>
        </style:tab-stops>
      </style:paragraph-properties>
    </style:style>
    <style:style style:name="P483" style:family="paragraph" style:parent-style-name="Table_20_Paragraph" style:list-style-name="WWNum83">
      <style:paragraph-properties fo:margin-left="0.39cm" fo:margin-right="0.55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484" style:family="paragraph" style:parent-style-name="Table_20_Paragraph" style:list-style-name="WWNum128">
      <style:paragraph-properties fo:margin-left="0.39cm" fo:margin-right="0.49cm" fo:line-height="97%" fo:text-indent="-0.3cm" style:auto-text-indent="false">
        <style:tab-stops>
          <style:tab-stop style:position="0.39cm"/>
        </style:tab-stops>
      </style:paragraph-properties>
    </style:style>
    <style:style style:name="P485" style:family="paragraph" style:parent-style-name="Table_20_Paragraph" style:list-style-name="WWNum127">
      <style:paragraph-properties fo:margin-left="0.39cm" fo:margin-right="0.296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486" style:family="paragraph" style:parent-style-name="Table_20_Paragraph">
      <style:paragraph-properties fo:margin-left="3.833cm" fo:margin-right="0cm" fo:margin-top="0.002cm" fo:margin-bottom="0cm" fo:text-indent="0cm" style:auto-text-indent="false"/>
    </style:style>
    <style:style style:name="P487" style:family="paragraph" style:parent-style-name="Table_20_Paragraph">
      <style:paragraph-properties fo:margin-left="0.545cm" fo:margin-right="0.818cm" fo:margin-top="0.108cm" fo:margin-bottom="0cm" fo:line-height="97%" fo:text-indent="-0.455cm" style:auto-text-indent="false"/>
    </style:style>
    <style:style style:name="P488" style:family="paragraph" style:parent-style-name="Table_20_Paragraph" style:list-style-name="WWNum126">
      <style:paragraph-properties fo:margin-left="0.39cm" fo:margin-right="0.619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89" style:family="paragraph" style:parent-style-name="Table_20_Paragraph" style:list-style-name="WWNum126">
      <style:paragraph-properties fo:margin-left="0.39cm" fo:margin-right="0.827cm" fo:line-height="97%" fo:text-indent="-0.3cm" style:auto-text-indent="false">
        <style:tab-stops>
          <style:tab-stop style:position="0.392cm"/>
        </style:tab-stops>
      </style:paragraph-properties>
    </style:style>
    <style:style style:name="P490" style:family="paragraph" style:parent-style-name="Table_20_Paragraph" style:list-style-name="WWNum55">
      <style:paragraph-properties fo:margin-left="0.39cm" fo:margin-right="0.827cm" fo:margin-top="0.108cm" fo:margin-bottom="0cm" fo:line-height="97%" fo:text-indent="-0.3cm" style:auto-text-indent="false">
        <style:tab-stops>
          <style:tab-stop style:position="0.392cm"/>
          <style:tab-stop style:position="3.074cm"/>
        </style:tab-stops>
      </style:paragraph-properties>
    </style:style>
    <style:style style:name="P491" style:family="paragraph" style:parent-style-name="Table_20_Paragraph" style:list-style-name="WWNum6">
      <style:paragraph-properties fo:margin-left="0.39cm" fo:margin-right="0.82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92" style:family="paragraph" style:parent-style-name="Table_20_Paragraph" style:list-style-name="WWNum125">
      <style:paragraph-properties fo:margin-left="0.39cm" fo:margin-right="0.254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93" style:family="paragraph" style:parent-style-name="Table_20_Paragraph" style:list-style-name="WWNum61">
      <style:paragraph-properties fo:margin-left="0.39cm" fo:margin-right="0.254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94" style:family="paragraph" style:parent-style-name="Table_20_Paragraph" style:list-style-name="WWNum125">
      <style:paragraph-properties fo:margin-left="0.39cm" fo:margin-right="0.346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95" style:family="paragraph" style:parent-style-name="Table_20_Paragraph" style:list-style-name="WWNum55">
      <style:paragraph-properties fo:margin-left="0.39cm" fo:margin-right="0.346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96" style:family="paragraph" style:parent-style-name="Table_20_Paragraph" style:list-style-name="WWNum124">
      <style:paragraph-properties fo:margin-left="0.39cm" fo:margin-right="0.27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97" style:family="paragraph" style:parent-style-name="Table_20_Paragraph" style:list-style-name="WWNum90">
      <style:paragraph-properties fo:margin-left="0.39cm" fo:margin-right="0.277cm" fo:margin-top="0.1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98" style:family="paragraph" style:parent-style-name="Table_20_Paragraph" style:list-style-name="WWNum45">
      <style:paragraph-properties fo:margin-left="0.39cm" fo:margin-right="0.277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499" style:family="paragraph" style:parent-style-name="Table_20_Paragraph" style:list-style-name="WWNum124">
      <style:paragraph-properties fo:margin-left="0.39cm" fo:margin-right="0.249cm" fo:line-height="97%" fo:text-indent="-0.3cm" style:auto-text-indent="false">
        <style:tab-stops>
          <style:tab-stop style:position="0.392cm"/>
        </style:tab-stops>
      </style:paragraph-properties>
    </style:style>
    <style:style style:name="P500" style:family="paragraph" style:parent-style-name="Table_20_Paragraph" style:list-style-name="WWNum25">
      <style:paragraph-properties fo:margin-left="0.39cm" fo:margin-right="0.249cm" fo:line-height="97%" fo:text-indent="-0.3cm" style:auto-text-indent="false">
        <style:tab-stops>
          <style:tab-stop style:position="0.388cm"/>
        </style:tab-stops>
      </style:paragraph-properties>
    </style:style>
    <style:style style:name="P501" style:family="paragraph" style:parent-style-name="Table_20_Paragraph" style:list-style-name="WWNum123">
      <style:paragraph-properties fo:margin-left="0.39cm" fo:margin-right="0.601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02" style:family="paragraph" style:parent-style-name="Table_20_Paragraph" style:list-style-name="WWNum74">
      <style:paragraph-properties fo:margin-left="0.39cm" fo:margin-right="0.601cm" fo:margin-top="0.125cm" fo:margin-bottom="0cm" fo:line-height="92%" fo:text-indent="-0.3cm" style:auto-text-indent="false">
        <style:tab-stops>
          <style:tab-stop style:position="0.39cm"/>
        </style:tab-stops>
      </style:paragraph-properties>
    </style:style>
    <style:style style:name="P503" style:family="paragraph" style:parent-style-name="Table_20_Paragraph" style:list-style-name="WWNum123">
      <style:paragraph-properties fo:margin-left="0.39cm" fo:margin-right="0.303cm" fo:line-height="97%" fo:text-indent="-0.3cm" style:auto-text-indent="false">
        <style:tab-stops>
          <style:tab-stop style:position="0.392cm"/>
        </style:tab-stops>
      </style:paragraph-properties>
    </style:style>
    <style:style style:name="P504" style:family="paragraph" style:parent-style-name="Table_20_Paragraph" style:list-style-name="WWNum123">
      <style:paragraph-properties fo:margin-left="0.39cm" fo:margin-right="0.471cm" fo:line-height="97%" fo:text-indent="-0.3cm" style:auto-text-indent="false">
        <style:tab-stops>
          <style:tab-stop style:position="0.392cm"/>
        </style:tab-stops>
      </style:paragraph-properties>
    </style:style>
    <style:style style:name="P505" style:family="paragraph" style:parent-style-name="Table_20_Paragraph" style:list-style-name="WWNum9">
      <style:paragraph-properties fo:margin-left="0.39cm" fo:margin-right="0.499cm" fo:line-height="97%" fo:text-indent="-0.3cm" style:auto-text-indent="false">
        <style:tab-stops>
          <style:tab-stop style:position="0.392cm"/>
        </style:tab-stops>
      </style:paragraph-properties>
    </style:style>
    <style:style style:name="P506" style:family="paragraph" style:parent-style-name="Table_20_Paragraph" style:list-style-name="WWNum122">
      <style:paragraph-properties fo:margin-left="0.39cm" fo:margin-right="0.499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07" style:family="paragraph" style:parent-style-name="Table_20_Paragraph">
      <style:paragraph-properties fo:margin-left="0.54cm" fo:margin-right="0.406cm" fo:margin-top="0.108cm" fo:margin-bottom="0cm" fo:line-height="97%" fo:text-indent="-0.455cm" style:auto-text-indent="false"/>
    </style:style>
    <style:style style:name="P508" style:family="paragraph" style:parent-style-name="Table_20_Paragraph" style:list-style-name="WWNum121">
      <style:paragraph-properties fo:margin-left="0.39cm" fo:margin-right="0.99cm" fo:line-height="97%" fo:text-indent="-0.3cm" style:auto-text-indent="false">
        <style:tab-stops>
          <style:tab-stop style:position="0.392cm"/>
        </style:tab-stops>
      </style:paragraph-properties>
    </style:style>
    <style:style style:name="P509" style:family="paragraph" style:parent-style-name="Table_20_Paragraph" style:list-style-name="WWNum121">
      <style:paragraph-properties fo:margin-left="0.39cm" fo:margin-right="0.159cm" fo:margin-top="0.019cm" fo:margin-bottom="0cm" fo:line-height="93%" fo:text-indent="-0.3cm" style:auto-text-indent="false">
        <style:tab-stops>
          <style:tab-stop style:position="0.392cm"/>
        </style:tab-stops>
      </style:paragraph-properties>
    </style:style>
    <style:style style:name="P510" style:family="paragraph" style:parent-style-name="Table_20_Paragraph" style:list-style-name="WWNum89">
      <style:paragraph-properties fo:margin-left="0.39cm" fo:margin-right="0.159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511" style:family="paragraph" style:parent-style-name="Table_20_Paragraph" style:list-style-name="WWNum121">
      <style:paragraph-properties fo:margin-left="0.39cm" fo:margin-right="0.62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12" style:family="paragraph" style:parent-style-name="Table_20_Paragraph" style:list-style-name="WWNum10">
      <style:paragraph-properties fo:margin-left="0.39cm" fo:margin-right="0.626cm" fo:margin-top="0.002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513" style:family="paragraph" style:parent-style-name="Table_20_Paragraph">
      <style:paragraph-properties fo:margin-left="0.39cm" fo:margin-right="0.159cm" fo:margin-top="0.019cm" fo:margin-bottom="0cm" fo:line-height="93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14" style:family="paragraph" style:parent-style-name="Table_20_Paragraph" style:list-style-name="WWNum120">
      <style:paragraph-properties fo:margin-left="0.39cm" fo:margin-right="0.18cm" fo:margin-top="0.108cm" fo:margin-bottom="0cm" fo:line-height="97%" fo:text-align="justify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515" style:family="paragraph" style:parent-style-name="Table_20_Paragraph" style:list-style-name="WWNum120">
      <style:paragraph-properties fo:margin-left="0.39cm" fo:margin-right="0.951cm" fo:line-height="97%" fo:text-indent="-0.3cm" style:auto-text-indent="false">
        <style:tab-stops>
          <style:tab-stop style:position="0.392cm"/>
        </style:tab-stops>
      </style:paragraph-properties>
    </style:style>
    <style:style style:name="P516" style:family="paragraph" style:parent-style-name="Table_20_Paragraph" style:list-style-name="WWNum120">
      <style:paragraph-properties fo:margin-left="0.39cm" fo:margin-right="0.478cm" fo:line-height="97%" fo:text-indent="-0.3cm" style:auto-text-indent="false">
        <style:tab-stops>
          <style:tab-stop style:position="0.392cm"/>
        </style:tab-stops>
      </style:paragraph-properties>
    </style:style>
    <style:style style:name="P517" style:family="paragraph" style:parent-style-name="Table_20_Paragraph" style:list-style-name="WWNum61">
      <style:paragraph-properties fo:margin-left="0.39cm" fo:margin-right="0.228cm" fo:line-height="97%" fo:text-indent="-0.3cm" style:auto-text-indent="false">
        <style:tab-stops>
          <style:tab-stop style:position="0.392cm"/>
        </style:tab-stops>
      </style:paragraph-properties>
    </style:style>
    <style:style style:name="P518" style:family="paragraph" style:parent-style-name="Table_20_Paragraph" style:list-style-name="WWNum119">
      <style:paragraph-properties fo:margin-left="0.39cm" fo:margin-right="0.22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19" style:family="paragraph" style:parent-style-name="Table_20_Paragraph" style:list-style-name="WWNum119">
      <style:paragraph-properties fo:margin-left="0.39cm" fo:margin-right="0.164cm" fo:margin-top="0.018cm" fo:margin-bottom="0cm" fo:line-height="91%" fo:text-indent="-0.3cm" style:auto-text-indent="false">
        <style:tab-stops>
          <style:tab-stop style:position="0.392cm"/>
        </style:tab-stops>
      </style:paragraph-properties>
    </style:style>
    <style:style style:name="P520" style:family="paragraph" style:parent-style-name="Table_20_Paragraph">
      <style:paragraph-properties fo:margin-left="0.39cm" fo:margin-right="0.243cm" fo:line-height="97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21" style:family="paragraph" style:parent-style-name="Table_20_Paragraph" style:list-style-name="WWNum116">
      <style:paragraph-properties fo:margin-left="0.39cm" fo:margin-right="0.446cm" fo:line-height="97%" fo:text-indent="-0.3cm" style:auto-text-indent="false">
        <style:tab-stops>
          <style:tab-stop style:position="0.39cm"/>
        </style:tab-stops>
      </style:paragraph-properties>
    </style:style>
    <style:style style:name="P522" style:family="paragraph" style:parent-style-name="Table_20_Paragraph" style:list-style-name="WWNum118">
      <style:paragraph-properties fo:margin-left="0.39cm" fo:margin-right="0.44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23" style:family="paragraph" style:parent-style-name="Table_20_Paragraph" style:list-style-name="WWNum116">
      <style:paragraph-properties fo:margin-left="0.39cm" fo:margin-right="0.446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524" style:family="paragraph" style:parent-style-name="Table_20_Paragraph" style:list-style-name="WWNum48">
      <style:paragraph-properties fo:margin-left="0.39cm" fo:margin-right="0.446cm" fo:margin-top="0.005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525" style:family="paragraph" style:parent-style-name="Table_20_Paragraph" style:list-style-name="WWNum118">
      <style:paragraph-properties fo:margin-left="0.39cm" fo:margin-right="0.912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26" style:family="paragraph" style:parent-style-name="Table_20_Paragraph" style:list-style-name="WWNum118">
      <style:paragraph-properties fo:margin-left="0.39cm" fo:margin-right="0.376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27" style:family="paragraph" style:parent-style-name="Table_20_Paragraph" style:list-style-name="WWNum117">
      <style:paragraph-properties fo:margin-left="0.39cm" fo:margin-right="0.681cm" fo:text-indent="-0.3cm" style:auto-text-indent="false">
        <style:tab-stops>
          <style:tab-stop style:position="0.392cm"/>
        </style:tab-stops>
      </style:paragraph-properties>
    </style:style>
    <style:style style:name="P528" style:family="paragraph" style:parent-style-name="Table_20_Paragraph" style:list-style-name="WWNum16">
      <style:paragraph-properties fo:margin-left="0.39cm" fo:margin-right="0.681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29" style:family="paragraph" style:parent-style-name="Table_20_Paragraph" style:list-style-name="WWNum112">
      <style:paragraph-properties fo:margin-left="0.39cm" fo:margin-right="0.559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30" style:family="paragraph" style:parent-style-name="Table_20_Paragraph" style:list-style-name="WWNum112" style:master-page-name="Converted6">
      <style:paragraph-properties fo:margin-left="0.39cm" fo:margin-right="0.559cm" fo:margin-top="0.108cm" fo:margin-bottom="0cm" fo:line-height="97%" fo:text-indent="-0.3cm" style:auto-text-indent="false" style:page-number="auto">
        <style:tab-stops>
          <style:tab-stop style:position="0.392cm"/>
        </style:tab-stops>
      </style:paragraph-properties>
    </style:style>
    <style:style style:name="P531" style:family="paragraph" style:parent-style-name="Table_20_Paragraph">
      <style:paragraph-properties fo:margin-left="3.699cm" fo:margin-right="0cm" fo:margin-top="0.002cm" fo:margin-bottom="0cm" fo:text-indent="0cm" style:auto-text-indent="false"/>
      <style:text-properties style:font-name="Humanst521EU" fo:font-size="8.5pt" fo:font-weight="bold" style:font-size-asian="8.5pt" style:font-weight-asian="bold"/>
    </style:style>
    <style:style style:name="P532" style:family="paragraph" style:parent-style-name="Table_20_Paragraph">
      <style:paragraph-properties fo:margin-left="0.545cm" fo:margin-right="0.24cm" fo:margin-top="0.108cm" fo:margin-bottom="0cm" fo:line-height="97%" fo:text-indent="-0.455cm" style:auto-text-indent="false"/>
    </style:style>
    <style:style style:name="P533" style:family="paragraph" style:parent-style-name="Table_20_Paragraph" style:list-style-name="WWNum116">
      <style:paragraph-properties fo:margin-left="0.39cm" fo:margin-right="0.466cm" fo:line-height="97%" fo:text-indent="-0.3cm" style:auto-text-indent="false">
        <style:tab-stops>
          <style:tab-stop style:position="0.392cm"/>
        </style:tab-stops>
      </style:paragraph-properties>
    </style:style>
    <style:style style:name="P534" style:family="paragraph" style:parent-style-name="Table_20_Paragraph" style:list-style-name="WWNum116">
      <style:paragraph-properties fo:margin-left="0.39cm" fo:margin-right="0.72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35" style:family="paragraph" style:parent-style-name="Table_20_Paragraph" style:list-style-name="WWNum116">
      <style:paragraph-properties fo:margin-left="0.39cm" fo:margin-right="0.695cm" fo:line-height="97%" fo:text-indent="-0.3cm" style:auto-text-indent="false">
        <style:tab-stops>
          <style:tab-stop style:position="0.392cm"/>
        </style:tab-stops>
      </style:paragraph-properties>
    </style:style>
    <style:style style:name="P536" style:family="paragraph" style:parent-style-name="Table_20_Paragraph" style:list-style-name="WWNum13">
      <style:paragraph-properties fo:margin-left="0.39cm" fo:margin-right="0.141cm" fo:line-height="97%" fo:text-indent="-0.3cm" style:auto-text-indent="false">
        <style:tab-stops>
          <style:tab-stop style:position="0.392cm"/>
        </style:tab-stops>
      </style:paragraph-properties>
    </style:style>
    <style:style style:name="P537" style:family="paragraph" style:parent-style-name="Table_20_Paragraph" style:list-style-name="WWNum116">
      <style:paragraph-properties fo:margin-left="0.39cm" fo:margin-right="0.141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38" style:family="paragraph" style:parent-style-name="Table_20_Paragraph" style:list-style-name="WWNum116">
      <style:paragraph-properties fo:margin-left="0.39cm" fo:margin-right="0.589cm" fo:line-height="97%" fo:text-indent="-0.3cm" style:auto-text-indent="false">
        <style:tab-stops>
          <style:tab-stop style:position="0.39cm"/>
        </style:tab-stops>
      </style:paragraph-properties>
    </style:style>
    <style:style style:name="P539" style:family="paragraph" style:parent-style-name="Table_20_Paragraph" style:list-style-name="WWNum116">
      <style:paragraph-properties fo:margin-left="0.39cm" fo:margin-right="0.887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540" style:family="paragraph" style:parent-style-name="Table_20_Paragraph">
      <style:paragraph-properties fo:margin-left="0.388cm" fo:margin-right="0.637cm" fo:line-height="97%" fo:text-indent="0cm" style:auto-text-indent="false"/>
      <style:text-properties fo:font-size="8.5pt" style:font-size-asian="8.5pt"/>
    </style:style>
    <style:style style:name="P541" style:family="paragraph" style:parent-style-name="Table_20_Paragraph">
      <style:paragraph-properties fo:margin-left="1.293cm" fo:margin-right="0cm" fo:margin-top="0.002cm" fo:margin-bottom="0cm" fo:text-align="center" style:justify-single-word="false" fo:text-indent="0cm" style:auto-text-indent="false"/>
    </style:style>
    <style:style style:name="P542" style:family="paragraph" style:parent-style-name="Table_20_Paragraph" style:list-style-name="WWNum104">
      <style:paragraph-properties fo:margin-left="0.39cm" fo:margin-right="0.995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43" style:family="paragraph" style:parent-style-name="Table_20_Paragraph" style:list-style-name="WWNum106">
      <style:paragraph-properties fo:margin-left="0.39cm" fo:margin-right="0.995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44" style:family="paragraph" style:parent-style-name="Table_20_Paragraph" style:list-style-name="WWNum104">
      <style:paragraph-properties fo:margin-left="0.39cm" fo:margin-right="0.967cm" fo:line-height="97%" fo:text-indent="-0.3cm" style:auto-text-indent="false">
        <style:tab-stops>
          <style:tab-stop style:position="0.392cm"/>
        </style:tab-stops>
      </style:paragraph-properties>
    </style:style>
    <style:style style:name="P545" style:family="paragraph" style:parent-style-name="Table_20_Paragraph" style:list-style-name="WWNum103">
      <style:paragraph-properties fo:margin-left="0.39cm" fo:margin-right="1.207cm" fo:line-height="97%" fo:text-indent="-0.3cm" style:auto-text-indent="false">
        <style:tab-stops>
          <style:tab-stop style:position="0.392cm"/>
        </style:tab-stops>
      </style:paragraph-properties>
    </style:style>
    <style:style style:name="P546" style:family="paragraph" style:parent-style-name="Table_20_Paragraph" style:list-style-name="WWNum102">
      <style:paragraph-properties fo:margin-left="0.39cm" fo:margin-right="0.734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47" style:family="paragraph" style:parent-style-name="Table_20_Paragraph" style:list-style-name="WWNum102">
      <style:paragraph-properties fo:margin-left="0.39cm" fo:margin-right="0.445cm" fo:line-height="97%" fo:text-indent="-0.3cm" style:auto-text-indent="false">
        <style:tab-stops>
          <style:tab-stop style:position="0.392cm"/>
        </style:tab-stops>
      </style:paragraph-properties>
    </style:style>
    <style:style style:name="P548" style:family="paragraph" style:parent-style-name="Table_20_Paragraph" style:list-style-name="WWNum50">
      <style:paragraph-properties fo:margin-left="0.39cm" fo:margin-right="0.445cm" fo:line-height="97%" fo:text-indent="-0.3cm" style:auto-text-indent="false">
        <style:tab-stops>
          <style:tab-stop style:position="0.39cm"/>
        </style:tab-stops>
      </style:paragraph-properties>
    </style:style>
    <style:style style:name="P549" style:family="paragraph" style:parent-style-name="Table_20_Paragraph" style:list-style-name="WWNum106">
      <style:paragraph-properties fo:margin-left="0.39cm" fo:margin-right="1.15cm" fo:line-height="97%" fo:text-indent="-0.3cm" style:auto-text-indent="false">
        <style:tab-stops>
          <style:tab-stop style:position="0.392cm"/>
        </style:tab-stops>
      </style:paragraph-properties>
    </style:style>
    <style:style style:name="P550" style:family="paragraph" style:parent-style-name="Table_20_Paragraph" style:list-style-name="WWNum106">
      <style:paragraph-properties fo:margin-left="0.39cm" fo:margin-right="0.25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51" style:family="paragraph" style:parent-style-name="Table_20_Paragraph" style:list-style-name="WWNum102">
      <style:paragraph-properties fo:margin-left="0.39cm" fo:margin-right="-0.074cm" fo:line-height="97%" fo:text-indent="-0.3cm" style:auto-text-indent="false">
        <style:tab-stops>
          <style:tab-stop style:position="0.392cm"/>
        </style:tab-stops>
      </style:paragraph-properties>
    </style:style>
    <style:style style:name="P552" style:family="paragraph" style:parent-style-name="Table_20_Paragraph">
      <style:paragraph-properties fo:margin-left="0.39cm" fo:margin-right="0.734cm" fo:margin-top="0.108cm" fo:margin-bottom="0cm" fo:line-height="97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53" style:family="paragraph" style:parent-style-name="Table_20_Paragraph">
      <style:paragraph-properties fo:margin-left="3.207cm" fo:margin-right="0cm" fo:margin-top="0.002cm" fo:margin-bottom="0cm" fo:text-indent="0cm" style:auto-text-indent="false"/>
    </style:style>
    <style:style style:name="P554" style:family="paragraph" style:parent-style-name="Table_20_Paragraph" style:list-style-name="WWNum95">
      <style:paragraph-properties fo:margin-left="0.39cm" fo:margin-right="0.743cm" fo:line-height="98%" fo:text-indent="-0.3cm" style:auto-text-indent="false">
        <style:tab-stops>
          <style:tab-stop style:position="0.392cm"/>
        </style:tab-stops>
      </style:paragraph-properties>
    </style:style>
    <style:style style:name="P555" style:family="paragraph" style:parent-style-name="Table_20_Paragraph" style:list-style-name="WWNum46">
      <style:paragraph-properties fo:margin-left="0.39cm" fo:margin-right="0.743cm" fo:line-height="97%" fo:text-indent="-0.3cm" style:auto-text-indent="false">
        <style:tab-stops>
          <style:tab-stop style:position="0.392cm"/>
        </style:tab-stops>
      </style:paragraph-properties>
    </style:style>
    <style:style style:name="P556" style:family="paragraph" style:parent-style-name="Table_20_Paragraph" style:list-style-name="WWNum93">
      <style:paragraph-properties fo:margin-left="0.39cm" fo:margin-right="0.099cm" fo:line-height="97%" fo:text-indent="-0.3cm" style:auto-text-indent="false">
        <style:tab-stops>
          <style:tab-stop style:position="0.392cm"/>
        </style:tab-stops>
      </style:paragraph-properties>
    </style:style>
    <style:style style:name="P557" style:family="paragraph" style:parent-style-name="Table_20_Paragraph" style:list-style-name="WWNum92">
      <style:paragraph-properties fo:margin-left="0.39cm" fo:margin-right="0.415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58" style:family="paragraph" style:parent-style-name="Table_20_Paragraph">
      <style:paragraph-properties fo:margin-left="0.543cm" fo:margin-right="0.134cm" fo:margin-top="0.108cm" fo:margin-bottom="0cm" fo:line-height="97%" fo:text-indent="-0.455cm" style:auto-text-indent="false"/>
    </style:style>
    <style:style style:name="P559" style:family="paragraph" style:parent-style-name="Table_20_Paragraph" style:list-style-name="WWNum91">
      <style:paragraph-properties fo:margin-left="0.39cm" fo:margin-right="0.45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60" style:family="paragraph" style:parent-style-name="Table_20_Paragraph">
      <style:paragraph-properties fo:margin-left="0.538cm" fo:margin-right="0.21cm" fo:margin-top="0.108cm" fo:margin-bottom="0cm" fo:line-height="97%" fo:text-indent="-0.455cm" style:auto-text-indent="false"/>
    </style:style>
    <style:style style:name="P561" style:family="paragraph" style:parent-style-name="Table_20_Paragraph" style:list-style-name="WWNum86">
      <style:paragraph-properties fo:margin-left="0.39cm" fo:margin-right="0.864cm" fo:line-height="97%" fo:text-indent="-0.3cm" style:auto-text-indent="false">
        <style:tab-stops>
          <style:tab-stop style:position="0.39cm"/>
        </style:tab-stops>
      </style:paragraph-properties>
    </style:style>
    <style:style style:name="P562" style:family="paragraph" style:parent-style-name="Table_20_Paragraph" style:list-style-name="WWNum86">
      <style:paragraph-properties fo:margin-left="0.39cm" fo:margin-right="0.639cm" fo:line-height="97%" fo:text-indent="-0.3cm" style:auto-text-indent="false">
        <style:tab-stops>
          <style:tab-stop style:position="0.39cm"/>
        </style:tab-stops>
      </style:paragraph-properties>
    </style:style>
    <style:style style:name="P563" style:family="paragraph" style:parent-style-name="Table_20_Paragraph" style:list-style-name="WWNum85">
      <style:paragraph-properties fo:margin-left="0.39cm" fo:margin-right="0.443cm" fo:line-height="97%" fo:text-indent="-0.3cm" style:auto-text-indent="false">
        <style:tab-stops>
          <style:tab-stop style:position="0.39cm"/>
        </style:tab-stops>
      </style:paragraph-properties>
    </style:style>
    <style:style style:name="P564" style:family="paragraph" style:parent-style-name="Table_20_Paragraph" style:list-style-name="WWNum45">
      <style:paragraph-properties fo:margin-left="0.39cm" fo:margin-right="0.443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65" style:family="paragraph" style:parent-style-name="Table_20_Paragraph" style:list-style-name="WWNum84">
      <style:paragraph-properties fo:margin-left="0.39cm" fo:margin-right="0.921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566" style:family="paragraph" style:parent-style-name="Table_20_Paragraph" style:list-style-name="WWNum83">
      <style:paragraph-properties fo:margin-left="0.39cm" fo:margin-right="0.923cm" fo:line-height="97%" fo:text-indent="-0.3cm" style:auto-text-indent="false">
        <style:tab-stops>
          <style:tab-stop style:position="0.39cm"/>
        </style:tab-stops>
      </style:paragraph-properties>
    </style:style>
    <style:style style:name="P567" style:family="paragraph" style:parent-style-name="Table_20_Paragraph" style:list-style-name="WWNum83">
      <style:paragraph-properties fo:margin-left="0.39cm" fo:margin-right="0.945cm" fo:line-height="97%" fo:text-indent="-0.3cm" style:auto-text-indent="false">
        <style:tab-stops>
          <style:tab-stop style:position="0.39cm"/>
        </style:tab-stops>
      </style:paragraph-properties>
    </style:style>
    <style:style style:name="P568" style:family="paragraph" style:parent-style-name="Table_20_Paragraph" style:list-style-name="WWNum82">
      <style:paragraph-properties fo:margin-left="0.39cm" fo:margin-right="0.78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569" style:family="paragraph" style:parent-style-name="Table_20_Paragraph" style:master-page-name="Converted8">
      <style:paragraph-properties fo:margin-left="0.388cm" fo:margin-right="0.78cm" fo:margin-top="0.108cm" fo:margin-bottom="0cm" fo:line-height="97%" fo:text-indent="0cm" style:auto-text-indent="false" style:page-number="auto">
        <style:tab-stops>
          <style:tab-stop style:position="0.39cm"/>
        </style:tab-stops>
      </style:paragraph-properties>
      <style:text-properties fo:font-size="8.5pt" style:font-size-asian="8.5pt"/>
    </style:style>
    <style:style style:name="P570" style:family="paragraph" style:parent-style-name="Table_20_Paragraph">
      <style:paragraph-properties fo:margin-left="2.965cm" fo:margin-right="0cm" fo:margin-top="0.002cm" fo:margin-bottom="0cm" fo:text-indent="0cm" style:auto-text-indent="false"/>
    </style:style>
    <style:style style:name="P571" style:family="paragraph" style:parent-style-name="Table_20_Paragraph">
      <style:paragraph-properties fo:margin-left="0.545cm" fo:margin-right="0.374cm" fo:margin-top="0.108cm" fo:margin-bottom="0cm" fo:line-height="97%" fo:text-indent="-0.455cm" style:auto-text-indent="false"/>
    </style:style>
    <style:style style:name="P572" style:family="paragraph" style:parent-style-name="Table_20_Paragraph" style:list-style-name="WWNum81">
      <style:paragraph-properties fo:margin-left="0.39cm" fo:margin-right="0.74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73" style:family="paragraph" style:parent-style-name="Table_20_Paragraph" style:list-style-name="WWNum80">
      <style:paragraph-properties fo:margin-left="0.39cm" fo:margin-right="0.235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74" style:family="paragraph" style:parent-style-name="Table_20_Paragraph" style:list-style-name="WWNum78">
      <style:paragraph-properties fo:margin-left="0.39cm" fo:margin-right="0.80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75" style:family="paragraph" style:parent-style-name="Table_20_Paragraph" style:list-style-name="WWNum77">
      <style:paragraph-properties fo:margin-left="0.39cm" fo:margin-right="0.161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76" style:family="paragraph" style:parent-style-name="Table_20_Paragraph" style:list-style-name="WWNum8">
      <style:paragraph-properties fo:margin-left="0.39cm" fo:margin-right="0.372cm" fo:line-height="97%" fo:text-indent="-0.3cm" style:auto-text-indent="false">
        <style:tab-stops>
          <style:tab-stop style:position="0.392cm"/>
        </style:tab-stops>
      </style:paragraph-properties>
    </style:style>
    <style:style style:name="P577" style:family="paragraph" style:parent-style-name="Table_20_Paragraph" style:list-style-name="WWNum76">
      <style:paragraph-properties fo:margin-left="0.39cm" fo:margin-right="0.372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78" style:family="paragraph" style:parent-style-name="Table_20_Paragraph" style:list-style-name="WWNum75">
      <style:paragraph-properties fo:margin-left="0.39cm" fo:margin-right="0.81cm" fo:line-height="92%" fo:text-indent="-0.3cm" style:auto-text-indent="false">
        <style:tab-stops>
          <style:tab-stop style:position="0.392cm"/>
        </style:tab-stops>
      </style:paragraph-properties>
    </style:style>
    <style:style style:name="P579" style:family="paragraph" style:parent-style-name="Table_20_Paragraph" style:list-style-name="WWNum75">
      <style:paragraph-properties fo:margin-left="0.39cm" fo:margin-right="1.457cm" fo:line-height="92%" fo:text-indent="-0.3cm" style:auto-text-indent="false">
        <style:tab-stops>
          <style:tab-stop style:position="0.392cm"/>
        </style:tab-stops>
      </style:paragraph-properties>
    </style:style>
    <style:style style:name="P580" style:family="paragraph" style:parent-style-name="Table_20_Paragraph" style:list-style-name="WWNum74">
      <style:paragraph-properties fo:margin-left="0.39cm" fo:margin-right="1.078cm" fo:line-height="92%" fo:text-indent="-0.3cm" style:auto-text-indent="false">
        <style:tab-stops>
          <style:tab-stop style:position="0.39cm"/>
        </style:tab-stops>
      </style:paragraph-properties>
    </style:style>
    <style:style style:name="P581" style:family="paragraph" style:parent-style-name="Table_20_Paragraph" style:list-style-name="WWNum73">
      <style:paragraph-properties fo:margin-left="0.39cm" fo:margin-right="0.252cm" fo:margin-top="0.106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582" style:family="paragraph" style:parent-style-name="Table_20_Paragraph" style:list-style-name="WWNum73">
      <style:paragraph-properties fo:margin-left="0.39cm" fo:margin-right="0.963cm" fo:line-height="97%" fo:text-indent="-0.3cm" style:auto-text-indent="false">
        <style:tab-stops>
          <style:tab-stop style:position="0.39cm"/>
        </style:tab-stops>
      </style:paragraph-properties>
    </style:style>
    <style:style style:name="P583" style:family="paragraph" style:parent-style-name="Table_20_Paragraph" style:list-style-name="WWNum72">
      <style:paragraph-properties fo:margin-left="0.39cm" fo:margin-right="0.266cm" fo:line-height="97%" fo:text-indent="-0.3cm" style:auto-text-indent="false">
        <style:tab-stops>
          <style:tab-stop style:position="0.39cm"/>
        </style:tab-stops>
      </style:paragraph-properties>
    </style:style>
    <style:style style:name="P584" style:family="paragraph" style:parent-style-name="Table_20_Paragraph" style:list-style-name="WWNum71">
      <style:paragraph-properties fo:margin-top="0.106cm" fo:margin-bottom="0cm" fo:line-height="97%">
        <style:tab-stops>
          <style:tab-stop style:position="0.39cm"/>
        </style:tab-stops>
      </style:paragraph-properties>
    </style:style>
    <style:style style:name="P585" style:family="paragraph" style:parent-style-name="Table_20_Paragraph" style:list-style-name="WWNum71">
      <style:paragraph-properties fo:margin-left="0.39cm" fo:margin-right="0.596cm" fo:line-height="97%" fo:text-indent="-0.3cm" style:auto-text-indent="false">
        <style:tab-stops>
          <style:tab-stop style:position="0.39cm"/>
        </style:tab-stops>
      </style:paragraph-properties>
    </style:style>
    <style:style style:name="P586" style:family="paragraph" style:parent-style-name="Table_20_Paragraph" style:list-style-name="WWNum70">
      <style:paragraph-properties fo:margin-left="0.39cm" fo:margin-right="0.21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587" style:family="paragraph" style:parent-style-name="Table_20_Paragraph" style:list-style-name="WWNum69">
      <style:paragraph-properties fo:margin-top="0.099cm" fo:margin-bottom="0cm" fo:line-height="0.363cm">
        <style:tab-stops>
          <style:tab-stop style:position="0.39cm"/>
        </style:tab-stops>
      </style:paragraph-properties>
    </style:style>
    <style:style style:name="P588" style:family="paragraph" style:parent-style-name="Table_20_Paragraph" style:list-style-name="WWNum69">
      <style:paragraph-properties fo:margin-left="0.39cm" fo:margin-right="0.94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589" style:family="paragraph" style:parent-style-name="Table_20_Paragraph">
      <style:paragraph-properties fo:margin-left="0.388cm" fo:margin-right="0.848cm" fo:margin-top="0.004cm" fo:margin-bottom="0cm" fo:line-height="97%" fo:text-indent="0cm" style:auto-text-indent="false"/>
      <style:text-properties fo:font-size="8.5pt" style:font-size-asian="8.5pt"/>
    </style:style>
    <style:style style:name="P590" style:family="paragraph" style:parent-style-name="Table_20_Paragraph" style:list-style-name="WWNum67">
      <style:paragraph-properties fo:margin-left="0.39cm" fo:margin-right="0.298cm" fo:margin-top="0.106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591" style:family="paragraph" style:parent-style-name="Table_20_Paragraph">
      <style:paragraph-properties fo:margin-left="4.493cm" fo:margin-right="0cm" fo:margin-top="0.002cm" fo:margin-bottom="0cm" fo:text-indent="-0.3cm" style:auto-text-indent="false"/>
    </style:style>
    <style:style style:name="P592" style:family="paragraph" style:parent-style-name="Table_20_Paragraph">
      <style:paragraph-properties fo:margin-left="0.545cm" fo:margin-right="0.773cm" fo:margin-top="0.108cm" fo:margin-bottom="0cm" fo:line-height="97%" fo:text-indent="-0.455cm" style:auto-text-indent="false"/>
    </style:style>
    <style:style style:name="P593" style:family="paragraph" style:parent-style-name="Table_20_Paragraph" style:list-style-name="WWNum61">
      <style:paragraph-properties fo:margin-left="0.39cm" fo:margin-right="0.23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94" style:family="paragraph" style:parent-style-name="Table_20_Paragraph" style:list-style-name="WWNum61">
      <style:paragraph-properties fo:margin-left="0.39cm" fo:margin-right="0.61cm" fo:line-height="97%" fo:text-indent="-0.3cm" style:auto-text-indent="false">
        <style:tab-stops>
          <style:tab-stop style:position="0.392cm"/>
        </style:tab-stops>
      </style:paragraph-properties>
    </style:style>
    <style:style style:name="P595" style:family="paragraph" style:parent-style-name="Table_20_Paragraph" style:list-style-name="WWNum61">
      <style:paragraph-properties fo:margin-left="0.39cm" fo:margin-right="0.256cm" fo:line-height="97%" fo:text-indent="-0.3cm" style:auto-text-indent="false">
        <style:tab-stops>
          <style:tab-stop style:position="0.392cm"/>
        </style:tab-stops>
      </style:paragraph-properties>
    </style:style>
    <style:style style:name="P596" style:family="paragraph" style:parent-style-name="Table_20_Paragraph" style:list-style-name="WWNum29">
      <style:paragraph-properties fo:margin-left="0.39cm" fo:margin-right="0.256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597" style:family="paragraph" style:parent-style-name="Table_20_Paragraph" style:list-style-name="WWNum61">
      <style:paragraph-properties fo:margin-left="0.39cm" fo:margin-right="0.77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98" style:family="paragraph" style:parent-style-name="Table_20_Paragraph" style:list-style-name="WWNum61">
      <style:paragraph-properties fo:margin-left="0.39cm" fo:margin-right="0.34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599" style:family="paragraph" style:parent-style-name="Table_20_Paragraph" style:list-style-name="WWNum8">
      <style:paragraph-properties fo:margin-left="0.39cm" fo:margin-right="1.065cm" fo:line-height="97%" fo:text-indent="-0.3cm" style:auto-text-indent="false">
        <style:tab-stops>
          <style:tab-stop style:position="0.392cm"/>
        </style:tab-stops>
      </style:paragraph-properties>
    </style:style>
    <style:style style:name="P600" style:family="paragraph" style:parent-style-name="Table_20_Paragraph" style:list-style-name="WWNum61">
      <style:paragraph-properties fo:margin-left="0.39cm" fo:margin-right="1.065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01" style:family="paragraph" style:parent-style-name="Table_20_Paragraph" style:list-style-name="WWNum60">
      <style:paragraph-properties fo:margin-left="0.39cm" fo:margin-right="1.065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02" style:family="paragraph" style:parent-style-name="Table_20_Paragraph" style:list-style-name="WWNum61">
      <style:paragraph-properties fo:margin-left="0.39cm" fo:margin-right="1.048cm" fo:line-height="97%" fo:text-indent="-0.3cm" style:auto-text-indent="false">
        <style:tab-stops>
          <style:tab-stop style:position="0.392cm"/>
        </style:tab-stops>
      </style:paragraph-properties>
    </style:style>
    <style:style style:name="P603" style:family="paragraph" style:parent-style-name="Table_20_Paragraph" style:list-style-name="WWNum61">
      <style:paragraph-properties fo:margin-left="0.39cm" fo:margin-right="0.974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04" style:family="paragraph" style:parent-style-name="Table_20_Paragraph">
      <style:paragraph-properties fo:margin-left="4.493cm" fo:margin-right="0cm" fo:margin-top="0.002cm" fo:margin-bottom="0cm" fo:text-indent="0cm" style:auto-text-indent="false"/>
      <style:text-properties style:font-name="Humanst521EU" fo:font-size="8.5pt" fo:font-weight="bold" style:font-size-asian="8.5pt" style:font-weight-asian="bold"/>
    </style:style>
    <style:style style:name="P605" style:family="paragraph" style:parent-style-name="Table_20_Paragraph" style:list-style-name="WWNum59">
      <style:paragraph-properties fo:margin-left="0.39cm" fo:margin-right="0.196cm" fo:line-height="97%" fo:text-indent="-0.3cm" style:auto-text-indent="false">
        <style:tab-stops>
          <style:tab-stop style:position="0.392cm"/>
        </style:tab-stops>
      </style:paragraph-properties>
    </style:style>
    <style:style style:name="P606" style:family="paragraph" style:parent-style-name="Table_20_Paragraph" style:list-style-name="WWNum58">
      <style:paragraph-properties fo:margin-left="0.39cm" fo:margin-right="0.279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07" style:family="paragraph" style:parent-style-name="Table_20_Paragraph" style:list-style-name="WWNum58">
      <style:paragraph-properties fo:margin-left="0.39cm" fo:margin-right="0.43cm" fo:line-height="97%" fo:text-indent="-0.3cm" style:auto-text-indent="false">
        <style:tab-stops>
          <style:tab-stop style:position="0.392cm"/>
          <style:tab-stop style:position="2.551cm"/>
        </style:tab-stops>
      </style:paragraph-properties>
    </style:style>
    <style:style style:name="P608" style:family="paragraph" style:parent-style-name="Table_20_Paragraph" style:list-style-name="WWNum57">
      <style:paragraph-properties fo:margin-left="0.39cm" fo:margin-right="0.321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09" style:family="paragraph" style:parent-style-name="Table_20_Paragraph" style:list-style-name="WWNum56">
      <style:paragraph-properties fo:margin-left="0.39cm" fo:margin-right="0.711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10" style:family="paragraph" style:parent-style-name="Table_20_Paragraph" style:list-style-name="WWNum54">
      <style:paragraph-properties fo:margin-left="0.39cm" fo:margin-right="0.436cm" fo:margin-top="0.004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611" style:family="paragraph" style:parent-style-name="Table_20_Paragraph" style:list-style-name="WWNum53">
      <style:paragraph-properties fo:margin-left="0.39cm" fo:margin-right="0.406cm" fo:line-height="97%" fo:text-indent="-0.3cm" style:auto-text-indent="false">
        <style:tab-stops>
          <style:tab-stop style:position="0.39cm"/>
        </style:tab-stops>
      </style:paragraph-properties>
    </style:style>
    <style:style style:name="P612" style:family="paragraph" style:parent-style-name="Table_20_Paragraph" style:list-style-name="WWNum52">
      <style:paragraph-properties fo:margin-left="0.39cm" fo:margin-right="0.649cm" fo:line-height="97%" fo:text-indent="-0.3cm" style:auto-text-indent="false">
        <style:tab-stops>
          <style:tab-stop style:position="0.39cm"/>
        </style:tab-stops>
      </style:paragraph-properties>
    </style:style>
    <style:style style:name="P613" style:family="paragraph" style:parent-style-name="Table_20_Paragraph">
      <style:paragraph-properties fo:margin-left="0.538cm" fo:margin-right="0.113cm" fo:margin-top="0.108cm" fo:margin-bottom="0cm" fo:line-height="97%" fo:text-indent="-0.455cm" style:auto-text-indent="false"/>
    </style:style>
    <style:style style:name="P614" style:family="paragraph" style:parent-style-name="Table_20_Paragraph" style:list-style-name="WWNum51">
      <style:paragraph-properties fo:margin-left="0.39cm" fo:margin-right="0.801cm" fo:line-height="97%" fo:text-indent="-0.3cm" style:auto-text-indent="false">
        <style:tab-stops>
          <style:tab-stop style:position="0.39cm"/>
        </style:tab-stops>
      </style:paragraph-properties>
    </style:style>
    <style:style style:name="P615" style:family="paragraph" style:parent-style-name="Table_20_Paragraph" style:list-style-name="WWNum51">
      <style:paragraph-properties fo:margin-left="0.39cm" fo:margin-right="0.191cm" fo:line-height="97%" fo:text-indent="-0.3cm" style:auto-text-indent="false">
        <style:tab-stops>
          <style:tab-stop style:position="0.39cm"/>
        </style:tab-stops>
      </style:paragraph-properties>
    </style:style>
    <style:style style:name="P616" style:family="paragraph" style:parent-style-name="Table_20_Paragraph" style:list-style-name="WWNum51">
      <style:paragraph-properties fo:margin-left="0.39cm" fo:margin-right="1.09cm" fo:line-height="97%" fo:text-indent="-0.3cm" style:auto-text-indent="false">
        <style:tab-stops>
          <style:tab-stop style:position="0.39cm"/>
        </style:tab-stops>
      </style:paragraph-properties>
    </style:style>
    <style:style style:name="P617" style:family="paragraph" style:parent-style-name="Table_20_Paragraph" style:list-style-name="WWNum50">
      <style:paragraph-properties fo:margin-left="0.39cm" fo:margin-right="0.411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618" style:family="paragraph" style:parent-style-name="Table_20_Paragraph" style:list-style-name="WWNum49">
      <style:paragraph-properties fo:margin-left="0.39cm" fo:margin-right="0.169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619" style:family="paragraph" style:parent-style-name="Table_20_Paragraph" style:list-style-name="WWNum49">
      <style:paragraph-properties fo:margin-left="0.39cm" fo:margin-right="0.527cm" fo:line-height="97%" fo:text-indent="-0.3cm" style:auto-text-indent="false">
        <style:tab-stops>
          <style:tab-stop style:position="0.39cm"/>
        </style:tab-stops>
      </style:paragraph-properties>
    </style:style>
    <style:style style:name="P620" style:family="paragraph" style:parent-style-name="Table_20_Paragraph" style:list-style-name="WWNum47">
      <style:paragraph-properties fo:margin-left="0.39cm" fo:margin-right="0.527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621" style:family="paragraph" style:parent-style-name="Table_20_Paragraph" style:list-style-name="WWNum48">
      <style:paragraph-properties fo:margin-left="0.39cm" fo:margin-right="0.776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622" style:family="paragraph" style:parent-style-name="Table_20_Paragraph" style:list-style-name="WWNum43">
      <style:paragraph-properties fo:margin-left="0.39cm" fo:margin-right="0.776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23" style:family="paragraph" style:parent-style-name="Table_20_Paragraph">
      <style:paragraph-properties fo:margin-left="1.284cm" fo:margin-right="0.332cm" fo:margin-top="0.169cm" fo:margin-bottom="0cm" fo:line-height="97%" fo:text-align="center" style:justify-single-word="false" fo:text-indent="-1.016cm" style:auto-text-indent="false"/>
    </style:style>
    <style:style style:name="P624" style:family="paragraph" style:parent-style-name="Table_20_Paragraph">
      <style:paragraph-properties fo:margin-left="1.284cm" fo:margin-right="0.332cm" fo:margin-top="0.169cm" fo:margin-bottom="0cm" fo:line-height="97%" fo:text-indent="-1.016cm" style:auto-text-indent="false"/>
      <style:text-properties style:font-name="Humanst521EU" fo:font-size="8.5pt" fo:font-weight="bold" style:font-size-asian="8.5pt" style:font-weight-asian="bold"/>
    </style:style>
    <style:style style:name="P625" style:family="paragraph" style:parent-style-name="Table_20_Paragraph">
      <style:paragraph-properties fo:margin-left="0.545cm" fo:margin-right="0.445cm" fo:margin-top="0.108cm" fo:margin-bottom="0cm" fo:line-height="97%" fo:text-indent="-0.455cm" style:auto-text-indent="false"/>
    </style:style>
    <style:style style:name="P626" style:family="paragraph" style:parent-style-name="Table_20_Paragraph" style:list-style-name="WWNum46">
      <style:paragraph-properties fo:margin-left="0.39cm" fo:margin-right="0.494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27" style:family="paragraph" style:parent-style-name="Table_20_Paragraph" style:list-style-name="WWNum46">
      <style:paragraph-properties fo:margin-left="0.39cm" fo:margin-right="0.138cm" fo:line-height="97%" fo:text-indent="-0.3cm" style:auto-text-indent="false">
        <style:tab-stops>
          <style:tab-stop style:position="0.392cm"/>
        </style:tab-stops>
      </style:paragraph-properties>
    </style:style>
    <style:style style:name="P628" style:family="paragraph" style:parent-style-name="Table_20_Paragraph" style:list-style-name="WWNum15">
      <style:paragraph-properties fo:margin-left="0.39cm" fo:margin-right="0.529cm" fo:line-height="97%" fo:text-indent="-0.3cm" style:auto-text-indent="false">
        <style:tab-stops>
          <style:tab-stop style:position="0.392cm"/>
        </style:tab-stops>
      </style:paragraph-properties>
    </style:style>
    <style:style style:name="P629" style:family="paragraph" style:parent-style-name="Table_20_Paragraph" style:list-style-name="WWNum45">
      <style:paragraph-properties fo:margin-left="0.39cm" fo:margin-right="0.529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30" style:family="paragraph" style:parent-style-name="Table_20_Paragraph" style:list-style-name="WWNum46">
      <style:paragraph-properties fo:margin-left="0.39cm" fo:margin-right="0.529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31" style:family="paragraph" style:parent-style-name="Table_20_Paragraph" style:list-style-name="WWNum45">
      <style:paragraph-properties fo:margin-left="0.39cm" fo:margin-right="0.095cm" fo:line-height="97%" fo:text-indent="-0.3cm" style:auto-text-indent="false">
        <style:tab-stops>
          <style:tab-stop style:position="0.392cm"/>
        </style:tab-stops>
      </style:paragraph-properties>
    </style:style>
    <style:style style:name="P632" style:family="paragraph" style:parent-style-name="Table_20_Paragraph" style:list-style-name="WWNum46">
      <style:paragraph-properties fo:margin-left="0.39cm" fo:margin-right="0.095cm" fo:line-height="97%" fo:text-indent="-0.3cm" style:auto-text-indent="false">
        <style:tab-stops>
          <style:tab-stop style:position="0.392cm"/>
        </style:tab-stops>
      </style:paragraph-properties>
    </style:style>
    <style:style style:name="P633" style:family="paragraph" style:parent-style-name="Table_20_Paragraph" style:list-style-name="WWNum43">
      <style:paragraph-properties fo:margin-left="0.39cm" fo:margin-right="0.83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34" style:family="paragraph" style:parent-style-name="Table_20_Paragraph" style:list-style-name="WWNum44">
      <style:paragraph-properties fo:margin-left="0.39cm" fo:margin-right="0.83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35" style:family="paragraph" style:parent-style-name="Table_20_Paragraph" style:list-style-name="WWNum42">
      <style:paragraph-properties fo:margin-left="0.39cm" fo:margin-right="0.203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36" style:family="paragraph" style:parent-style-name="Table_20_Paragraph">
      <style:paragraph-properties fo:margin-left="0.39cm" fo:margin-right="0.212cm" fo:line-height="97%" fo:text-indent="0cm" style:auto-text-indent="false"/>
    </style:style>
    <style:style style:name="P637" style:family="paragraph" style:parent-style-name="Table_20_Paragraph" style:list-style-name="WWNum46">
      <style:paragraph-properties fo:margin-left="0.39cm" fo:margin-right="0.289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38" style:family="paragraph" style:parent-style-name="Table_20_Paragraph" style:list-style-name="WWNum44" style:master-page-name="Converted10">
      <style:paragraph-properties fo:margin-left="0.39cm" fo:margin-right="1.069cm" fo:margin-top="0.108cm" fo:margin-bottom="0cm" fo:line-height="97%" fo:text-indent="-0.3cm" style:auto-text-indent="false" style:page-number="auto">
        <style:tab-stops>
          <style:tab-stop style:position="0.39cm"/>
        </style:tab-stops>
      </style:paragraph-properties>
    </style:style>
    <style:style style:name="P639" style:family="paragraph" style:parent-style-name="Table_20_Paragraph">
      <style:paragraph-properties fo:margin-left="0.529cm" fo:margin-right="0cm" fo:margin-top="0.101cm" fo:margin-bottom="0cm" fo:line-height="0.363cm" fo:text-indent="-0.45cm" style:auto-text-indent="false"/>
    </style:style>
    <style:style style:name="P640" style:family="paragraph" style:parent-style-name="Table_20_Paragraph" style:list-style-name="WWNum28">
      <style:paragraph-properties fo:margin-left="0.39cm" fo:margin-right="0.982cm" fo:line-height="97%" fo:text-indent="-0.3cm" style:auto-text-indent="false">
        <style:tab-stops>
          <style:tab-stop style:position="0.39cm"/>
        </style:tab-stops>
      </style:paragraph-properties>
    </style:style>
    <style:style style:name="P641" style:family="paragraph" style:parent-style-name="Table_20_Paragraph" style:list-style-name="WWNum31">
      <style:paragraph-properties fo:margin-left="0.39cm" fo:margin-right="0.982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642" style:family="paragraph" style:parent-style-name="Table_20_Paragraph" style:list-style-name="WWNum31">
      <style:paragraph-properties fo:margin-left="0.39cm" fo:margin-right="0.806cm" fo:line-height="97%" fo:text-indent="-0.3cm" style:auto-text-indent="false">
        <style:tab-stops>
          <style:tab-stop style:position="0.39cm"/>
        </style:tab-stops>
      </style:paragraph-properties>
    </style:style>
    <style:style style:name="P643" style:family="paragraph" style:parent-style-name="Table_20_Paragraph" style:list-style-name="WWNum31">
      <style:paragraph-properties fo:margin-left="0.39cm" fo:margin-right="0.483cm" fo:line-height="97%" fo:text-indent="-0.3cm" style:auto-text-indent="false">
        <style:tab-stops>
          <style:tab-stop style:position="0.39cm"/>
        </style:tab-stops>
      </style:paragraph-properties>
    </style:style>
    <style:style style:name="P644" style:family="paragraph" style:parent-style-name="Table_20_Paragraph" style:list-style-name="WWNum21">
      <style:paragraph-properties fo:margin-left="0.39cm" fo:margin-right="0.483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645" style:family="paragraph" style:parent-style-name="Table_20_Paragraph" style:list-style-name="WWNum30">
      <style:paragraph-properties fo:margin-left="0.39cm" fo:margin-right="0.425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646" style:family="paragraph" style:parent-style-name="Table_20_Paragraph" style:list-style-name="WWNum30">
      <style:paragraph-properties fo:margin-left="0.39cm" fo:margin-right="0.859cm" fo:margin-top="0.004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647" style:family="paragraph" style:parent-style-name="Table_20_Paragraph" style:list-style-name="WWNum27">
      <style:paragraph-properties fo:margin-left="0.39cm" fo:margin-right="0.737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648" style:family="paragraph" style:parent-style-name="Table_20_Paragraph">
      <style:paragraph-properties fo:margin-left="0.526cm" fo:margin-right="0cm" fo:margin-top="0.108cm" fo:margin-bottom="0cm" fo:line-height="97%" fo:text-indent="-0.445cm" style:auto-text-indent="false"/>
    </style:style>
    <style:style style:name="P649" style:family="paragraph" style:parent-style-name="Table_20_Paragraph" style:list-style-name="WWNum26">
      <style:paragraph-properties fo:margin-left="0.39cm" fo:margin-right="1.039cm" fo:margin-top="0.108cm" fo:margin-bottom="0cm" fo:line-height="97%" fo:text-indent="-0.3cm" style:auto-text-indent="false">
        <style:tab-stops>
          <style:tab-stop style:position="0.39cm"/>
        </style:tab-stops>
      </style:paragraph-properties>
    </style:style>
    <style:style style:name="P650" style:family="paragraph" style:parent-style-name="Table_20_Paragraph" style:list-style-name="WWNum24">
      <style:paragraph-properties fo:margin-left="0.39cm" fo:margin-right="0.564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651" style:family="paragraph" style:parent-style-name="Table_20_Paragraph" style:list-style-name="WWNum23">
      <style:paragraph-properties fo:margin-left="0.39cm" fo:margin-right="0.457cm" fo:margin-top="0.108cm" fo:margin-bottom="0cm" fo:line-height="97%" fo:text-indent="-0.3cm" style:auto-text-indent="false">
        <style:tab-stops>
          <style:tab-stop style:position="0.388cm"/>
        </style:tab-stops>
      </style:paragraph-properties>
    </style:style>
    <style:style style:name="P652" style:family="paragraph" style:parent-style-name="Table_20_Paragraph" style:list-style-name="WWNum23">
      <style:paragraph-properties fo:margin-left="0.39cm" fo:margin-right="0.173cm" fo:line-height="97%" fo:text-indent="-0.3cm" style:auto-text-indent="false">
        <style:tab-stops>
          <style:tab-stop style:position="0.388cm"/>
        </style:tab-stops>
      </style:paragraph-properties>
    </style:style>
    <style:style style:name="P653" style:family="paragraph" style:parent-style-name="Table_20_Paragraph">
      <style:paragraph-properties fo:margin-left="1.857cm" fo:margin-right="0cm" fo:margin-top="0.002cm" fo:margin-bottom="0cm" fo:text-indent="0cm" style:auto-text-indent="false"/>
    </style:style>
    <style:style style:name="P654" style:family="paragraph" style:parent-style-name="Table_20_Paragraph">
      <style:paragraph-properties fo:margin-left="0.54cm" fo:margin-right="0.125cm" fo:margin-top="0.108cm" fo:margin-bottom="0cm" fo:line-height="97%" fo:text-indent="-0.455cm" style:auto-text-indent="false"/>
    </style:style>
    <style:style style:name="P655" style:family="paragraph" style:parent-style-name="Table_20_Paragraph">
      <style:paragraph-properties fo:margin-left="0.386cm" fo:margin-right="0.683cm" fo:line-height="97%" fo:text-indent="0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656" style:family="paragraph" style:parent-style-name="Table_20_Paragraph" style:list-style-name="WWNum20">
      <style:paragraph-properties fo:margin-left="0.39cm" fo:margin-right="0.591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57" style:family="paragraph" style:parent-style-name="Table_20_Paragraph" style:list-style-name="WWNum20">
      <style:paragraph-properties fo:margin-left="0.39cm" fo:margin-right="0.665cm" fo:line-height="97%" fo:text-indent="-0.3cm" style:auto-text-indent="false">
        <style:tab-stops>
          <style:tab-stop style:position="0.392cm"/>
        </style:tab-stops>
      </style:paragraph-properties>
    </style:style>
    <style:style style:name="P658" style:family="paragraph" style:parent-style-name="Table_20_Paragraph" style:list-style-name="WWNum20">
      <style:paragraph-properties fo:margin-left="0.39cm" fo:margin-right="0.496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59" style:family="paragraph" style:parent-style-name="Table_20_Paragraph" style:list-style-name="WWNum19">
      <style:paragraph-properties fo:margin-left="0.39cm" fo:margin-right="0.455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60" style:family="paragraph" style:parent-style-name="Table_20_Paragraph" style:list-style-name="WWNum19">
      <style:paragraph-properties fo:margin-left="0.39cm" fo:margin-right="0.351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61" style:family="paragraph" style:parent-style-name="Table_20_Paragraph" style:list-style-name="WWNum18">
      <style:paragraph-properties fo:margin-left="0.39cm" fo:margin-right="0.848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62" style:family="paragraph" style:parent-style-name="Table_20_Paragraph">
      <style:paragraph-properties fo:margin-left="0.933cm" fo:margin-right="0cm" fo:margin-top="0.002cm" fo:margin-bottom="0cm" fo:text-indent="0cm" style:auto-text-indent="false"/>
    </style:style>
    <style:style style:name="P663" style:family="paragraph" style:parent-style-name="Table_20_Paragraph">
      <style:paragraph-properties fo:margin-left="0.529cm" fo:margin-right="0.684cm" fo:margin-top="0.108cm" fo:margin-bottom="0cm" fo:line-height="97%" fo:text-indent="-0.45cm" style:auto-text-indent="false"/>
    </style:style>
    <style:style style:name="P664" style:family="paragraph" style:parent-style-name="Table_20_Paragraph" style:list-style-name="WWNum15">
      <style:paragraph-properties fo:margin-left="0.39cm" fo:margin-right="0.199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65" style:family="paragraph" style:parent-style-name="Table_20_Paragraph" style:list-style-name="WWNum14">
      <style:paragraph-properties fo:margin-left="0.39cm" fo:margin-right="0.871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66" style:family="paragraph" style:parent-style-name="Table_20_Paragraph" style:list-style-name="WWNum12">
      <style:paragraph-properties fo:margin-left="0.39cm" fo:margin-right="0.224cm" fo:line-height="97%" fo:text-indent="-0.3cm" style:auto-text-indent="false">
        <style:tab-stops>
          <style:tab-stop style:position="0.392cm"/>
        </style:tab-stops>
      </style:paragraph-properties>
    </style:style>
    <style:style style:name="P667" style:family="paragraph" style:parent-style-name="Table_20_Paragraph" style:master-page-name="Converted12">
      <style:paragraph-properties fo:margin-left="0.39cm" fo:margin-right="0.201cm" fo:line-height="97%" fo:text-indent="0cm" style:auto-text-indent="false" style:page-number="auto"/>
    </style:style>
    <style:style style:name="P668" style:family="paragraph" style:parent-style-name="Table_20_Paragraph">
      <style:paragraph-properties fo:margin-left="0.54cm" fo:margin-right="1.109cm" fo:margin-top="0.108cm" fo:margin-bottom="0cm" fo:line-height="97%" fo:text-indent="-0.455cm" style:auto-text-indent="false"/>
    </style:style>
    <style:style style:name="P669" style:family="paragraph" style:parent-style-name="Table_20_Paragraph" style:list-style-name="WWNum9">
      <style:paragraph-properties fo:margin-left="0.39cm" fo:margin-right="0.873cm" fo:margin-top="0.005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70" style:family="paragraph" style:parent-style-name="Table_20_Paragraph" style:list-style-name="WWNum9">
      <style:paragraph-properties fo:margin-left="0.39cm" fo:margin-right="0.118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71" style:family="paragraph" style:parent-style-name="Table_20_Paragraph" style:list-style-name="WWNum9">
      <style:paragraph-properties fo:margin-left="0.39cm" fo:margin-right="0.693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72" style:family="paragraph" style:parent-style-name="Table_20_Paragraph" style:list-style-name="WWNum8">
      <style:paragraph-properties fo:margin-left="0.39cm" fo:margin-right="0.751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73" style:family="paragraph" style:parent-style-name="Table_20_Paragraph" style:list-style-name="WWNum8">
      <style:paragraph-properties fo:margin-left="0.39cm" fo:margin-right="0.245cm" fo:margin-top="0.004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74" style:family="paragraph" style:parent-style-name="Table_20_Paragraph" style:list-style-name="WWNum8">
      <style:paragraph-properties fo:margin-left="0.39cm" fo:margin-right="0.242cm" fo:line-height="97%" fo:text-indent="-0.3cm" style:auto-text-indent="false">
        <style:tab-stops>
          <style:tab-stop style:position="0.392cm"/>
        </style:tab-stops>
      </style:paragraph-properties>
    </style:style>
    <style:style style:name="P675" style:family="paragraph" style:parent-style-name="Table_20_Paragraph" style:list-style-name="WWNum7">
      <style:paragraph-properties fo:margin-left="0.39cm" fo:margin-right="0.127cm" fo:margin-top="0.108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P676" style:family="paragraph" style:parent-style-name="Table_20_Paragraph" style:list-style-name="WWNum7">
      <style:paragraph-properties fo:margin-left="0.39cm" fo:margin-right="0.956cm" fo:margin-top="0.002cm" fo:margin-bottom="0cm" fo:line-height="97%" fo:text-indent="-0.3cm" style:auto-text-indent="false">
        <style:tab-stops>
          <style:tab-stop style:position="0.392cm"/>
        </style:tab-stops>
      </style:paragraph-properties>
    </style:style>
    <style:style style:name="T1" style:family="text">
      <style:text-properties fo:color="#231f20" style:font-name="Humanst521EU" fo:font-size="14pt" fo:font-weight="bold" style:font-size-asian="14pt" style:font-weight-asian="bold"/>
    </style:style>
    <style:style style:name="T2" style:family="text">
      <style:text-properties fo:color="#231f20" style:font-name="Humanst521EU-BoldItalic" fo:font-size="14pt" fo:font-style="italic" fo:font-weight="bold" style:font-size-asian="14pt" style:font-style-asian="italic" style:font-weight-asian="bold"/>
    </style:style>
    <style:style style:name="T3" style:family="text">
      <style:text-properties style:font-name="Humanst521EU" fo:font-size="14pt" fo:font-weight="bold" style:font-size-asian="14pt" style:font-weight-asian="bold"/>
    </style:style>
    <style:style style:name="T4" style:family="text">
      <style:text-properties style:font-name="Humanst521EU" fo:font-size="8.5pt" fo:font-weight="bold" style:font-size-asian="8.5pt" style:font-weight-asian="bold"/>
    </style:style>
    <style:style style:name="T5" style:family="text">
      <style:text-properties style:font-name="Humanst521EU" fo:font-size="8.5pt" fo:letter-spacing="-0.041cm" fo:font-weight="bold" style:font-size-asian="8.5pt" style:font-weight-asian="bold"/>
    </style:style>
    <style:style style:name="T6" style:family="text">
      <style:text-properties style:font-name="Humanst521EU" fo:font-size="8.5pt" fo:font-style="italic" style:font-size-asian="8.5pt" style:font-style-asian="italic"/>
    </style:style>
    <style:style style:name="T7" style:family="text">
      <style:text-properties style:font-name="Humanst521EU" fo:font-size="8.5pt" fo:letter-spacing="-0.005cm" fo:font-weight="bold" style:font-size-asian="8.5pt" style:font-weight-asian="bold"/>
    </style:style>
    <style:style style:name="T8" style:family="text">
      <style:text-properties style:font-name="Humanst521EU" fo:font-size="8.5pt" fo:letter-spacing="0.002cm" fo:font-weight="bold" style:font-size-asian="8.5pt" style:font-weight-asian="bold"/>
    </style:style>
    <style:style style:name="T9" style:family="text">
      <style:text-properties style:font-name="Humanst521EU" fo:font-size="7.5pt" fo:font-weight="bold" style:font-size-asian="7.5pt" style:font-weight-asian="bold"/>
    </style:style>
    <style:style style:name="T10" style:family="text">
      <style:text-properties fo:font-size="8.5pt" style:font-size-asian="8.5pt"/>
    </style:style>
    <style:style style:name="T11" style:family="text">
      <style:text-properties fo:font-size="8.5pt" style:font-size-asian="8.5pt" style:font-style-complex="italic"/>
    </style:style>
    <style:style style:name="T12" style:family="text">
      <style:text-properties fo:font-size="8.5pt" fo:letter-spacing="-0.004cm" style:font-size-asian="8.5pt"/>
    </style:style>
    <style:style style:name="T13" style:family="text">
      <style:text-properties fo:font-size="8.5pt" fo:letter-spacing="-0.034cm" style:font-size-asian="8.5pt"/>
    </style:style>
    <style:style style:name="T14" style:family="text">
      <style:text-properties fo:font-size="8.5pt" fo:letter-spacing="-0.007cm" style:font-size-asian="8.5pt"/>
    </style:style>
    <style:style style:name="T15" style:family="text">
      <style:text-properties fo:font-size="8.5pt" fo:letter-spacing="-0.023cm" style:font-size-asian="8.5pt"/>
    </style:style>
    <style:style style:name="T16" style:family="text">
      <style:text-properties fo:font-size="8.5pt" fo:letter-spacing="-0.002cm" style:font-size-asian="8.5pt"/>
    </style:style>
    <style:style style:name="T17" style:family="text">
      <style:text-properties fo:font-size="8.5pt" fo:letter-spacing="-0.005cm" style:font-size-asian="8.5pt"/>
    </style:style>
    <style:style style:name="T18" style:family="text">
      <style:text-properties fo:font-size="8.5pt" fo:letter-spacing="0.014cm" style:font-size-asian="8.5pt"/>
    </style:style>
    <style:style style:name="T19" style:family="text">
      <style:text-properties fo:font-size="8.5pt" fo:letter-spacing="-0.037cm" style:font-size-asian="8.5pt"/>
    </style:style>
    <style:style style:name="T20" style:family="text">
      <style:text-properties fo:font-size="8.5pt" fo:letter-spacing="-0.025cm" style:font-size-asian="8.5pt"/>
    </style:style>
    <style:style style:name="T21" style:family="text">
      <style:text-properties fo:font-size="8.5pt" fo:letter-spacing="-0.011cm" style:font-size-asian="8.5pt"/>
    </style:style>
    <style:style style:name="T22" style:family="text">
      <style:text-properties fo:font-size="8.5pt" fo:letter-spacing="-0.014cm" style:font-size-asian="8.5pt"/>
    </style:style>
    <style:style style:name="T23" style:family="text">
      <style:text-properties fo:font-size="8.5pt" fo:letter-spacing="-0.016cm" style:font-size-asian="8.5pt"/>
    </style:style>
    <style:style style:name="T24" style:family="text">
      <style:text-properties fo:font-size="8.5pt" fo:letter-spacing="0.002cm" style:font-size-asian="8.5pt"/>
    </style:style>
    <style:style style:name="T25" style:family="text">
      <style:text-properties style:text-position="-58% 100%" fo:font-size="6pt" style:font-size-asian="6pt"/>
    </style:style>
    <style:style style:name="T26" style:family="text">
      <style:text-properties fo:font-size="6pt" style:font-size-asian="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5"/>
        <text:p text:style-name="P2"><text:span text:style-name="T1">Wymagania edukacyjne z biologii dla klasy 7 szkoły podstawowej opracowane <text:line-break/>na podstawie </text:span><text:span text:style-name="T2">Programie nauczania biologii Puls życia </text:span><text:span text:style-name="T1">autorstwa Anny Zdziennickiej</text:span></text:p>
        <text:p text:style-name="P6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row table:style-name="Tabela1.1">
          <table:table-cell table:style-name="Tabela1.A1" table:number-rows-spanned="2" office:value-type="string">
            <text:p text:style-name="P58"/>
            <text:p text:style-name="P62"><text:span text:style-name="T4">Dział</text:span></text:p>
          </table:table-cell>
          <table:table-cell table:style-name="Tabela1.A1" table:number-rows-spanned="2" office:value-type="string">
            <text:p text:style-name="P58"/>
            <text:p text:style-name="P66"><text:span text:style-name="T4">Temat</text:span></text:p>
          </table:table-cell>
          <table:table-cell table:style-name="Tabela1.C1" table:number-columns-spanned="2" office:value-type="string">
            <text:p text:style-name="P67"><text:span text:style-name="T4">Poziom wymagań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69"><text:span text:style-name="T4">ocena dopuszczająca</text:span></text:p>
          </table:table-cell>
          <table:table-cell table:style-name="Tabela1.A1" table:number-columns-spanned="2" office:value-type="string">
            <text:p text:style-name="P70"><text:span text:style-name="T4">ocena dostateczna</text:span></text:p>
          </table:table-cell>
          <table:covered-table-cell/>
          <table:table-cell table:style-name="Tabela1.A1" office:value-type="string">
            <text:p text:style-name="P71"><text:span text:style-name="T4">ocena dobra</text:span></text:p>
          </table:table-cell>
          <table:table-cell table:style-name="Tabela1.A1" office:value-type="string">
            <text:p text:style-name="P72"><text:span text:style-name="T4">ocena bardzo dobra</text:span></text:p>
          </table:table-cell>
          <table:table-cell table:style-name="Tabela1.A1" table:number-columns-spanned="0" office:value-type="string">
            <text:p text:style-name="P73"><text:span text:style-name="T4">ocena celująca</text:span></text:p>
          </table:table-cell>
        </table:table-row>
        <table:table-row table:style-name="Tabela1.3">
          <table:table-cell table:style-name="Tabela1.A3" table:number-rows-spanned="2" office:value-type="string">
            <text:p text:style-name="P59"/>
            <text:p text:style-name="P74"><text:span text:style-name="T4">I. Organizm człowieka. Skóra – powłoka organizmu</text:span></text:p>
          </table:table-cell>
          <table:table-cell table:style-name="Tabela1.B3" office:value-type="string">
            <text:p text:style-name="P75"><text:span text:style-name="T10">1. Organizm człowieka jako funkcjonalna całość</text:span></text:p>
          </table:table-cell>
          <table:table-cell table:style-name="Tabela1.C3" office:value-type="string">
            <text:list xml:id="list4863271727765417832" text:style-name="WWNum226">
              <text:list-item>
                <text:p text:style-name="P76"><text:span text:style-name="T10">wskazuje komórkę jako podstawowy elem</text:span><text:soft-page-break/><text:span text:style-name="T10">ent budowy ciała człowieka</text:span></text:p>
              </text:list-item>
              <text:list-item>
                <text:p text:style-name="P16"><text:span text:style-name="T10">wyjaśnia, czym jest tkanka</text:span></text:p>
              </text:list-item>
              <text:list-item>
                <text:p text:style-name="P77"><text:span text:style-name="T10">wymienia podstawowe rodzaje tkanek zwierzęcych</text:span></text:p>
              </text:list-item>
              <text:list-item>
                <text:p text:style-name="P16"><text:span text:style-name="T10">wyjaśnia, czym jest narząd</text:span></text:p>
              </text:list-item>
              <text:list-item>
                <text:p text:style-name="P78"><text:span text:style-name="T10">wymienia ukła</text:span><text:soft-page-break/><text:span text:style-name="T10">dy narządów człowieka</text:span></text:p>
              </text:list-item>
              <text:list-item>
                <text:p text:style-name="P78"><text:span text:style-name="T10">wymienia rodzaje tkanki łącznej</text:span></text:p>
              </text:list-item>
            </text:list>
          </table:table-cell>
          <table:table-cell table:style-name="Tabela1.C3" table:number-columns-spanned="2" office:value-type="string">
            <text:list xml:id="list7813421404591844784" text:style-name="WWNum225">
              <text:list-item>
                <text:p text:style-name="P80"><text:span text:style-name="T10">określa najważniejsze funkcje poszczególnych tkanek zwierzęcych</text:span></text:p>
              </text:list-item>
              <text:list-item>
                <text:p text:style-name="P81"><text:span text:style-name="T10">podaje rozmieszczenie przykładowych tkanek zwierzęcych w organizmie</text:span></text:p>
              </text:list-item>
              <text:list-item>
                <text:p text:style-name="P81"><text:span text:style-name="T10">opisuje podstawowe funkcje poszczególnych układów narządów</text:span></text:p>
              </text:list-item>
            </text:list>
          </table:table-cell>
          <table:covered-table-cell/>
          <table:table-cell table:style-name="Tabela1.C3" office:value-type="string">
            <text:list xml:id="list34462893" text:continue-numbering="true" text:style-name="WWNum225">
              <text:list-item>
                <text:p text:style-name="P83"><text:span text:style-name="T10">charakteryzuje budowę poszczególnych tkanek zwierzęcych</text:span></text:p>
              </text:list-item>
              <text:list-item>
                <text:p text:style-name="P84"><text:span text:style-name="T10">rozpoznaje pod mikroskopem lub na ilustracji rodzaje tkanek zwierzęcych</text:span></text:p>
              </text:list-item>
              <text:list-item>
                <text:p text:style-name="P85"><text:span text:style-name="T10">wyjaśnia funkcje poszczególnych układów narządów</text:span></text:p>
              </text:list-item>
            </text:list>
          </table:table-cell>
          <table:table-cell table:style-name="Tabela1.C3" office:value-type="string">
            <text:list xml:id="list34454742" text:continue-numbering="true" text:style-name="WWNum225">
              <text:list-item>
                <text:p text:style-name="P87"><text:span text:style-name="T10">opisuje hierarchiczną budowę organizmu człowieka</text:span></text:p>
              </text:list-item>
              <text:list-item>
                <text:p text:style-name="P89"><text:span text:style-name="T10">przyporządkowuje tkanki narządom i układom narządów</text:span></text:p>
              </text:list-item>
              <text:list-item>
                <text:p text:style-name="P89"><text:span text:style-name="T10">analizuje hierarchiczną budowę organizmu człowieka</text:span></text:p>
              </text:list-item>
            </text:list>
          </table:table-cell>
          <table:table-cell table:style-name="Tabela1.C3" table:number-columns-spanned="0" office:value-type="string">
            <text:list xml:id="list34454063" text:continue-numbering="true" text:style-name="WWNum225">
              <text:list-item>
                <text:p text:style-name="P93"><text:span text:style-name="T10">analizuje związek między budową a funkcją poszczególnych tkanek zwierzęcych</text:span></text:p>
              </text:list-item>
              <text:list-item>
                <text:p text:style-name="P94"><text:span text:style-name="T10">wykazuje zależność między poszczególnymi układami narządów</text:span></text:p>
              </text:list-item>
              <text:list-item>
                <text:p text:style-name="P94"><text:span text:style-name="T10">tworzy mapę pojęciową ilustrującą hierarchiczną budowę organizmu człowieka</text:span></text:p>
              </text:list-item>
            </text:list>
          </table:table-cell>
        </table:table-row>
        <table:table-row table:style-name="Tabela1.4">
          <table:covered-table-cell/>
          <table:table-cell table:style-name="Tabela1.B4" office:value-type="string">
            <text:p text:style-name="P98"><text:span text:style-name="T10">2. Budowa i funkcje skóry</text:span></text:p>
          </table:table-cell>
          <table:table-cell table:style-name="Tabela1.C4" office:value-type="string">
            <text:list xml:id="list9038102356009977983" text:style-name="WWNum231">
              <text:list-item>
                <text:p text:style-name="P99"><text:span text:style-name="T10">wymienia warstwy skóry</text:span></text:p>
              </text:list-item>
              <text:list-item>
                <text:p text:style-name="P115"><text:span text:style-name="T10">przedstawia podstawowe funk</text:span><text:soft-page-break/><text:span text:style-name="T10">cje skóry</text:span></text:p>
              </text:list-item>
              <text:list-item>
                <text:p text:style-name="P17"><text:span text:style-name="T10">wymienia wytwory naskórka</text:span></text:p>
              </text:list-item>
              <text:list-item>
                <text:p text:style-name="P17"><text:span text:style-name="T10">z pomocą nauczyciela omawia wykonane doświadczenie, wykazujące, że skóra jest narządem zmysłu</text:span></text:p>
              </text:list-item>
            </text:list>
          </table:table-cell>
          <table:table-cell table:style-name="Tabela1.C4" table:number-columns-spanned="2" office:value-type="string">
            <text:list xml:id="list34463012" text:continue-numbering="true" text:style-name="WWNum231">
              <text:list-item>
                <text:p text:style-name="P116"><text:span text:style-name="T10">omawia funkcje skóry i warstwy podskórnej</text:span></text:p>
              </text:list-item>
              <text:list-item>
                <text:p text:style-name="P117"><text:span text:style-name="T10">rozpoznaje warstwy skóry na ilustracji lub schemacie </text:span></text:p>
              </text:list-item>
              <text:list-item>
                <text:p text:style-name="P118"><text:span text:style-name="T10">samodzielnie omawia wykonane doświadczenie, wykazujące, że skóra jest narządem zmysłu</text:span></text:p>
              </text:list-item>
            </text:list>
          </table:table-cell>
          <table:covered-table-cell/>
          <table:table-cell table:style-name="Tabela1.C4" office:value-type="string">
            <text:list xml:id="list34440714" text:continue-numbering="true" text:style-name="WWNum231">
              <text:list-item>
                <text:p text:style-name="P121"><text:span text:style-name="T10">wykazuje na konkretnych przykładach związek między budową a funkcjami skóry</text:span></text:p>
              </text:list-item>
              <text:list-item>
                <text:p text:style-name="P122"><text:span text:style-name="T10">opisuje funkcje poszczególnych wytworów naskórka</text:span></text:p>
              </text:list-item>
              <text:list-item>
                <text:p text:style-name="P125"><text:span text:style-name="T10">z pomocą nauczyciela wykonuje doświadczenie wykazujące, że skóra jest narządem zmysłu</text:span></text:p>
              </text:list-item>
            </text:list>
          </table:table-cell>
          <table:table-cell table:style-name="Tabela1.C4" office:value-type="string">
            <text:list xml:id="list2787577511645642011" text:style-name="WWNum228">
              <text:list-item>
                <text:p text:style-name="P128"><text:span text:style-name="T10">na podstawie opisu wykonuje doświadczenie wykazujące, że skóra jest narządem zmysłu</text:span></text:p>
              </text:list-item>
            </text:list>
          </table:table-cell>
          <table:table-cell table:style-name="Tabela1.C4" table:number-columns-spanned="0" office:value-type="string">
            <text:list xml:id="list4369687021323126913" text:style-name="WWNum227">
              <text:list-item>
                <text:p text:style-name="P131"><text:span text:style-name="T10">wyszukuje odpowiednie informacje i planuje doświadczenie wykazujące, że skóra jest narządem zmysłu</text:span></text:p>
              </text:list-item>
            </text:list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row table:style-name="Tabela2.1">
          <table:table-cell table:style-name="Tabela2.A1" table:number-rows-spanned="2" office:value-type="string">
            <text:p text:style-name="P60"/>
            <text:p text:style-name="P62"><text:span text:style-name="T4">Dział</text:span></text:p>
          </table:table-cell>
          <table:table-cell table:style-name="Tabela2.A1" table:number-rows-spanned="2" office:value-type="string">
            <text:p text:style-name="P60"/>
            <text:p text:style-name="P66"><text:span text:style-name="T4">Temat</text:span></text:p>
          </table:table-cell>
          <table:table-cell table:style-name="Tabela2.C1" table:number-columns-spanned="2" office:value-type="string">
            <text:p text:style-name="P68"><text:span text:style-name="T4">Poziom wymagań</text:span>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69"><text:span text:style-name="T4">ocena dopuszcza</text:span><text:soft-page-break/><text:span text:style-name="T4">jąca</text:span></text:p>
          </table:table-cell>
          <table:table-cell table:style-name="Tabela2.A1" table:number-columns-spanned="2" office:value-type="string">
            <text:p text:style-name="P70"><text:span text:style-name="T4">ocena dostateczna</text:span></text:p>
          </table:table-cell>
          <table:covered-table-cell/>
          <table:table-cell table:style-name="Tabela2.A1" office:value-type="string">
            <text:p text:style-name="P71"><text:span text:style-name="T4">ocena dobra</text:span></text:p>
          </table:table-cell>
          <table:table-cell table:style-name="Tabela2.A1" office:value-type="string">
            <text:p text:style-name="P72"><text:span text:style-name="T4">ocena bardzo dobra</text:span></text:p>
          </table:table-cell>
          <table:table-cell table:style-name="Tabela2.A1" table:number-columns-spanned="0" office:value-type="string">
            <text:p text:style-name="P73"><text:span text:style-name="T4">ocena celująca</text:span></text:p>
          </table:table-cell>
        </table:table-row>
        <table:table-row table:style-name="Tabela2.3">
          <table:table-cell table:style-name="Tabela2.A3" office:value-type="string">
            <text:p text:style-name="P59"/>
            <text:p text:style-name="P132"><text:span text:style-name="T4">I. Organizm człowieka. Skóra – powłoka ciała.</text:span></text:p>
          </table:table-cell>
          <table:table-cell table:style-name="Tabela2.B3" office:value-type="string">
            <text:p text:style-name="P98"><text:span text:style-name="T10">3. Higiena i choroby skóry</text:span></text:p>
          </table:table-cell>
          <table:table-cell table:style-name="Tabela2.C3" office:value-type="string">
            <text:list xml:id="list34434552" text:continue-list="list4863271727765417832" text:style-name="WWNum226">
              <text:list-item>
                <text:p text:style-name="P100"><text:span text:style-name="T10">wymienia choroby skóry</text:span></text:p>
              </text:list-item>
              <text:list-item>
                <text:p text:style-name="P134"><text:span text:style-name="T10">podaje przykłady dolegliwości skóry</text:span></text:p>
              </text:list-item>
              <text:list-item>
                <text:p text:style-name="P135"><text:span text:style-name="T10">omawia zasady pielęgnacji skóry młod</text:span><text:soft-page-break/><text:span text:style-name="T10">zieńczej</text:span></text:p>
              </text:list-item>
            </text:list>
          </table:table-cell>
          <table:table-cell table:style-name="Tabela2.C3" table:number-columns-spanned="2" office:value-type="string">
            <text:list xml:id="list34440834" text:continue-numbering="true" text:style-name="WWNum226">
              <text:list-item>
                <text:p text:style-name="P100"><text:span text:style-name="T10">opisuje stan zdrowej skóry</text:span></text:p>
              </text:list-item>
              <text:list-item>
                <text:p text:style-name="P138"><text:span text:style-name="T10">wskazuje konieczność dbania o dobry stan skóry</text:span></text:p>
              </text:list-item>
              <text:list-item>
                <text:p text:style-name="P140"><text:span text:style-name="T10">wymienia przyczyny grzybic skóry</text:span></text:p>
              </text:list-item>
              <text:list-item>
                <text:p text:style-name="P141"><text:span text:style-name="T10">wskazuje metody zapobiegania grzybicom skóry</text:span></text:p>
              </text:list-item>
              <text:list-item>
                <text:p text:style-name="P90"><text:span text:style-name="T10">omawia zasady udzielania pierwszej pomocy w przypadku oparzeń i odmrożeń skóry</text:span></text:p>
              </text:list-item>
            </text:list>
          </table:table-cell>
          <table:covered-table-cell/>
          <table:table-cell table:style-name="Tabela2.C3" office:value-type="string">
            <text:list xml:id="list34448229" text:continue-numbering="true" text:style-name="WWNum226">
              <text:list-item>
                <text:p text:style-name="P143"><text:span text:style-name="T10">omawia objawy dolegliwości skóry</text:span></text:p>
              </text:list-item>
              <text:list-item>
                <text:p text:style-name="P144"><text:span text:style-name="T10">wyjaśnia zależność między ekspozycją skóry na silne nasłonecznienie a rozwojem czerniaka</text:span></text:p>
              </text:list-item>
              <text:list-item>
                <text:p text:style-name="P145"><text:span text:style-name="T10">uzasadnia konieczność konsultacji lekarskiej w przypadku pojawienia się zmian na skórze</text:span></text:p>
              </text:list-item>
            </text:list>
          </table:table-cell>
          <table:table-cell table:style-name="Tabela2.C3" office:value-type="string">
            <text:list xml:id="list34460388" text:continue-numbering="true" text:style-name="WWNum226">
              <text:list-item>
                <text:p text:style-name="P148"><text:span text:style-name="T10">ocenia wpływ promieni słonecznych na skórę</text:span></text:p>
              </text:list-item>
              <text:list-item>
                <text:p text:style-name="P32"><text:span text:style-name="T10">wyszukuje informacje o środkach kosmetycznych z filtrem UV przeznaczonych dla młodzieży</text:span></text:p>
              </text:list-item>
              <text:list-item>
                <text:p text:style-name="P149"><text:span text:style-name="T10">demonstruje zasady udzielania pierwszej pomocy w przypadku oparzeń skóry</text:span></text:p>
              </text:list-item>
            </text:list>
          </table:table-cell>
          <table:table-cell table:style-name="Tabela2.C3" table:number-columns-spanned="0" office:value-type="string">
            <text:list xml:id="list34456800" text:continue-numbering="true" text:style-name="WWNum226">
              <text:list-item>
                <text:p text:style-name="P110"><text:span text:style-name="T10">przygotowuje pytania i przeprowadza wywiad z lekarzem lub pielęgniarką na temat chorób skóry oraz profilaktyki czerniaka i grzybicy</text:span></text:p>
              </text:list-item>
              <text:list-item>
                <text:p text:style-name="P150"><text:span text:style-name="T10">wyszukuje w różnych źródłach informacje do projektu edukacyjnego na temat chorób, profilaktyki i pielęgnacji skóry młodzieńczej </text:span></text:p>
              </text:list-item>
            </text:list>
          </table:table-cell>
        </table:table-row>
        <table:table-row table:style-name="Tabela2.4">
          <table:table-cell table:style-name="Tabela2.A4" table:number-rows-spanned="2" office:value-type="string">
            <text:p text:style-name="P59"/>
            <text:p text:style-name="P151"><text:span text:style-name="T4">II. Aparat ruchu.</text:span></text:p>
          </table:table-cell>
          <table:table-cell table:style-name="Tabela2.B4" office:value-type="string">
            <text:p text:style-name="P152"><text:span text:style-name="T10">4. Aparat ruchu. Budowa szkieletu</text:span></text:p>
          </table:table-cell>
          <table:table-cell table:style-name="Tabela2.C1" office:value-type="string">
            <text:list xml:id="list4373515675652581831" text:style-name="WWNum221">
              <text:list-item>
                <text:p text:style-name="P153"><text:span text:style-name="T10">wskazuje części: bierną i czynną aparatu ruchu</text:span></text:p>
              </text:list-item>
              <text:list-item>
                <text:p text:style-name="P154"><text:span text:style-name="T10">podaje nazwy wsk</text:span><text:soft-page-break/><text:span text:style-name="T10">azanych elementów budowy szkieletu</text:span></text:p>
              </text:list-item>
            </text:list>
          </table:table-cell>
          <table:table-cell table:style-name="Tabela2.C1" table:number-columns-spanned="2" office:value-type="string">
            <text:list xml:id="list148407311694342908" text:style-name="WWNum220">
              <text:list-item>
                <text:p text:style-name="P156"><text:span text:style-name="T10">wskazuje na schemacie, rysunku i modelu szkielet osiowy oraz szkielet obręczy i kończyn</text:span></text:p>
              </text:list-item>
            </text:list>
          </table:table-cell>
          <table:covered-table-cell/>
          <table:table-cell table:style-name="Tabela2.C1" office:value-type="string">
            <text:list xml:id="list34436278" text:continue-numbering="true" text:style-name="WWNum220">
              <text:list-item>
                <text:p text:style-name="P158"><text:span text:style-name="T10">wyjaśnia sposób działania części biernej i czynnej aparatu ruchu</text:span></text:p>
              </text:list-item>
              <text:list-item>
                <text:p text:style-name="P160"><text:span text:style-name="T10">wskazuje na związek budowy kości z ich funkcją w organizmie</text:span></text:p>
              </text:list-item>
              <text:list-item>
                <text:p text:style-name="P163"><text:span text:style-name="T10">rozpoznaje różne kształty kości</text:span></text:p>
              </text:list-item>
            </text:list>
          </table:table-cell>
          <table:table-cell table:style-name="Tabela2.C1" office:value-type="string">
            <text:list xml:id="list423532713051873551" text:style-name="WWNum218">
              <text:list-item>
                <text:p text:style-name="P165"><text:span text:style-name="T10">wyjaśnia związek budowy kości z ich funkcją w organizmie</text:span></text:p>
              </text:list-item>
            </text:list>
          </table:table-cell>
          <table:table-cell table:style-name="Tabela2.C1" table:number-columns-spanned="0" office:value-type="string">
            <text:list xml:id="list34438737" text:continue-numbering="true" text:style-name="WWNum218">
              <text:list-item>
                <text:p text:style-name="P167"><text:span text:style-name="T10">klasyfikuje podane kości pod względem kształtów</text:span></text:p>
              </text:list-item>
              <text:list-item>
                <text:p text:style-name="P170"><text:span text:style-name="T10">na przykładzie własnego organizmu wykazuje związek budowy kości z ich funkcją</text:span></text:p>
              </text:list-item>
            </text:list>
          </table:table-cell>
        </table:table-row>
        <table:table-row table:style-name="Tabela2.5">
          <table:covered-table-cell/>
          <table:table-cell table:style-name="Tabela2.B5" office:value-type="string">
            <text:p text:style-name="P152"><text:span text:style-name="T10">5. Budowa kości</text:span></text:p>
          </table:table-cell>
          <table:table-cell table:style-name="Tabela2.C5" office:value-type="string">
            <text:list xml:id="list5207226224651524590" text:style-name="WWNum216">
              <text:list-item>
                <text:p text:style-name="P171"><text:span text:style-name="T10">wymienia elementy budowy kości</text:span></text:p>
              </text:list-item>
              <text:list-item>
                <text:p text:style-name="P171"><text:span text:style-name="T10">wymienia chemiczne sk</text:span><text:soft-page-break/><text:span text:style-name="T10">ładniki kości</text:span></text:p>
              </text:list-item>
            </text:list>
            <text:p text:style-name="P173"/>
          </table:table-cell>
          <table:table-cell table:style-name="Tabela2.C5" table:number-columns-spanned="2" office:value-type="string">
            <text:list xml:id="list3015164247438898218" text:style-name="WWNum215">
              <text:list-item>
                <text:p text:style-name="P43"><text:span text:style-name="T10">podaje funkcje elementów budowy kości</text:span></text:p>
              </text:list-item>
              <text:list-item>
                <text:p text:style-name="P43"><text:span text:style-name="T10">na podstawie ilustracji omawia doświadczenie dotyczące chemicznej budowy kości</text:span></text:p>
              </text:list-item>
            </text:list>
            <text:p text:style-name="P51"/>
          </table:table-cell>
          <table:covered-table-cell/>
          <table:table-cell table:style-name="Tabela2.C5" office:value-type="string">
            <text:list xml:id="list3245307394703625297" text:style-name="WWNum214">
              <text:list-item>
                <text:p text:style-name="P161"><text:span text:style-name="T10">wskazuje zmiany zachodzące w obrębie kości człowieka wraz z wiekiem</text:span></text:p>
              </text:list-item>
              <text:list-item>
                <text:p text:style-name="P161"><text:span text:style-name="T10">wskazuje na związek budowy poszczególnych elementów budowy kości z pełnioną przez nie funkcją</text:span></text:p>
              </text:list-item>
              <text:list-item>
                <text:p text:style-name="P161"><text:span text:style-name="T10">wymienia typy tkanki kostnej</text:span></text:p>
              </text:list-item>
              <text:list-item>
                <text:p text:style-name="P161"><text:span text:style-name="T10">z pomocą nauczyciela wykonuje doświadczenie dotyczące chemicznej budowy kości</text:span></text:p>
              </text:list-item>
            </text:list>
            <text:p text:style-name="P176"/>
          </table:table-cell>
          <table:table-cell table:style-name="Tabela2.C5" office:value-type="string">
            <text:list xml:id="list1111143249986701035" text:style-name="WWNum213">
              <text:list-item>
                <text:p text:style-name="P177"><text:span text:style-name="T10">wyjaśnia związek pomiędzy chemicznymi składnikami kości a funkcją pełnioną przez te struktury </text:span></text:p>
              </text:list-item>
              <text:list-item>
                <text:p text:style-name="P177"><text:span text:style-name="T10">opisuje zmiany zachodzące w obrębie szkieletu człowieka wraz z wiekiem</text:span></text:p>
              </text:list-item>
              <text:list-item>
                <text:p text:style-name="P177"><text:span text:style-name="T10">wyjaśnia związek pomiędzy budową poszczególnych elementów kości a funkcją pełnioną przez te struktury </text:span></text:p>
              </text:list-item>
              <text:list-item>
                <text:p text:style-name="P180"><text:span text:style-name="T10">wykonuje doświadczenie dotyczące chemicznej budowy kości</text:span></text:p>
              </text:list-item>
            </text:list>
            <text:p text:style-name="P182"/>
          </table:table-cell>
          <table:table-cell table:style-name="Tabela2.C5" table:number-columns-spanned="0" office:value-type="string">
            <text:list xml:id="list8756860749166170428" text:style-name="WWNum212">
              <text:list-item>
                <text:p text:style-name="P183"><text:span text:style-name="T10">charakteryzuje oba typy szpiku kostnego</text:span></text:p>
              </text:list-item>
              <text:list-item>
                <text:p text:style-name="P184"><text:span text:style-name="T10">planuje i samodzielnie wykonuje doświadczenie wykazujące skład chemiczny kości</text:span></text:p>
              </text:list-item>
              <text:list-item>
                <text:p text:style-name="P187"><text:span text:style-name="T10">wyszukuje odpowiednie informacje i przeprowadza doświadczenie ilustrujące wytrzymałość kości na złamanie</text:span></text:p>
              </text:list-item>
            </text:list>
          </table:table-cell>
        </table:table-row>
      </table:table>
      <text:p text:style-name="P7"/>
      <text:p text:style-name="P4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row table:style-name="Tabela3.1">
          <table:table-cell table:style-name="Tabela3.A1" table:number-rows-spanned="2" office:value-type="string">
            <text:p text:style-name="P60"/>
            <text:p text:style-name="P62"><text:span text:style-name="T4">Dział</text:span></text:p>
          </table:table-cell>
          <table:table-cell table:style-name="Tabela3.A1" table:number-rows-spanned="2" office:value-type="string">
            <text:p text:style-name="P60"/>
            <text:p text:style-name="P66"><text:span text:style-name="T4">Temat</text:span></text:p>
          </table:table-cell>
          <table:table-cell table:style-name="Tabela3.C1" table:number-columns-spanned="2" office:value-type="string">
            <text:p text:style-name="P68"><text:span text:style-name="T4">Poziom wymagań</text:span>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A1" office:value-type="string">
            <text:p text:style-name="P69"><text:span text:style-name="T4">ocena dopuszczająca</text:span></text:p>
          </table:table-cell>
          <table:table-cell table:style-name="Tabela3.A1" table:number-columns-spanned="2" office:value-type="string">
            <text:p text:style-name="P70"><text:span text:style-name="T4">ocena dostateczna</text:span></text:p>
          </table:table-cell>
          <table:covered-table-cell/>
          <table:table-cell table:style-name="Tabela3.A1" office:value-type="string">
            <text:p text:style-name="P71"><text:span text:style-name="T4">ocena dobra</text:span></text:p>
          </table:table-cell>
          <table:table-cell table:style-name="Tabela3.A1" office:value-type="string">
            <text:p text:style-name="P72"><text:span text:style-name="T4">ocena bardzo dobra</text:span></text:p>
          </table:table-cell>
          <table:table-cell table:style-name="Tabela3.A1" table:number-columns-spanned="0" office:value-type="string">
            <text:p text:style-name="P73"><text:span text:style-name="T4">ocena celująca</text:span></text:p>
          </table:table-cell>
        </table:table-row>
        <table:table-row table:style-name="Tabela3.3">
          <table:table-cell table:style-name="Tabela3.A3" table:number-rows-spanned="3" office:value-type="string">
            <text:p text:style-name="P59"/>
            <text:p text:style-name="P189"><text:span text:style-name="T4">II. Aparat ruchu</text:span></text:p>
          </table:table-cell>
          <table:table-cell table:style-name="Tabela3.B3" office:value-type="string">
            <text:p text:style-name="P190"><text:span text:style-name="T10">6. Budowa i rola szkieletu osiowego</text:span></text:p>
          </table:table-cell>
          <table:table-cell table:style-name="Tabela3.B3" office:value-type="string">
            <text:list xml:id="list1659975044559847690" text:style-name="WWNum211">
              <text:list-item>
                <text:p text:style-name="P191"><text:span text:style-name="T10">wymienia elementy szkieletu osiowego</text:span></text:p>
              </text:list-item>
              <text:list-item>
                <text:p text:style-name="P192"><text:span text:style-name="T10">wymienia elementy budujące klatkę piersio</text:span><text:soft-page-break/><text:span text:style-name="T10">wą</text:span></text:p>
              </text:list-item>
              <text:list-item>
                <text:p text:style-name="P196"><text:span text:style-name="T10">podaje nazwy odcinków kręgosłupa</text:span></text:p>
              </text:list-item>
            </text:list>
          </table:table-cell>
          <table:table-cell table:style-name="Tabela3.B3" table:number-columns-spanned="2" office:value-type="string">
            <text:list xml:id="list34461420" text:continue-numbering="true" text:style-name="WWNum211">
              <text:list-item>
                <text:p text:style-name="P199"><text:span text:style-name="T10">wskazuje na modelu lub ilustracji mózgoczaszkę i trzewioczaszkę</text:span></text:p>
              </text:list-item>
              <text:list-item>
                <text:p text:style-name="P200"><text:span text:style-name="T10">wymienia narządy chronione przez klatkę piersiową</text:span></text:p>
              </text:list-item>
              <text:list-item>
                <text:p text:style-name="P202"><text:span text:style-name="T10">wskazuje na schemacie, rysunku i modelu elementy szkieletu osiowego</text:span></text:p>
              </text:list-item>
            </text:list>
          </table:table-cell>
          <table:covered-table-cell/>
          <table:table-cell table:style-name="Tabela3.B3" office:value-type="string">
            <text:list xml:id="list34466528" text:continue-numbering="true" text:style-name="WWNum211">
              <text:list-item>
                <text:p text:style-name="P204"><text:span text:style-name="T10">wymienia kości budujące szkielet osiowy</text:span></text:p>
              </text:list-item>
              <text:list-item>
                <text:p text:style-name="P205"><text:span text:style-name="T10">charakteryzuje funkcje szkieletu osiowego</text:span></text:p>
              </text:list-item>
              <text:list-item>
                <text:p text:style-name="P137"><text:span text:style-name="T10">wyjaśnia związek budowy czaszki z pełnionymi przez nią funkcjami</text:span></text:p>
              </text:list-item>
            </text:list>
          </table:table-cell>
          <table:table-cell table:style-name="Tabela3.B3" office:value-type="string">
            <text:list xml:id="list34446335" text:continue-numbering="true" text:style-name="WWNum211">
              <text:list-item>
                <text:p text:style-name="P111"><text:span text:style-name="T10">omawia rolę chrząstek w budowie klatki piersiowej</text:span></text:p>
              </text:list-item>
              <text:list-item>
                <text:p text:style-name="P209"><text:span text:style-name="T10">porównuje budowę poszczególnych odcinków kręgosłupa</text:span></text:p>
              </text:list-item>
              <text:list-item>
                <text:p text:style-name="P212"><text:span text:style-name="T10">rozpoznaje elementy budowy mózgoczaszki i trzewioczaszki</text:span></text:p>
              </text:list-item>
            </text:list>
          </table:table-cell>
          <table:table-cell table:style-name="Tabela3.B3" table:number-columns-spanned="0" office:value-type="string">
            <text:list xml:id="list34451228" text:continue-numbering="true" text:style-name="WWNum211">
              <text:list-item>
                <text:p text:style-name="P213"><text:span text:style-name="T10">analizuje związek budowy poszczególnych kręgów kręgosłupa z pełnioną przez nie funkcją</text:span></text:p>
              </text:list-item>
              <text:list-item>
                <text:p text:style-name="P168"><text:span text:style-name="T10">wykazuje związek budowy odcinków kręgosłupa z pełnioną przez nie funkcją</text:span></text:p>
              </text:list-item>
            </text:list>
            <text:p text:style-name="P51"/>
          </table:table-cell>
        </table:table-row>
        <table:table-row table:style-name="Tabela3.4">
          <table:covered-table-cell/>
          <table:table-cell table:style-name="Tabela3.B4" office:value-type="string">
            <text:p text:style-name="P214"><text:span text:style-name="T10">7. Szkielet kończyn </text:span></text:p>
          </table:table-cell>
          <table:table-cell table:style-name="Tabela3.C1" office:value-type="string">
            <text:list xml:id="list3681322793534157676" text:style-name="WWNum201">
              <text:list-item>
                <text:p text:style-name="P215"><text:span text:style-name="T10">wymienia elementy budowy sz</text:span><text:soft-page-break/><text:span text:style-name="T10">kieletu kończyn oraz ich obręczy</text:span></text:p>
              </text:list-item>
            </text:list>
          </table:table-cell>
          <table:table-cell table:style-name="Tabela3.C1" table:number-columns-spanned="2" office:value-type="string">
            <text:list xml:id="list5128554887672116809" text:style-name="WWNum200">
              <text:list-item>
                <text:p text:style-name="P217"><text:span text:style-name="T10">wskazuje na modelu lub schemacie kości kończyny górnej i kończyny dolnej</text:span></text:p>
              </text:list-item>
              <text:list-item>
                <text:p text:style-name="P219"><text:span text:style-name="T10">wymienia rodzaje połączeń kości</text:span></text:p>
              </text:list-item>
              <text:list-item>
                <text:p text:style-name="P33"><text:span text:style-name="T10">opisuje budowę stawu</text:span></text:p>
              </text:list-item>
              <text:list-item>
                <text:p text:style-name="P44"><text:span text:style-name="T10">rozpoznaje rodzaje stawów</text:span></text:p>
              </text:list-item>
              <text:list-item>
                <text:p text:style-name="P221"><text:span text:style-name="T10">odróżnia staw zawiasowy od stawu kulistego</text:span></text:p>
              </text:list-item>
            </text:list>
          </table:table-cell>
          <table:covered-table-cell/>
          <table:table-cell table:style-name="Tabela3.C1" office:value-type="string">
            <text:list xml:id="list4559440895045286963" text:style-name="WWNum199">
              <text:list-item>
                <text:p text:style-name="P223"><text:span text:style-name="T10">wymienia kości tworzące obręcze: barkową i miedniczną</text:span></text:p>
              </text:list-item>
              <text:list-item>
                <text:p text:style-name="P225"><text:span text:style-name="T10">porównuje budowę kończyny górnej i dolnej</text:span></text:p>
              </text:list-item>
              <text:list-item>
                <text:p text:style-name="P231"><text:span text:style-name="T10">charakteryzuje połączenia kości</text:span></text:p>
              </text:list-item>
              <text:list-item>
                <text:p text:style-name="P232"><text:span text:style-name="T10">wyjaśnia związek budowy stawu z zakresem ruchu kończyny</text:span></text:p>
              </text:list-item>
            </text:list>
          </table:table-cell>
          <table:table-cell table:style-name="Tabela3.C1" office:value-type="string">
            <text:list xml:id="list4334750800634590496" text:style-name="WWNum198">
              <text:list-item>
                <text:p text:style-name="P216"><text:span text:style-name="T10">wykazuje związek budowy szkieletu kończyn z funkcjami kończyn: górnej i dolnej</text:span></text:p>
              </text:list-item>
              <text:list-item>
                <text:p text:style-name="P233"><text:span text:style-name="T10">wykazuje związek budowy szkieletu obręczy kończyn z ich funkcjami</text:span></text:p>
              </text:list-item>
            </text:list>
          </table:table-cell>
          <table:table-cell table:style-name="Tabela3.C1" table:number-columns-spanned="0" office:value-type="string">
            <text:list xml:id="list430870188209871106" text:style-name="WWNum197">
              <text:list-item>
                <text:p text:style-name="P236"><text:span text:style-name="T10">charakteryzuje funkcje kończyn: górnej i dolnej oraz wykazuje ich związek z funkcjonowaniem człowieka w środowisku</text:span></text:p>
              </text:list-item>
            </text:list>
          </table:table-cell>
        </table:table-row>
        <table:table-row table:style-name="Tabela3.5">
          <table:covered-table-cell/>
          <table:table-cell table:style-name="Tabela3.C1" office:value-type="string">
            <text:p text:style-name="P238"><text:span text:style-name="T10">8. Budowa i rola mięśni </text:span></text:p>
          </table:table-cell>
          <table:table-cell table:style-name="Tabela3.C1" office:value-type="string">
            <text:list xml:id="list6394873261181756964" text:style-name="WWNum196">
              <text:list-item>
                <text:p text:style-name="P136"><text:span text:style-name="T10">wymienia rodzaje tkanki mięśnio</text:span><text:soft-page-break/><text:span text:style-name="T10">wej</text:span></text:p>
              </text:list-item>
              <text:list-item>
                <text:p text:style-name="P239"><text:span text:style-name="T10">wskazuje położenie w organizmie człowieka tkanek: mięśni</text:span><text:soft-page-break/><text:span text:style-name="T10">owej gładkiej i mięśniowej poprzecznie prążkowanej szkielet</text:span><text:soft-page-break/><text:span text:style-name="T10">owej</text:span></text:p>
              </text:list-item>
            </text:list>
          </table:table-cell>
          <table:table-cell table:style-name="Tabela3.C1" table:number-columns-spanned="2" office:value-type="string">
            <text:list xml:id="list34437641" text:continue-numbering="true" text:style-name="WWNum196">
              <text:list-item>
                <text:p text:style-name="P242"><text:span text:style-name="T10">określa funkcje wskazanych mięśni szkieletowych</text:span></text:p>
              </text:list-item>
              <text:list-item>
                <text:p text:style-name="P243"><text:span text:style-name="T10">opisuje cechy tkanki mięśniowej</text:span></text:p>
              </text:list-item>
              <text:list-item>
                <text:p text:style-name="P185"><text:span text:style-name="T10">z pomocą nauczyciela wskazuje na ilustracji najważniejsze mięśnie szkieletowe</text:span></text:p>
              </text:list-item>
            </text:list>
          </table:table-cell>
          <table:covered-table-cell/>
          <table:table-cell table:style-name="Tabela3.C1" office:value-type="string">
            <text:list xml:id="list34465140" text:continue-numbering="true" text:style-name="WWNum196">
              <text:list-item>
                <text:p text:style-name="P244"><text:span text:style-name="T10">rozpoznaje mięśnie szkieletowe wskazane na ilustracji</text:span></text:p>
              </text:list-item>
              <text:list-item>
                <text:p text:style-name="P245"><text:span text:style-name="T10">opisuje czynności mięśni wskazanych na schemacie</text:span></text:p>
              </text:list-item>
              <text:list-item>
                <text:p text:style-name="P247"><text:span text:style-name="T10">wyjaśnia, na czym polega antagonistyczne działanie mięśni</text:span></text:p>
              </text:list-item>
              <text:list-item>
                <text:p text:style-name="P48"><text:span text:style-name="T10">omawia warunki prawidłowej pracy mięśni</text:span></text:p>
              </text:list-item>
            </text:list>
            <text:p text:style-name="P42"/>
          </table:table-cell>
          <table:table-cell table:style-name="Tabela3.C1" office:value-type="string">
            <text:list xml:id="list34436067" text:continue-numbering="true" text:style-name="WWNum196">
              <text:list-item>
                <text:p text:style-name="P194"><text:span text:style-name="T10">określa warunki</text:span><text:span text:style-name="T12"> </text:span><text:span text:style-name="T10">prawidłowej pracy mięśni</text:span></text:p>
              </text:list-item>
              <text:list-item>
                <text:p text:style-name="P249"><text:span text:style-name="T10">charakteryzuje budowę i funkcje mięśni gładkich i poprzecznie prążkowanych</text:span></text:p>
              </text:list-item>
            </text:list>
            <text:p text:style-name="P252"/>
          </table:table-cell>
          <table:table-cell table:style-name="Tabela3.C1" table:number-columns-spanned="0" office:value-type="string">
            <text:list xml:id="list6377080909046454901" text:style-name="WWNum192">
              <text:list-item>
                <text:p text:style-name="P186"><text:span text:style-name="T10">na przykładzie własnego organizmu analizuje współdziałanie mięśni, ścięgien, kości i stawów w wykonywaniu ruchów</text:span></text:p>
              </text:list-item>
            </text:list>
            <text:p text:style-name="P253"/>
          </table:table-cell>
        </table:table-row>
        <table:table-row table:style-name="Tabela3.5">
          <table:table-cell table:style-name="Tabela3.A4" office:value-type="string">
            <text:p text:style-name="P1"/>
          </table:table-cell>
          <table:table-cell table:style-name="Tabela3.B6" office:value-type="string">
            <text:p text:style-name="P238"><text:span text:style-name="T10">9. Higiena i choroby układu ruchu</text:span></text:p>
          </table:table-cell>
          <table:table-cell table:style-name="Tabela3.B6" office:value-type="string">
            <text:list xml:id="list34436863" text:continue-list="list34436067" text:style-name="WWNum196">
              <text:list-item>
                <text:p text:style-name="P255"><text:span text:style-name="T10">wymienia naturalne krzywizny kręgosłupa</text:span></text:p>
              </text:list-item>
              <text:list-item>
                <text:p text:style-name="P257"><text:span text:style-name="T10">opisuje pr</text:span><text:soft-page-break/><text:span text:style-name="T10">zyczyny powstawania wad postawy</text:span></text:p>
              </text:list-item>
              <text:list-item>
                <text:p text:style-name="P260"><text:span text:style-name="T10">wymienia choroby aparatu ruchu</text:span></text:p>
              </text:list-item>
              <text:list-item>
                <text:p text:style-name="P240"><text:span text:style-name="T10">wskazu</text:span><text:soft-page-break/><text:span text:style-name="T10">je ślad stopy z płaskostopiem</text:span></text:p>
              </text:list-item>
              <text:list-item>
                <text:p text:style-name="P34"><text:span text:style-name="T10">omawia przedstawione na ilustracji wady podstawy</text:span></text:p>
              </text:list-item>
            </text:list>
          </table:table-cell>
          <table:table-cell table:style-name="Tabela3.B6" table:number-columns-spanned="2" office:value-type="string">
            <text:list xml:id="list34455844" text:continue-numbering="true" text:style-name="WWNum196">
              <text:list-item>
                <text:p text:style-name="P261"><text:span text:style-name="T10">rozpoznaje przedstawione na ilustracji wady postawy</text:span></text:p>
              </text:list-item>
              <text:list-item>
                <text:p text:style-name="P18"><text:span text:style-name="T10">opisuje urazy mechaniczne kończyn</text:span></text:p>
              </text:list-item>
              <text:list-item>
                <text:p text:style-name="P92"><text:span text:style-name="T10">omawia zasady udzielania pierwszej pomocy w przypadku urazów mechanicznych kończyn</text:span></text:p>
              </text:list-item>
              <text:list-item>
                <text:p text:style-name="P262"><text:span text:style-name="T10">omawia przyczyny chorób aparatu ruchu</text:span></text:p>
              </text:list-item>
              <text:list-item>
                <text:p text:style-name="P185"><text:span text:style-name="T10">omawia wady budowy stóp</text:span></text:p>
              </text:list-item>
            </text:list>
          </table:table-cell>
          <table:covered-table-cell/>
          <table:table-cell table:style-name="Tabela3.B6" office:value-type="string">
            <text:list xml:id="list34442301" text:continue-numbering="true" text:style-name="WWNum196">
              <text:list-item>
                <text:p text:style-name="P265"><text:span text:style-name="T10">rozpoznaje naturalne krzywizny kręgosłupa</text:span></text:p>
              </text:list-item>
              <text:list-item>
                <text:p text:style-name="P258"><text:span text:style-name="T10">wyjaśnia przyczyny powstawania wad postawy</text:span></text:p>
              </text:list-item>
              <text:list-item>
                <text:p text:style-name="P267"><text:span text:style-name="T10">charakteryzuje zmiany zachodzące wraz z wiekiem w układzie kostnym</text:span></text:p>
              </text:list-item>
              <text:list-item>
                <text:p text:style-name="P269"><text:span text:style-name="T10">określa czynniki wpływające na prawidłowy rozwój muskulatury ciała</text:span></text:p>
              </text:list-item>
              <text:list-item>
                <text:p text:style-name="P185"><text:span text:style-name="T10">wyjaśnia przyczyny i skutki osteoporozy</text:span></text:p>
              </text:list-item>
            </text:list>
          </table:table-cell>
          <table:table-cell table:style-name="Tabela3.B6" office:value-type="string">
            <text:list xml:id="list34439825" text:continue-numbering="true" text:style-name="WWNum196">
              <text:list-item>
                <text:p text:style-name="P271"><text:span text:style-name="T10">wyszukuje informacje dotyczące zapobiegania płaskostopiu</text:span></text:p>
              </text:list-item>
              <text:list-item>
                <text:p text:style-name="P272"><text:span text:style-name="T10">planuje i demonstruje czynności udzielania pierwszej pomocy w przypadku urazów mechanicznych kończyn</text:span></text:p>
              </text:list-item>
              <text:list-item>
                <text:p text:style-name="P273"><text:span text:style-name="T10">przewiduje skutki przyjmowania nieprawidłowej postawy ciała</text:span></text:p>
              </text:list-item>
            </text:list>
          </table:table-cell>
          <table:table-cell table:style-name="Tabela3.B6" table:number-columns-spanned="0" office:value-type="string">
            <text:list xml:id="list34462776" text:continue-numbering="true" text:style-name="WWNum196">
              <text:list-item>
                <text:p text:style-name="P276"><text:span text:style-name="T10">wyszukuje i prezentuje ćwiczenia zapobiegające deformacjom kręgosłupa</text:span></text:p>
              </text:list-item>
              <text:list-item>
                <text:p text:style-name="P277"><text:span text:style-name="T10">wyszukuje i prezentuje ćwiczenia rehabilitacyjne likwidujące płaskostopie</text:span></text:p>
              </text:list-item>
              <text:list-item>
                <text:p text:style-name="P280"><text:span text:style-name="T10">uzasadnia konieczność regularnych ćwiczeń gimnastycznych dla prawidłowego funkcjonowania aparatu ruchu</text:span></text:p>
              </text:list-item>
            </text:list>
          </table:table-cell>
        </table:table-row>
      </table:table>
      <text:p text:style-name="P14"/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2"/>
        <table:table-row table:style-name="Tabela4.1">
          <table:table-cell table:style-name="Tabela4.A1" table:number-rows-spanned="2" office:value-type="string">
            <text:p text:style-name="P63"/>
            <text:p text:style-name="P62"><text:span text:style-name="T4">Dział</text:span></text:p>
          </table:table-cell>
          <table:table-cell table:style-name="Tabela4.A1" table:number-rows-spanned="2" office:value-type="string">
            <text:p text:style-name="P60"/>
            <text:p text:style-name="P66"><text:span text:style-name="T4">Temat</text:span></text:p>
          </table:table-cell>
          <table:table-cell table:style-name="Tabela4.C1" table:number-columns-spanned="2" office:value-type="string">
            <text:p text:style-name="P68"><text:span text:style-name="T4">Poziom wymagań</text:span>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69"><text:span text:style-name="T4">ocena dopuszczająca</text:span></text:p>
          </table:table-cell>
          <table:table-cell table:style-name="Tabela4.A1" table:number-columns-spanned="2" office:value-type="string">
            <text:p text:style-name="P70"><text:span text:style-name="T4">ocena dostateczna</text:span></text:p>
          </table:table-cell>
          <table:covered-table-cell/>
          <table:table-cell table:style-name="Tabela4.A1" office:value-type="string">
            <text:p text:style-name="P71"><text:span text:style-name="T4">ocena dobra</text:span></text:p>
          </table:table-cell>
          <table:table-cell table:style-name="Tabela4.A1" office:value-type="string">
            <text:p text:style-name="P72"><text:span text:style-name="T4">ocena bardzo dobra</text:span></text:p>
          </table:table-cell>
          <table:table-cell table:style-name="Tabela4.A1" table:number-columns-spanned="0" office:value-type="string">
            <text:p text:style-name="P73"><text:span text:style-name="T4">ocena celująca</text:span></text:p>
          </table:table-cell>
        </table:table-row>
        <table:table-row table:style-name="Tabela4.3">
          <table:table-cell table:style-name="Tabela4.A3" table:number-rows-spanned="2" office:value-type="string">
            <text:p text:style-name="P59"/>
            <text:p text:style-name="P281"><text:span text:style-name="T4">I</text:span><text:span text:style-name="T5">II</text:span><text:span text:style-name="T4">. Układ pokarmowy</text:span></text:p>
          </table:table-cell>
          <table:table-cell table:style-name="Tabela4.A3" office:value-type="string">
            <text:p text:style-name="P282"><text:span text:style-name="T10">10. Pokarm – budulec i źródło energii</text:span></text:p>
          </table:table-cell>
          <table:table-cell table:style-name="Tabela4.C3" office:value-type="string">
            <text:list xml:id="list7540237907541207829" text:style-name="WWNum181">
              <text:list-item>
                <text:p text:style-name="P283"><text:span text:style-name="T10">wymienia podstawowe składnik</text:span><text:soft-page-break/><text:span text:style-name="T10">i odżywcze</text:span></text:p>
              </text:list-item>
              <text:list-item>
                <text:p text:style-name="P284"><text:span text:style-name="T10">wymienia produkty spożywcze zawierające białko</text:span></text:p>
              </text:list-item>
              <text:list-item>
                <text:p text:style-name="P285"><text:span text:style-name="T10">podaje prz</text:span><text:soft-page-break/><text:span text:style-name="T10">ykłady</text:span><text:span text:style-name="T13"> </text:span><text:span text:style-name="T10">pokarmów, które są źródłem węglowodanów</text:span></text:p>
              </text:list-item>
              <text:list-item>
                <text:p text:style-name="P289"><text:span text:style-name="T10">wymienia pokarmy zawierające tłuszcze</text:span></text:p>
              </text:list-item>
            </text:list>
            <text:list xml:id="list7785667503824871722" text:style-name="WWNum178">
              <text:list-item>
                <text:p text:style-name="P292"><text:span text:style-name="T10">omawia z p</text:span><text:soft-page-break/><text:span text:style-name="T10">omocą nauczyciela przebieg doświadczenia badającego wpływ substancji zawartych w ślinie na trawienie skrobi</text:span></text:p>
              </text:list-item>
            </text:list>
            <text:p text:style-name="P295"/>
          </table:table-cell>
          <table:table-cell table:style-name="Tabela4.D3" table:number-columns-spanned="2" office:value-type="string">
            <text:list xml:id="list1793874003686305062" text:style-name="WWNum180">
              <text:list-item>
                <text:p text:style-name="P296"><text:span text:style-name="T10">klasyfikuje składniki odżywcze na budulcowe i energetyczne</text:span></text:p>
              </text:list-item>
              <text:list-item>
                <text:p text:style-name="P290"><text:span text:style-name="T10">określa aminokwasy jako cząsteczki budulcowe białek</text:span></text:p>
              </text:list-item>
              <text:list-item>
                <text:p text:style-name="P297"><text:span text:style-name="T10">wskazuje rolę tłuszczów w organizmie</text:span></text:p>
              </text:list-item>
            </text:list>
            <text:list xml:id="list34443024" text:continue-list="list7785667503824871722" text:style-name="WWNum178">
              <text:list-item>
                <text:p text:style-name="P292"><text:span text:style-name="T10">samodzielnie omawia przebieg doświadczenia badającego wpływ substancji zawartych w ślinie na trawienie skrobi</text:span></text:p>
              </text:list-item>
            </text:list>
            <text:p text:style-name="P298"/>
          </table:table-cell>
          <table:covered-table-cell/>
          <table:table-cell table:style-name="Tabela4.D3" office:value-type="string">
            <text:list xml:id="list7672829304498324936" text:style-name="WWNum179">
              <text:list-item>
                <text:p text:style-name="P299"><text:span text:style-name="T10">wyjaśnia znaczenie składników odżywczych dla organizmu</text:span></text:p>
              </text:list-item>
              <text:list-item>
                <text:p text:style-name="P300"><text:span text:style-name="T10">określa znaczenie błonnika w prawidłowym funkcjonowaniu układu pokarmowego</text:span></text:p>
              </text:list-item>
              <text:list-item>
                <text:p text:style-name="P146"><text:span text:style-name="T10">uzasadnia konieczność systematycznego spożywania owoców</text:span></text:p>
              </text:list-item>
            </text:list>
            <text:p text:style-name="P54"><text:span text:style-name="T10">i warzyw</text:span></text:p>
            <text:list xml:id="list34444831" text:continue-numbering="true" text:style-name="WWNum179">
              <text:list-item>
                <text:p text:style-name="P266"><text:span text:style-name="T10">porównuje pokarmy pełnowartościowe i niepełnowartościowe</text:span></text:p>
              </text:list-item>
              <text:list-item>
                <text:p text:style-name="P302"><text:span text:style-name="T10">analizuje etykiety produktów spożywczych pod kątem zawartości różnych składników odżywczych</text:span></text:p>
              </text:list-item>
            </text:list>
            <text:list xml:id="list34456951" text:continue-list="list34443024" text:style-name="WWNum178">
              <text:list-item>
                <text:p text:style-name="P292"><text:span text:style-name="T10">przeprowadza z pomocą nauczyciela doświadczenie badające </text:span><text:soft-page-break/><text:span text:style-name="T10">wpływ substancji zawartych w ślinie na trawienie skrobi</text:span></text:p>
              </text:list-item>
            </text:list>
            <text:p text:style-name="P303"/>
          </table:table-cell>
          <table:table-cell table:style-name="Tabela4.D3" office:value-type="string">
            <text:list xml:id="list34455638" text:continue-numbering="true" text:style-name="WWNum178">
              <text:list-item>
                <text:p text:style-name="P304"><text:span text:style-name="T10">ilustruje na przykładach źródła składników odżywczych i wyjaśnia ich znaczenie dla organizmu</text:span></text:p>
              </text:list-item>
              <text:list-item>
                <text:p text:style-name="P305"><text:span text:style-name="T10">wyjaśnia związek między spożywaniem produktów białkowych a prawidłowym wzrostem ciała</text:span></text:p>
              </text:list-item>
              <text:list-item>
                <text:p text:style-name="P306"><text:span text:style-name="T10">omawia rolę aminokwasów egzogennych w organizmie człowieka</text:span></text:p>
              </text:list-item>
              <text:list-item>
                <text:p text:style-name="P307"><text:span text:style-name="T10">porównuje wartość energetyczną węglowodanów i tłuszczów</text:span></text:p>
              </text:list-item>
              <text:list-item>
                <text:p text:style-name="P309"><text:span text:style-name="T10">wyjaśnia skutki nadmiernego spożywania tłuszczów</text:span></text:p>
              </text:list-item>
              <text:list-item>
                <text:p text:style-name="P292"><text:span text:style-name="T10">samodzielnie przeprowadza doświadczenie badające wpływ substancji </text:span><text:soft-page-break/><text:span text:style-name="T10">zawartych w ślinie na trawienie skrobi</text:span></text:p>
              </text:list-item>
            </text:list>
            <text:p text:style-name="P311"/>
          </table:table-cell>
          <table:table-cell table:style-name="Tabela4.D3" table:number-columns-spanned="0" office:value-type="string">
            <text:list xml:id="list201326687455812291" text:style-name="WWNum177">
              <text:list-item>
                <text:p text:style-name="P293"><text:span text:style-name="T10">planuje i samodzielnie przeprowadza doświadczenie badające wpływ substancji zawartych w ślinie na trawienie skrobi</text:span></text:p>
              </text:list-item>
            </text:list>
            <text:list xml:id="list8342381491376233231" text:style-name="WWNum172">
              <text:list-item>
                <text:p text:style-name="P278"><text:span text:style-name="T10">analizuje zależność między rodzajami spożywanych pokarmów a funkcjonowaniem organizmu </text:span></text:p>
              </text:list-item>
              <text:list-item>
                <text:p text:style-name="P312"><text:span text:style-name="T10">wyszukuje informacje dotyczące roli błonnika w prawidłowym</text:span></text:p>
              </text:list-item>
            </text:list>
            <text:p text:style-name="P313"><text:span text:style-name="T10">funkcjonowaniu przewodu pokarmowego</text:span></text:p>
            <text:p text:style-name="P314"/>
          </table:table-cell>
        </table:table-row>
        <table:table-row table:style-name="Tabela4.4">
          <table:covered-table-cell/>
          <table:table-cell table:style-name="Tabela4.B4" office:value-type="string">
            <text:p text:style-name="P315"><text:span text:style-name="T10">11. Witaminy, sole mineralne, woda</text:span></text:p>
          </table:table-cell>
          <table:table-cell table:style-name="Tabela4.C4" office:value-type="string">
            <text:list xml:id="list6592447498812050246" text:style-name="WWNum176">
              <text:list-item>
                <text:p text:style-name="P316"><text:span text:style-name="T10">wymienia przykłady witamin rozpuszczalnych w wodzie i rozpuszczalnych w tłuszczach</text:span></text:p>
              </text:list-item>
              <text:list-item>
                <text:p text:style-name="P207"><text:span text:style-name="T10">podaje przykład jednej awi</text:span><text:soft-page-break/><text:span text:style-name="T10">taminozy</text:span></text:p>
              </text:list-item>
              <text:list-item>
                <text:p text:style-name="P91"><text:span text:style-name="T10">wymienia najważniejsze pierwiastki budujące ciała o</text:span><text:soft-page-break/><text:span text:style-name="T10">rganizmów</text:span></text:p>
              </text:list-item>
              <text:list-item>
                <text:p text:style-name="P133"><text:span text:style-name="T10">podaje rolę dwóch wybranych makroelementów w organ</text:span><text:soft-page-break/><text:span text:style-name="T10">izmie człowieka</text:span></text:p>
              </text:list-item>
              <text:list-item>
                <text:p text:style-name="P241"><text:span text:style-name="T10">wymienia po trzy makroelementy i mikroelemen</text:span><text:soft-page-break/><text:span text:style-name="T10">ty</text:span></text:p>
              </text:list-item>
              <text:list-item>
                <text:p text:style-name="P321"><text:span text:style-name="T10">omawia z pomocą nauczyciela przebieg doświadczenia dotyczącego wykrywania witaminy C</text:span></text:p>
              </text:list-item>
            </text:list>
          </table:table-cell>
          <table:table-cell table:style-name="Tabela4.C4" table:number-columns-spanned="2" office:value-type="string">
            <text:list xml:id="list6867319062281008141" text:style-name="WWNum175">
              <text:list-item>
                <text:p text:style-name="P325"><text:span text:style-name="T10">wymienia witaminy rozpuszczalne w wodzie i rozpuszczalne w tłuszczach</text:span></text:p>
              </text:list-item>
              <text:list-item>
                <text:p text:style-name="P327"><text:span text:style-name="T10">wymienia skutki niedoboru witamin</text:span></text:p>
              </text:list-item>
              <text:list-item>
                <text:p text:style-name="P329"><text:span text:style-name="T10">wskazuje rolę wody w organizmie</text:span></text:p>
              </text:list-item>
              <text:list-item>
                <text:p text:style-name="P330"><text:span text:style-name="T10">omawia znaczenie makroelementów i mikroelementów w organizmie człowieka</text:span></text:p>
              </text:list-item>
              <text:list-item>
                <text:p text:style-name="P331"><text:span text:style-name="T10">omawia na schemacie przebieg doświadczenia dotyczącego wykrywania witaminy C</text:span></text:p>
              </text:list-item>
            </text:list>
          </table:table-cell>
          <table:covered-table-cell/>
          <table:table-cell table:style-name="Tabela4.C4" office:value-type="string">
            <text:list xml:id="list6386070145782840411" text:style-name="WWNum174">
              <text:list-item>
                <text:p text:style-name="P333"><text:span text:style-name="T10">charakteryzuje rodzaje witamin</text:span></text:p>
              </text:list-item>
              <text:list-item>
                <text:p text:style-name="P334"><text:span text:style-name="T10">przedstawia rolę i skutki niedoboru witamin: A, C, B</text:span><text:span text:style-name="T25">6</text:span><text:span text:style-name="T10">, B</text:span><text:span text:style-name="T25">9</text:span><text:span text:style-name="T10">, B</text:span><text:span text:style-name="T25">12</text:span><text:span text:style-name="T10">,</text:span><text:span text:style-name="T14"> </text:span><text:span text:style-name="T10">D</text:span></text:p>
              </text:list-item>
              <text:list-item>
                <text:p text:style-name="P181"><text:span text:style-name="T10">przedstawia rolę i skutki</text:span></text:p>
              </text:list-item>
            </text:list>
            <text:p text:style-name="P335"><text:span text:style-name="T10">niedoboru składników mineralnych: Mg, Fe, Ca</text:span></text:p>
            <text:list xml:id="list34435510" text:continue-numbering="true" text:style-name="WWNum174">
              <text:list-item>
                <text:p text:style-name="P336"><text:span text:style-name="T10">określa skutki niewłaściwej suplementacji witamin i składników mineralnych</text:span></text:p>
              </text:list-item>
              <text:list-item>
                <text:p text:style-name="P338"><text:span text:style-name="T10">na przygotowanym sprzęcie i z niewielką pomocą nauczyciela wykonuje doświadczenie dotyczące wykrywania witaminy C</text:span></text:p>
              </text:list-item>
            </text:list>
          </table:table-cell>
          <table:table-cell table:style-name="Tabela4.C4" office:value-type="string">
            <text:list xml:id="list3107248110962912746" text:style-name="WWNum173">
              <text:list-item>
                <text:p text:style-name="P339"><text:span text:style-name="T10">analizuje skutki niedoboru witamin, makroelementów i mikroelementów w organizmie</text:span></text:p>
              </text:list-item>
              <text:list-item>
                <text:p text:style-name="P201"><text:span text:style-name="T10">przewiduje skutki niedoboru wody w organizmie</text:span></text:p>
              </text:list-item>
              <text:list-item>
                <text:p text:style-name="P340"><text:span text:style-name="T10">samodzielnie wykonuje doświadczenie dotyczące wykrywania witaminy C</text:span></text:p>
              </text:list-item>
            </text:list>
          </table:table-cell>
          <table:table-cell table:style-name="Tabela4.C4" table:number-columns-spanned="0" office:value-type="string">
            <text:list xml:id="list34439582" text:continue-list="list8342381491376233231" text:style-name="WWNum172">
              <text:list-item>
                <text:p text:style-name="P250"><text:span text:style-name="T10">wyszukuje odpowiednie informacje, planuje i wykonuje doświadczenie dotyczące wykrywania witaminy C</text:span></text:p>
              </text:list-item>
            </text:list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2"/>
        <table:table-row table:style-name="Tabela5.1">
          <table:table-cell table:style-name="Tabela5.A1" table:number-rows-spanned="2" office:value-type="string">
            <text:p text:style-name="P60"/>
            <text:p text:style-name="P62"><text:span text:style-name="T4">Dział</text:span></text:p>
          </table:table-cell>
          <table:table-cell table:style-name="Tabela5.A1" table:number-rows-spanned="2" office:value-type="string">
            <text:p text:style-name="P60"/>
            <text:p text:style-name="P66"><text:span text:style-name="T4">Temat</text:span></text:p>
          </table:table-cell>
          <table:table-cell table:style-name="Tabela5.C1" table:number-columns-spanned="2" office:value-type="string">
            <text:p text:style-name="P68"><text:span text:style-name="T4">Poziom</text:span><text:soft-page-break/><text:span text:style-name="T4"> wymagań</text:span></text:p>
          </table:table-cell>
          <table:covered-table-cell/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9"><text:span text:style-name="T4">ocena dopuszczająca</text:span></text:p>
          </table:table-cell>
          <table:table-cell table:style-name="Tabela5.A1" table:number-columns-spanned="2" office:value-type="string">
            <text:p text:style-name="P70"><text:span text:style-name="T4">ocena dostateczna</text:span></text:p>
          </table:table-cell>
          <table:covered-table-cell/>
          <table:table-cell table:style-name="Tabela5.A1" office:value-type="string">
            <text:p text:style-name="P71"><text:span text:style-name="T4">ocena dobra</text:span></text:p>
          </table:table-cell>
          <table:table-cell table:style-name="Tabela5.A1" office:value-type="string">
            <text:p text:style-name="P72"><text:span text:style-name="T4">ocena bardzo dobra</text:span></text:p>
          </table:table-cell>
          <table:table-cell table:style-name="Tabela5.A1" table:number-columns-spanned="0" office:value-type="string">
            <text:p text:style-name="P73"><text:span text:style-name="T4">ocena celująca</text:span></text:p>
          </table:table-cell>
        </table:table-row>
        <table:table-row table:style-name="Tabela5.3">
          <table:table-cell table:style-name="Tabela5.A3" table:number-rows-spanned="2" office:value-type="string">
            <text:p text:style-name="P59"/>
            <text:p text:style-name="P342"><text:span text:style-name="T4">I</text:span><text:span text:style-name="T5">II</text:span><text:span text:style-name="T4">. Układ pokarmowy</text:span></text:p>
          </table:table-cell>
          <table:table-cell table:style-name="Tabela5.B3" office:value-type="string">
            <text:p text:style-name="P343"><text:span text:style-name="T10">12. Budowa i rola układu pokarmowego</text:span></text:p>
          </table:table-cell>
          <table:table-cell table:style-name="Tabela5.C3" office:value-type="string">
            <text:list xml:id="list102759922598426834" text:style-name="WWNum171">
              <text:list-item>
                <text:p text:style-name="P344"><text:span text:style-name="T10">wyjaśnia, na czym polega trawienie pokarmów</text:span></text:p>
              </text:list-item>
              <text:list-item>
                <text:p text:style-name="P346"><text:span text:style-name="T10">wymienia rodza</text:span><text:soft-page-break/><text:span text:style-name="T10">je zębów u człowieka</text:span></text:p>
              </text:list-item>
              <text:list-item>
                <text:p text:style-name="P347"><text:span text:style-name="T10">wymienia odcinki przewodu pokarmowego człowieka</text:span></text:p>
              </text:list-item>
              <text:list-item>
                <text:p text:style-name="P353"><text:span text:style-name="T10">omawia z pomocą nauczyciela przebieg doś</text:span><text:soft-page-break/><text:span text:style-name="T10">wiadczenia badającego wpływ substancji zawartych w ślinie na trawienie skrobi</text:span></text:p>
              </text:list-item>
            </text:list>
          </table:table-cell>
          <table:table-cell table:style-name="Tabela5.C3" table:number-columns-spanned="2" office:value-type="string">
            <text:list xml:id="list5421229914573399853" text:style-name="WWNum170">
              <text:list-item>
                <text:p text:style-name="P355"><text:span text:style-name="T10">opisuje rolę poszczególnych rodzajów zębów</text:span></text:p>
              </text:list-item>
              <text:list-item>
                <text:p text:style-name="P308"><text:span text:style-name="T10">wskazuje odcinki przewodu pokarmowego na planszy lub modelu</text:span></text:p>
              </text:list-item>
              <text:list-item>
                <text:p text:style-name="P19"><text:span text:style-name="T10">rozpoznaje wątrobę i trzustkę na schemacie</text:span></text:p>
              </text:list-item>
              <text:list-item>
                <text:p text:style-name="P179"><text:span text:style-name="T10">lokalizuje położenie wątroby i trzustki we własnym ciele</text:span></text:p>
              </text:list-item>
              <text:list-item>
                <text:p text:style-name="P357"><text:span text:style-name="T10">samodzielnie omawia przebieg doświadczenia badającego wpływ substancji zawartych w ślinie na trawienie skrobi</text:span></text:p>
              </text:list-item>
            </text:list>
          </table:table-cell>
          <table:covered-table-cell/>
          <table:table-cell table:style-name="Tabela5.C3" office:value-type="string">
            <text:list xml:id="list7977910835724970555" text:style-name="WWNum169">
              <text:list-item>
                <text:p text:style-name="P358"><text:span text:style-name="T10">rozpoznaje poszczególne rodzaje zębów człowieka</text:span></text:p>
              </text:list-item>
              <text:list-item>
                <text:p text:style-name="P20"><text:span text:style-name="T10">wykazuje rolę zębów w mechanicznej obróbce pokarmu</text:span></text:p>
              </text:list-item>
              <text:list-item>
                <text:p text:style-name="P210"><text:span text:style-name="T10">omawia funkcje poszczególnych odcinków przewodu pokarmowego</text:span></text:p>
              </text:list-item>
              <text:list-item>
                <text:p text:style-name="P362"><text:span text:style-name="T10">lokalizuje odcinki przewodu pokarmowego i wskazuje odpowiednie miejsca na powierzchni swojego ciała</text:span></text:p>
              </text:list-item>
              <text:list-item>
                <text:p text:style-name="P364"><text:span text:style-name="T10">charakteryzuje funkcje wątroby i trzustki</text:span></text:p>
              </text:list-item>
              <text:list-item>
                <text:p text:style-name="P367"><text:span text:style-name="T10">przeprowadza z pomocą nauczyciela doświadczenie badające wpływ substancji zawartych w ślinie</text:span></text:p>
              </text:list-item>
            </text:list>
            <text:p text:style-name="P55"><text:span text:style-name="T10">na trawienie skrobi</text:span></text:p>
          </table:table-cell>
          <table:table-cell table:style-name="Tabela5.C3" office:value-type="string">
            <text:list xml:id="list9067916519182899862" text:style-name="WWNum168">
              <text:list-item>
                <text:p text:style-name="P259"><text:span text:style-name="T10">omawia znaczenie procesu trawienia</text:span></text:p>
              </text:list-item>
              <text:list-item>
                <text:p text:style-name="P369"><text:span text:style-name="T10">opisuje etapy trawienia pokarmów w poszczególnych odcinkach przewodu pokarmowego</text:span></text:p>
              </text:list-item>
              <text:list-item>
                <text:p text:style-name="P370"><text:span text:style-name="T10">analizuje miejsca wchłaniania strawionego pokarmu i wody</text:span></text:p>
              </text:list-item>
              <text:list-item>
                <text:p text:style-name="P372"><text:span text:style-name="T10">samodzielnie przeprowadza doświadczenie badające wpływ substancji zawartych w ślinie na trawienie skrobi</text:span></text:p>
              </text:list-item>
            </text:list>
          </table:table-cell>
          <table:table-cell table:style-name="Tabela5.C3" table:number-columns-spanned="0" office:value-type="string">
            <text:list xml:id="list6457384830886235532" text:style-name="WWNum167">
              <text:list-item>
                <text:p text:style-name="P251"><text:span text:style-name="T10">wyszukuje odpowiednie informacje, planuje i przeprowadza doświadczenie badające wpływ substancji zawartych w ślinie na trawienie skrobi</text:span></text:p>
              </text:list-item>
              <text:list-item>
                <text:p text:style-name="P374"><text:span text:style-name="T10">uzasadnia konieczność stosowania zróżnicowanej diety dostosowanej do potrzeb organizmu</text:span></text:p>
              </text:list-item>
              <text:list-item>
                <text:p text:style-name="P147"><text:span text:style-name="T10">uzasadnia konieczność dbania o zęby</text:span></text:p>
              </text:list-item>
            </text:list>
          </table:table-cell>
        </table:table-row>
        <table:table-row table:style-name="Tabela5.4">
          <table:covered-table-cell/>
          <table:table-cell table:style-name="Tabela5.B4" office:value-type="string">
            <text:p text:style-name="P377"><text:span text:style-name="T10">13. Higiena i choroby układu pokarmowego</text:span></text:p>
          </table:table-cell>
          <table:table-cell table:style-name="Tabela5.C4" office:value-type="string">
            <text:list xml:id="list3399107981821043896" text:style-name="WWNum166">
              <text:list-item>
                <text:p text:style-name="P159"><text:span text:style-name="T10">określa zasady zdrowego żywienia i higieny żywności</text:span></text:p>
              </text:list-item>
              <text:list-item>
                <text:p text:style-name="P378"><text:span text:style-name="T10">wymienia przykłady chorób układu pokarmowego</text:span></text:p>
              </text:list-item>
              <text:list-item>
                <text:p text:style-name="P197"><text:span text:style-name="T10">wym</text:span><text:soft-page-break/><text:span text:style-name="T10">ienia zasady profilaktyki chorób układu pokarmowego</text:span></text:p>
              </text:list-item>
              <text:list-item>
                <text:p text:style-name="P382"><text:span text:style-name="T10">według poda</text:span><text:soft-page-break/><text:span text:style-name="T10">nego wzoru oblicza indeks masy ciała</text:span></text:p>
              </text:list-item>
              <text:list-item>
                <text:p text:style-name="P383"><text:span text:style-name="T10">wymienia przyczyny próchnicy zębów</text:span></text:p>
              </text:list-item>
            </text:list>
          </table:table-cell>
          <table:table-cell table:style-name="Tabela5.D4" table:number-columns-spanned="2" office:value-type="string">
            <text:list xml:id="list863839021939478111" text:style-name="WWNum165">
              <text:list-item>
                <text:p text:style-name="P384"><text:span text:style-name="T10">wskazuje grupy pokarmów w piramidzie zdrowego żywienia i aktywności fizycznej</text:span></text:p>
              </text:list-item>
              <text:list-item>
                <text:p text:style-name="P385"><text:span text:style-name="T10">wskazuje na zależność diety od zmiennych warunków zewnętrznych</text:span></text:p>
              </text:list-item>
              <text:list-item>
                <text:p text:style-name="P388"><text:span text:style-name="T10">układa jadłospis w zależności od zmiennych warunków zewnętrznych</text:span></text:p>
              </text:list-item>
              <text:list-item>
                <text:p text:style-name="P389"><text:span text:style-name="T10">wymienia choroby układu pokarmowego</text:span></text:p>
              </text:list-item>
              <text:list-item>
                <text:p text:style-name="P337"><text:span text:style-name="T10">analizuje indeks masy ciała swój i kolegów, wykazuje prawidłowości i odchylenia od normy</text:span></text:p>
              </text:list-item>
            </text:list>
          </table:table-cell>
          <table:covered-table-cell/>
          <table:table-cell table:style-name="Tabela5.D4" office:value-type="string">
            <text:list xml:id="list8623898504059854624" text:style-name="WWNum164">
              <text:list-item>
                <text:p text:style-name="P393"><text:span text:style-name="T10">wyjaśnia znaczenie pojęcia </text:span><text:span text:style-name="T6">wartość energetyczna pokarmu</text:span></text:p>
              </text:list-item>
              <text:list-item>
                <text:p text:style-name="P96"><text:span text:style-name="T10">wykazuje zależność między dietą a czynnikami, które ją warunkują</text:span></text:p>
              </text:list-item>
              <text:list-item>
                <text:p text:style-name="P256"><text:span text:style-name="T10">przewiduje skutki złego odżywiania się</text:span></text:p>
              </text:list-item>
              <text:list-item>
                <text:p text:style-name="P395"><text:span text:style-name="T10">omawia zasady profilaktyki choroby wrzodowej żołądka i dwunastnicy, zatrucia pokarmowego, raka jelita grubego oraz WZW A, WZW B i WZW C</text:span></text:p>
              </text:list-item>
              <text:list-item>
                <text:p text:style-name="P396"><text:span text:style-name="T10">analizuje indeks masy ciała w zależności od stosowanej diety</text:span></text:p>
              </text:list-item>
            </text:list>
          </table:table-cell>
          <table:table-cell table:style-name="Tabela5.D4" office:value-type="string">
            <text:list xml:id="list2273756890390855679" text:style-name="WWNum163">
              <text:list-item>
                <text:p text:style-name="P397"><text:span text:style-name="T10">wykazuje zależność między higieną odżywiania się a chorobami układu pokarmowego</text:span></text:p>
              </text:list-item>
              <text:list-item>
                <text:p text:style-name="P398"><text:span text:style-name="T10">wskazuje zasady profilaktyki próchnicy zębów</text:span></text:p>
              </text:list-item>
              <text:list-item>
                <text:p text:style-name="P402"><text:span text:style-name="T10">wyjaśnia, dlaczego należy stosować zróżnicowaną i dostosowaną do potrzeb organizmu (wiek, stan zdrowia, tryb życia, aktywność fizyczna, pora roku) dietę</text:span></text:p>
              </text:list-item>
              <text:list-item>
                <text:p text:style-name="P403"><text:span text:style-name="T10">układa odpowiednią dietę dla uczniów z nadwagą</text:span></text:p>
              </text:list-item>
            </text:list>
            <text:p text:style-name="P175"><text:span text:style-name="T10">i niedowagą</text:span></text:p>
          </table:table-cell>
          <table:table-cell table:style-name="Tabela5.D4" table:number-columns-spanned="0" office:value-type="string">
            <text:list xml:id="list3134672389918794478" text:style-name="WWNum162">
              <text:list-item>
                <text:p text:style-name="P406"><text:span text:style-name="T10">przygotowuje i prezentuje wystąpienie w dowolnej formie na temat chorób związanych z zaburzeniami łaknienia i przemiany materii</text:span></text:p>
              </text:list-item>
              <text:list-item>
                <text:p text:style-name="P195"><text:span text:style-name="T10">uzasadnia konieczność</text:span><text:span text:style-name="T14"> </text:span><text:span text:style-name="T10">badań przesiewowych w celu wykrywania wczesnych stadiów raka jelita grubego</text:span></text:p>
              </text:list-item>
            </text:list>
          </table:table-cell>
        </table:table-row>
      </table:table>
      <text:p text:style-name="P8"/>
      <text:p text:style-name="P4"/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60"/>
            <text:p text:style-name="P62"><text:span text:style-name="T4">Dział</text:span></text:p>
          </table:table-cell>
          <table:table-cell table:style-name="Tabela6.A1" table:number-rows-spanned="2" office:value-type="string">
            <text:p text:style-name="P60"/>
            <text:p text:style-name="P66"><text:span text:style-name="T4">Temat</text:span></text:p>
          </table:table-cell>
          <table:table-cell table:style-name="Tabela6.C1" table:number-columns-spanned="2" office:value-type="string">
            <text:p text:style-name="P68"><text:span text:style-name="T4">Poziom wymagań</text:span></text:p>
          </table:table-cell>
          <table:covered-table-cell/>
        </table:table-row>
        <table:table-row table:style-name="Tabela6.2">
          <table:covered-table-cell/>
          <table:covered-table-cell/>
          <table:table-cell table:style-name="Tabela6.A1" office:value-type="string">
            <text:p text:style-name="P69"><text:span text:style-name="T4">ocena dopuszczająca</text:span></text:p>
          </table:table-cell>
          <table:table-cell table:style-name="Tabela6.A1" table:number-columns-spanned="2" office:value-type="string">
            <text:p text:style-name="P70"><text:span text:style-name="T4">ocena dostateczna</text:span></text:p>
          </table:table-cell>
          <table:covered-table-cell/>
          <table:table-cell table:style-name="Tabela6.A1" office:value-type="string">
            <text:p text:style-name="P71"><text:span text:style-name="T4">ocena dobra</text:span></text:p>
          </table:table-cell>
          <table:table-cell table:style-name="Tabela6.A1" office:value-type="string">
            <text:p text:style-name="P72"><text:span text:style-name="T4">ocena bardzo dobra</text:span></text:p>
          </table:table-cell>
          <table:table-cell table:style-name="Tabela6.A1" table:number-columns-spanned="0" office:value-type="string">
            <text:p text:style-name="P73"><text:span text:style-name="T4">ocena celująca</text:span></text:p>
          </table:table-cell>
        </table:table-row>
        <table:table-row table:style-name="Tabela6.3">
          <table:table-cell table:style-name="Tabela6.A3" table:number-rows-spanned="5" office:value-type="string">
            <text:p text:style-name="P59"/>
            <text:p text:style-name="P409"><text:span text:style-name="T5">IV</text:span><text:span text:style-name="T4">. Układ krążenia</text:span></text:p>
          </table:table-cell>
          <table:table-cell table:style-name="Tabela6.B3" office:value-type="string">
            <text:p text:style-name="P410"><text:span text:style-name="T10">14. Budowa i funkcje krwi</text:span></text:p>
          </table:table-cell>
          <table:table-cell table:style-name="Tabela6.B3" office:value-type="string">
            <text:list xml:id="list2397671948735643282" text:style-name="WWNum161">
              <text:list-item>
                <text:p text:style-name="P391"><text:span text:style-name="T10">podaje nazwy elementów mor</text:span><text:soft-page-break/><text:span text:style-name="T10">fotycznych krwi</text:span></text:p>
              </text:list-item>
              <text:list-item>
                <text:p text:style-name="P21"><text:span text:style-name="T10">wymienia grupy krwi</text:span></text:p>
              </text:list-item>
              <text:list-item>
                <text:p text:style-name="P411"><text:span text:style-name="T10">wymienia składniki biorące udział w krze</text:span><text:soft-page-break/><text:span text:style-name="T10">pnięciu krwi</text:span></text:p>
              </text:list-item>
            </text:list>
          </table:table-cell>
          <table:table-cell table:style-name="Tabela6.B3" table:number-columns-spanned="2" office:value-type="string">
            <text:list xml:id="list7592145815597086678" text:style-name="WWNum160">
              <text:list-item>
                <text:p text:style-name="P101"><text:span text:style-name="T10">omawia funkcje krwi</text:span></text:p>
              </text:list-item>
              <text:list-item>
                <text:p text:style-name="P227"><text:span text:style-name="T10">wymienia grupy krwi i wyjaśnia, co stanowi</text:span></text:p>
              </text:list-item>
            </text:list>
            <text:p text:style-name="P56"><text:span text:style-name="T10">podstawę ich wyodrębnienia</text:span></text:p>
            <text:list xml:id="list34441238" text:continue-numbering="true" text:style-name="WWNum160">
              <text:list-item>
                <text:p text:style-name="P413"><text:span text:style-name="T10">wyjaśnia, czym jest konflikt serologiczny</text:span></text:p>
              </text:list-item>
            </text:list>
          </table:table-cell>
          <table:covered-table-cell/>
          <table:table-cell table:style-name="Tabela6.B3" office:value-type="string">
            <text:list xml:id="list1689634895251457646" text:style-name="WWNum159">
              <text:list-item>
                <text:p text:style-name="P102"><text:span text:style-name="T10">omawia znaczenie krwi</text:span></text:p>
              </text:list-item>
              <text:list-item>
                <text:p text:style-name="P414"><text:span text:style-name="T10">charakteryzuje elementy morfotyczne krwi</text:span></text:p>
              </text:list-item>
              <text:list-item>
                <text:p text:style-name="P22"><text:span text:style-name="T10">omawia rolę hemoglobiny</text:span></text:p>
              </text:list-item>
              <text:list-item>
                <text:p text:style-name="P415"><text:span text:style-name="T10">przedstawia społeczne znaczenie krwiodawstwa</text:span></text:p>
              </text:list-item>
              <text:list-item>
                <text:p text:style-name="P328"><text:span text:style-name="T10">przewiduje skutki konfliktu serologicznego</text:span></text:p>
              </text:list-item>
            </text:list>
          </table:table-cell>
          <table:table-cell table:style-name="Tabela6.B3" office:value-type="string">
            <text:list xml:id="list7245418758873730790" text:style-name="WWNum158">
              <text:list-item>
                <text:p text:style-name="P417"><text:span text:style-name="T10">omawia zasady transfuzji krwi</text:span></text:p>
              </text:list-item>
              <text:list-item>
                <text:p text:style-name="P418"><text:span text:style-name="T10">wyjaśnia mechanizm krzepnięcia krwi</text:span></text:p>
              </text:list-item>
              <text:list-item>
                <text:p text:style-name="P127"><text:span text:style-name="T10">rozpoznaje elementy morfotyczne krwi na podstawie obserwacji mikroskopowej</text:span></text:p>
              </text:list-item>
            </text:list>
          </table:table-cell>
          <table:table-cell table:style-name="Tabela6.B3" table:number-columns-spanned="0" office:value-type="string">
            <text:list xml:id="list3950805828624300528" text:style-name="WWNum157">
              <text:list-item>
                <text:p text:style-name="P363"><text:span text:style-name="T10">uzasadnia potrzebę wykonywania badań zapobiegających konfliktowi serologicznemu</text:span></text:p>
              </text:list-item>
              <text:list-item>
                <text:p text:style-name="P419"><text:span text:style-name="T10">analizuje wyniki laboratoryjnego badania krwi</text:span></text:p>
              </text:list-item>
            </text:list>
          </table:table-cell>
        </table:table-row>
        <table:table-row table:style-name="Tabela6.4">
          <table:covered-table-cell/>
          <table:table-cell table:style-name="Tabela6.C1" office:value-type="string">
            <text:p text:style-name="P421"><text:span text:style-name="T10">15. Krążenie krwi</text:span></text:p>
          </table:table-cell>
          <table:table-cell table:style-name="Tabela6.C1" office:value-type="string">
            <text:list xml:id="list2900790524367854926" text:style-name="WWNum156">
              <text:list-item>
                <text:p text:style-name="P422"><text:span text:style-name="T10">wymienia narządy układu krwionośnego</text:span></text:p>
              </text:list-item>
              <text:list-item>
                <text:p text:style-name="P424"><text:span text:style-name="T10">z pomocą nauczyciela omawia</text:span><text:soft-page-break/><text:span text:style-name="T10"> na podstawie ilustracji mały i duży obieg krwi</text:span></text:p>
              </text:list-item>
            </text:list>
          </table:table-cell>
          <table:table-cell table:style-name="Tabela6.C1" table:number-columns-spanned="2" office:value-type="string">
            <text:list xml:id="list8823026072889407688" text:style-name="WWNum155">
              <text:list-item>
                <text:p text:style-name="P155"><text:span text:style-name="T10">omawia funkcje wybranego naczynia krwionośnego</text:span></text:p>
              </text:list-item>
              <text:list-item>
                <text:p text:style-name="P178"><text:span text:style-name="T10">porównuje budowę i funkcje żył, tętnic oraz naczyń włosowatych</text:span></text:p>
              </text:list-item>
              <text:list-item>
                <text:p text:style-name="P425"><text:span text:style-name="T10">opisuje funkcje zastawek żylnych</text:span></text:p>
              </text:list-item>
            </text:list>
          </table:table-cell>
          <table:covered-table-cell/>
          <table:table-cell table:style-name="Tabela6.C1" office:value-type="string">
            <text:list xml:id="list6347138860187714280" text:style-name="WWNum154">
              <text:list-item>
                <text:p text:style-name="P426"><text:span text:style-name="T10">porównuje krwiobiegi: mały i duży</text:span></text:p>
              </text:list-item>
              <text:list-item>
                <text:p text:style-name="P427"><text:span text:style-name="T10">opisuje drogę krwi płynącej w małym i dużym krwiobiegu</text:span></text:p>
              </text:list-item>
            </text:list>
          </table:table-cell>
          <table:table-cell table:style-name="Tabela6.C1" office:value-type="string">
            <text:list xml:id="list4880769589184992760" text:style-name="WWNum153">
              <text:list-item>
                <text:p text:style-name="P429"><text:span text:style-name="T10">rozpoznaje poszczególne naczynia krwionośne na ilustracji</text:span></text:p>
              </text:list-item>
              <text:list-item>
                <text:p text:style-name="P235"><text:span text:style-name="T10">wykazuje związek budowy naczyń krwionośnych z pełnionymi przez nie funkcjami</text:span></text:p>
              </text:list-item>
            </text:list>
          </table:table-cell>
          <table:table-cell table:style-name="Tabela6.C1" table:number-columns-spanned="0" office:value-type="string">
            <text:list xml:id="list2656880222111914856" text:style-name="WWNum152">
              <text:list-item>
                <text:p text:style-name="P126"><text:span text:style-name="T10">analizuje związek przepływu krwi w naczyniach z wymianą gazową</text:span></text:p>
              </text:list-item>
            </text:list>
          </table:table-cell>
        </table:table-row>
        <table:table-row table:style-name="Tabela6.5">
          <table:covered-table-cell/>
          <table:table-cell table:style-name="Tabela6.C1" office:value-type="string">
            <text:p text:style-name="P431"><text:span text:style-name="T10">16. Budowa i działanie serca</text:span></text:p>
          </table:table-cell>
          <table:table-cell table:style-name="Tabela6.C1" office:value-type="string">
            <text:list xml:id="list7479385342763843455" text:style-name="WWNum151">
              <text:list-item>
                <text:p text:style-name="P222"><text:span text:style-name="T10">lokalizuje poł</text:span><text:soft-page-break/><text:span text:style-name="T10">ożenie serca we własnym ciele</text:span></text:p>
              </text:list-item>
              <text:list-item>
                <text:p text:style-name="P432"><text:span text:style-name="T10">wymienia elementy budowy serca</text:span></text:p>
              </text:list-item>
              <text:list-item>
                <text:p text:style-name="P434"><text:span text:style-name="T10">podaje prawidłową warto</text:span><text:soft-page-break/><text:span text:style-name="T10">ść pulsu i ciśnienia zdrowego człowieka</text:span></text:p>
              </text:list-item>
            </text:list>
          </table:table-cell>
          <table:table-cell table:style-name="Tabela6.C1" table:number-columns-spanned="2" office:value-type="string">
            <text:list xml:id="list3853688350979934212" text:style-name="WWNum150">
              <text:list-item>
                <text:p text:style-name="P270"><text:span text:style-name="T10">rozpoznaje elementy budowy serca i naczynia krwionośnego na schemacie (ilustracji z podręcznika)</text:span></text:p>
              </text:list-item>
              <text:list-item>
                <text:p text:style-name="P45"><text:span text:style-name="T10">wyjaśnia, czym jest puls</text:span></text:p>
              </text:list-item>
            </text:list>
          </table:table-cell>
          <table:covered-table-cell/>
          <table:table-cell table:style-name="Tabela6.C1" office:value-type="string">
            <text:list xml:id="list3478513924242056199" text:style-name="WWNum149">
              <text:list-item>
                <text:p text:style-name="P430"><text:span text:style-name="T10">opisuje mechanizm pracy serca</text:span></text:p>
              </text:list-item>
              <text:list-item>
                <text:p text:style-name="P436"><text:span text:style-name="T10">omawia fazy cyklu pracy serca</text:span></text:p>
              </text:list-item>
              <text:list-item>
                <text:p text:style-name="P35"><text:span text:style-name="T10">mierzy koledze puls</text:span></text:p>
              </text:list-item>
              <text:list-item>
                <text:p text:style-name="P438"><text:span text:style-name="T10">wyjaśnia różnicę między ciśnieniem skurczowym a ciśnieniem rozkurczowym krwi</text:span></text:p>
              </text:list-item>
            </text:list>
          </table:table-cell>
          <table:table-cell table:style-name="Tabela6.C1" office:value-type="string">
            <text:list xml:id="list3693563062548342104" text:style-name="WWNum148">
              <text:list-item>
                <text:p text:style-name="P440"><text:span text:style-name="T10">wykazuje rolę zastawek w funkcjonowaniu serca</text:span></text:p>
              </text:list-item>
              <text:list-item>
                <text:p text:style-name="P320"><text:span text:style-name="T10">porównuje wartości ciśnienia skurczowego i ciśnienia rozkurczowego krwi</text:span></text:p>
              </text:list-item>
              <text:list-item>
                <text:p text:style-name="P442"><text:span text:style-name="T10">omawia doświadczenie wykazujące wpływ wysiłku fizycznego na zmiany tętna i ciśnienia krwi</text:span></text:p>
              </text:list-item>
            </text:list>
          </table:table-cell>
          <table:table-cell table:style-name="Tabela6.C1" table:number-columns-spanned="0" office:value-type="string">
            <text:list xml:id="list3444395628053109632" text:style-name="WWNum147">
              <text:list-item>
                <text:p text:style-name="P275"><text:span text:style-name="T10">planuje i przeprowadza doświadczenie wykazujące wpływ wysiłku fizycznego na zmiany tętna i ciśnienia krwi</text:span></text:p>
              </text:list-item>
            </text:list>
          </table:table-cell>
        </table:table-row>
        <table:table-row table:style-name="Tabela6.6">
          <table:covered-table-cell/>
          <table:table-cell table:style-name="Tabela6.B6" office:value-type="string">
            <text:p text:style-name="P443"><text:span text:style-name="T10">17. Higiena i choroby układu krwionośnego</text:span></text:p>
          </table:table-cell>
          <table:table-cell table:style-name="Tabela6.C1" office:value-type="string">
            <text:list xml:id="list4142709788827574037" text:style-name="WWNum146">
              <text:list-item>
                <text:p text:style-name="P404"><text:span text:style-name="T10">wymienia choroby układu krwionośnego</text:span></text:p>
              </text:list-item>
              <text:list-item>
                <text:p text:style-name="P445"><text:span text:style-name="T10">omaw</text:span><text:soft-page-break/><text:span text:style-name="T10">ia pierwszą pomoc w wypadku krwawień i krwotoków</text:span></text:p>
              </text:list-item>
            </text:list>
          </table:table-cell>
          <table:table-cell table:style-name="Tabela6.C1" table:number-columns-spanned="2" office:value-type="string">
            <text:list xml:id="list544936395315486641" text:style-name="WWNum145">
              <text:list-item>
                <text:p text:style-name="P356"><text:span text:style-name="T10">wymienia przyczyny chorób układu krwionośnego</text:span></text:p>
              </text:list-item>
              <text:list-item>
                <text:p text:style-name="P446"><text:span text:style-name="T10">wymienia czynniki wpływające korzystnie na funkcjonowanie układu krwionośnego</text:span></text:p>
              </text:list-item>
            </text:list>
          </table:table-cell>
          <table:covered-table-cell/>
          <table:table-cell table:style-name="Tabela6.C1" office:value-type="string">
            <text:list xml:id="list3065344737472996728" text:style-name="WWNum144">
              <text:list-item>
                <text:p text:style-name="P448"><text:span text:style-name="T10">analizuje przyczyny chorób układu krwionośnego</text:span></text:p>
              </text:list-item>
              <text:list-item>
                <text:p text:style-name="P206"><text:span text:style-name="T10">charakteryzuje objawy krwotoku żylnego i tętniczego</text:span></text:p>
              </text:list-item>
              <text:list-item>
                <text:p text:style-name="P449"><text:span text:style-name="T10">wyjaśnia, na czym polegają białaczka i anemia</text:span></text:p>
              </text:list-item>
              <text:list-item>
                <text:p text:style-name="P450"><text:span text:style-name="T10">przedstawia znaczenie aktywności fizycznej i prawidłowej diety dla właściwego funkcjonowania układu krwionośnego</text:span></text:p>
              </text:list-item>
            </text:list>
          </table:table-cell>
          <table:table-cell table:style-name="Tabela6.C1" office:value-type="string">
            <text:list xml:id="list21204113698633693" text:style-name="WWNum143">
              <text:list-item>
                <text:p text:style-name="P451"><text:span text:style-name="T10">przygotowuje portfolio na temat chorób układu krwionośnego</text:span></text:p>
              </text:list-item>
              <text:list-item>
                <text:p text:style-name="P453"><text:span text:style-name="T10">demonstruje pierwszą pomoc w wypadku krwotoków</text:span></text:p>
              </text:list-item>
              <text:list-item>
                <text:p text:style-name="P454"><text:span text:style-name="T10">wyjaśnia znaczenie badań profilaktycznych chorób układu krwionośnego</text:span></text:p>
              </text:list-item>
            </text:list>
          </table:table-cell>
          <table:table-cell table:style-name="Tabela6.C1" table:number-columns-spanned="0" office:value-type="string">
            <text:list xml:id="list5647026369956291629" text:style-name="WWNum142">
              <text:list-item>
                <text:p text:style-name="P114"><text:span text:style-name="T10">wyszukuje i prezentuje w dowolnej formie materiały edukacyjne oświaty zdrowotnej na temat chorób społecznych: miażdżycy, nadciśnienia tętniczego </text:span><text:span text:style-name="T11">i </text:span><text:span text:style-name="T10">zawałów serca</text:span></text:p>
              </text:list-item>
            </text:list>
          </table:table-cell>
        </table:table-row>
        <table:table-row table:style-name="Tabela6.7">
          <table:covered-table-cell/>
          <table:table-cell table:style-name="Tabela6.B7" office:value-type="string">
            <text:p text:style-name="P455"><text:span text:style-name="T10">18. Układ limfatyczny</text:span></text:p>
          </table:table-cell>
          <table:table-cell table:style-name="Tabela6.B7" office:value-type="string">
            <text:list xml:id="list5314305099123696886" text:style-name="WWNum141">
              <text:list-item>
                <text:p text:style-name="P456"><text:span text:style-name="T10">wymienia cechy układu limf</text:span><text:soft-page-break/><text:span text:style-name="T10">atycznego</text:span></text:p>
              </text:list-item>
              <text:list-item>
                <text:p text:style-name="P157"><text:span text:style-name="T10">wymienia narządy układu limfatycznego</text:span></text:p>
              </text:list-item>
            </text:list>
          </table:table-cell>
          <table:table-cell table:style-name="Tabela6.B7" table:number-columns-spanned="2" office:value-type="string">
            <text:list xml:id="list1368241805047313495" text:style-name="WWNum140">
              <text:list-item>
                <text:p text:style-name="P457"><text:span text:style-name="T10">opisuje budowę układu limfatycznego</text:span></text:p>
              </text:list-item>
              <text:list-item>
                <text:p text:style-name="P459"><text:span text:style-name="T10">omawia rolę węzłów chłonnych</text:span></text:p>
              </text:list-item>
            </text:list>
          </table:table-cell>
          <table:covered-table-cell/>
          <table:table-cell table:style-name="Tabela6.B7" office:value-type="string">
            <text:list xml:id="list6658149732653210608" text:style-name="WWNum139">
              <text:list-item>
                <text:p text:style-name="P460"><text:span text:style-name="T10">opisuje rolę układu limfatycznego</text:span></text:p>
              </text:list-item>
            </text:list>
          </table:table-cell>
          <table:table-cell table:style-name="Tabela6.B7" office:value-type="string">
            <text:list xml:id="list8731217621202051402" text:style-name="WWNum138">
              <text:list-item>
                <text:p text:style-name="P129"><text:span text:style-name="T10">rozpoznaje na ilustracji lub schemacie narządy układu limfatycznego</text:span></text:p>
              </text:list-item>
            </text:list>
          </table:table-cell>
          <table:table-cell table:style-name="Tabela6.B7" table:number-columns-spanned="0" office:value-type="string">
            <text:list xml:id="list7850531741979048070" text:style-name="WWNum137">
              <text:list-item>
                <text:p text:style-name="P462"><text:span text:style-name="T10">porównuje układ limfatyczny z układem krwionośnym</text:span></text:p>
              </text:list-item>
            </text:list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2"/>
        <table:table-row table:style-name="Tabela7.1">
          <table:table-cell table:style-name="Tabela7.A1" table:number-rows-spanned="2" office:value-type="string">
            <text:p text:style-name="P60"/>
            <text:p text:style-name="P62"><text:span text:style-name="T4">Dział</text:span></text:p>
          </table:table-cell>
          <table:table-cell table:style-name="Tabela7.A1" table:number-rows-spanned="2" office:value-type="string">
            <text:p text:style-name="P60"/>
            <text:p text:style-name="P66"><text:span text:style-name="T4">Temat</text:span></text:p>
          </table:table-cell>
          <table:table-cell table:style-name="Tabela7.C1" table:number-columns-spanned="2" office:value-type="string">
            <text:p text:style-name="P68"><text:span text:style-name="T4">Poziom wymagań</text:span>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A1" office:value-type="string">
            <text:p text:style-name="P69"><text:span text:style-name="T4">ocena dopuszczająca</text:span></text:p>
          </table:table-cell>
          <table:table-cell table:style-name="Tabela7.A1" table:number-columns-spanned="2" office:value-type="string">
            <text:p text:style-name="P70"><text:span text:style-name="T4">ocena dostateczna</text:span></text:p>
          </table:table-cell>
          <table:covered-table-cell/>
          <table:table-cell table:style-name="Tabela7.A1" office:value-type="string">
            <text:p text:style-name="P71"><text:span text:style-name="T4">ocena dobra</text:span></text:p>
          </table:table-cell>
          <table:table-cell table:style-name="Tabela7.A1" office:value-type="string">
            <text:p text:style-name="P72"><text:span text:style-name="T4">ocena bardzo dobra</text:span></text:p>
          </table:table-cell>
          <table:table-cell table:style-name="Tabela7.A1" table:number-columns-spanned="0" office:value-type="string">
            <text:p text:style-name="P73"><text:span text:style-name="T4">ocena celująca</text:span></text:p>
          </table:table-cell>
        </table:table-row>
        <table:table-row table:style-name="Tabela7.3">
          <table:table-cell table:style-name="Tabela7.A3" table:number-rows-spanned="2" office:value-type="string">
            <text:p text:style-name="P59"/>
            <text:p text:style-name="P463"><text:span text:style-name="T5">IV</text:span><text:span text:style-name="T4">. Układ krążenia</text:span></text:p>
          </table:table-cell>
          <table:table-cell table:style-name="Tabela7.B3" office:value-type="string">
            <text:p text:style-name="P431"><text:span text:style-name="T10">19. Budowa i funkcjonowanie układu odpornościowego</text:span></text:p>
          </table:table-cell>
          <table:table-cell table:style-name="Tabela7.B3" office:value-type="string">
            <text:list xml:id="list2220869249655975319" text:style-name="WWNum136">
              <text:list-item>
                <text:p text:style-name="P464"><text:span text:style-name="T10">wymienia elementy układu odpornościowego</text:span></text:p>
              </text:list-item>
              <text:list-item>
                <text:p text:style-name="P467"><text:span text:style-name="T10">wymienia rodzaje odpor</text:span><text:soft-page-break/><text:span text:style-name="T10">ności</text:span></text:p>
              </text:list-item>
              <text:list-item>
                <text:p text:style-name="P359"><text:span text:style-name="T10">przedstawia różnice między surowicą a szczepionką</text:span></text:p>
              </text:list-item>
            </text:list>
          </table:table-cell>
          <table:table-cell table:style-name="Tabela7.B3" table:number-columns-spanned="2" office:value-type="string">
            <text:list xml:id="list427794662844038796" text:style-name="WWNum135">
              <text:list-item>
                <text:p text:style-name="P310"><text:span text:style-name="T10">wyróżnia odporność swoistą i nieswoistą, czynną i bierną, naturalną i sztuczną</text:span></text:p>
              </text:list-item>
              <text:list-item>
                <text:p text:style-name="P23"><text:span text:style-name="T10">definiuje szczepionkę i surowicę jako czynniki odpowiadające za odporność nabytą</text:span></text:p>
              </text:list-item>
            </text:list>
          </table:table-cell>
          <table:covered-table-cell/>
          <table:table-cell table:style-name="Tabela7.B3" office:value-type="string">
            <text:list xml:id="list6921941744157828881" text:style-name="WWNum134">
              <text:list-item>
                <text:p text:style-name="P341"><text:span text:style-name="T10">omawia rolę elementów układu odpornościowego</text:span></text:p>
              </text:list-item>
              <text:list-item>
                <text:p text:style-name="P332"><text:span text:style-name="T10">charakteryzuje rodzaje odporności</text:span></text:p>
              </text:list-item>
              <text:list-item>
                <text:p text:style-name="P264"><text:span text:style-name="T10">określa zasadę działania szczepionki i surowicy</text:span></text:p>
              </text:list-item>
            </text:list>
          </table:table-cell>
          <table:table-cell table:style-name="Tabela7.B3" office:value-type="string">
            <text:list xml:id="list654027018162729237" text:style-name="WWNum133">
              <text:list-item>
                <text:p text:style-name="P470"><text:span text:style-name="T10">wyjaśnia mechanizm działania odporności swoistej</text:span></text:p>
              </text:list-item>
              <text:list-item>
                <text:p text:style-name="P24"><text:span text:style-name="T10">opisuje rodzaje leukocytów</text:span></text:p>
              </text:list-item>
              <text:list-item>
                <text:p text:style-name="P142"><text:span text:style-name="T10">odróżnia działanie szczepionki od działania surowicy</text:span></text:p>
              </text:list-item>
            </text:list>
          </table:table-cell>
          <table:table-cell table:style-name="Tabela7.B3" table:number-columns-spanned="0" office:value-type="string">
            <text:list xml:id="list5607446721090733618" text:style-name="WWNum132">
              <text:list-item>
                <text:p text:style-name="P103"><text:span text:style-name="T10">analizuje wykaz szczepień w swojej książeczce zdrowia</text:span></text:p>
              </text:list-item>
              <text:list-item>
                <text:p text:style-name="P41"><text:span text:style-name="T10">ocenia znaczenie szczepień</text:span></text:p>
              </text:list-item>
            </text:list>
          </table:table-cell>
        </table:table-row>
        <table:table-row table:style-name="Tabela7.4">
          <table:covered-table-cell/>
          <table:table-cell table:style-name="Tabela7.C1" office:value-type="string">
            <text:p text:style-name="P475"><text:span text:style-name="T10">20. Zaburzenia funkcjonowania układu odpornościowego</text:span></text:p>
          </table:table-cell>
          <table:table-cell table:style-name="Tabela7.C1" office:value-type="string">
            <text:list xml:id="list98856286899607122" text:style-name="WWNum131">
              <text:list-item>
                <text:p text:style-name="P368"><text:span text:style-name="T10">wymienia czynniki mogące wywołać al</text:span><text:soft-page-break/><text:span text:style-name="T10">ergie</text:span></text:p>
              </text:list-item>
              <text:list-item>
                <text:p text:style-name="P49"><text:span text:style-name="T10">opisuje objawy alergii</text:span></text:p>
              </text:list-item>
            </text:list>
          </table:table-cell>
          <table:table-cell table:style-name="Tabela7.C1" table:number-columns-spanned="2" office:value-type="string">
            <text:list xml:id="list3216219540595100773" text:style-name="WWNum130">
              <text:list-item>
                <text:p text:style-name="P476"><text:span text:style-name="T10">określa przyczynę choroby AIDS</text:span></text:p>
              </text:list-item>
              <text:list-item>
                <text:p text:style-name="P478"><text:span text:style-name="T10">wyjaśnia, na czym polega transplantacja narządów</text:span></text:p>
              </text:list-item>
              <text:list-item>
                <text:p text:style-name="P481"><text:span text:style-name="T10">podaje przykłady</text:span><text:span text:style-name="T15"> </text:span><text:span text:style-name="T10">narządów, które można przeszczepiać</text:span></text:p>
              </text:list-item>
            </text:list>
          </table:table-cell>
          <table:covered-table-cell/>
          <table:table-cell table:style-name="Tabela7.C1" office:value-type="string">
            <text:list xml:id="list2648189088230338847" text:style-name="WWNum129">
              <text:list-item>
                <text:p text:style-name="P482"><text:span text:style-name="T10">wskazuje drogi zakażeń HIV</text:span></text:p>
              </text:list-item>
              <text:list-item>
                <text:p text:style-name="P399"><text:span text:style-name="T10">wskazuje zasady profilaktyki zakażeń HIV</text:span></text:p>
              </text:list-item>
            </text:list>
          </table:table-cell>
          <table:table-cell table:style-name="Tabela7.C1" office:value-type="string">
            <text:list xml:id="list5026649085925585446" text:style-name="WWNum128">
              <text:list-item>
                <text:p text:style-name="P228"><text:span text:style-name="T10">uzasadnia, że alergia jest związana z nadwrażliwością układu odpornościowego</text:span></text:p>
              </text:list-item>
              <text:list-item>
                <text:p text:style-name="P484"><text:span text:style-name="T10">ilustruje przykładami znaczenie transplantologii</text:span></text:p>
              </text:list-item>
            </text:list>
          </table:table-cell>
          <table:table-cell table:style-name="Tabela7.C1" table:number-columns-spanned="0" office:value-type="string">
            <text:list xml:id="list988799884151888396" text:style-name="WWNum127">
              <text:list-item>
                <text:p text:style-name="P485"><text:span text:style-name="T10">przedstawia znaczenie przeszczepów oraz zgody na transplantację narządów po śmierci</text:span></text:p>
              </text:list-item>
            </text:list>
          </table:table-cell>
        </table:table-row>
        <table:table-row table:style-name="Tabela7.3">
          <table:table-cell table:style-name="Tabela7.A5" table:number-rows-spanned="2" office:value-type="string">
            <text:p text:style-name="P59"/>
            <text:p text:style-name="P486"><text:span text:style-name="T4">V. Układ oddechowy</text:span></text:p>
          </table:table-cell>
          <table:table-cell table:style-name="Tabela7.C1" office:value-type="string">
            <text:p text:style-name="P487"><text:span text:style-name="T10">21. Budowa i rola układu oddechowego</text:span></text:p>
          </table:table-cell>
          <table:table-cell table:style-name="Tabela7.C1" office:value-type="string">
            <text:list xml:id="list4752141348861163230" text:style-name="WWNum126">
              <text:list-item>
                <text:p text:style-name="P488"><text:span text:style-name="T10">wymienia odcinki układu oddechowego</text:span></text:p>
              </text:list-item>
              <text:list-item>
                <text:p text:style-name="P489"><text:span text:style-name="T10">rozpoznaje na ilust</text:span><text:soft-page-break/><text:span text:style-name="T10">racji narządy układu oddechowego</text:span></text:p>
              </text:list-item>
            </text:list>
          </table:table-cell>
          <table:table-cell table:style-name="Tabela7.C1" table:number-columns-spanned="2" office:value-type="string">
            <text:list xml:id="list3120801985890772773" text:style-name="WWNum125">
              <text:list-item>
                <text:p text:style-name="P492"><text:span text:style-name="T10">omawia funkcje elementów układu oddechowego</text:span></text:p>
              </text:list-item>
              <text:list-item>
                <text:p text:style-name="P25"><text:span text:style-name="T10">opisuje rolę nagłośni</text:span></text:p>
              </text:list-item>
              <text:list-item>
                <text:p text:style-name="P494"><text:span text:style-name="T10">na podstawie własnego organizmu przedstawia mechanizm wentylacji płuc</text:span></text:p>
              </text:list-item>
            </text:list>
          </table:table-cell>
          <table:covered-table-cell/>
          <table:table-cell table:style-name="Tabela7.C1" office:value-type="string">
            <text:list xml:id="list9195724535606117583" text:style-name="WWNum124">
              <text:list-item>
                <text:p text:style-name="P496"><text:span text:style-name="T10">wyróżnia drogi oddechowe i narządy wymiany gazowej</text:span></text:p>
              </text:list-item>
              <text:list-item>
                <text:p text:style-name="P499"><text:span text:style-name="T10">wykazuje związek budowy elementów układu oddechowego z pełnionymi funkcjami</text:span></text:p>
              </text:list-item>
            </text:list>
          </table:table-cell>
          <table:table-cell table:style-name="Tabela7.C1" office:value-type="string">
            <text:list xml:id="list4646333256392412298" text:style-name="WWNum123">
              <text:list-item>
                <text:p text:style-name="P104"><text:span text:style-name="T10">odróżnia głośnię i nagłośnię</text:span></text:p>
              </text:list-item>
              <text:list-item>
                <text:p text:style-name="P501"><text:span text:style-name="T10">demonstruje mechanizm modulacji głosu</text:span></text:p>
              </text:list-item>
              <text:list-item>
                <text:p text:style-name="P503"><text:span text:style-name="T10">definiuje płuca jako miejsce zachodzenia wymiany gazowej</text:span></text:p>
              </text:list-item>
              <text:list-item>
                <text:p text:style-name="P504"><text:span text:style-name="T10">wykazuje związek między budową a funkcją płuc</text:span></text:p>
              </text:list-item>
            </text:list>
          </table:table-cell>
          <table:table-cell table:style-name="Tabela7.C1" table:number-columns-spanned="0" office:value-type="string">
            <text:list xml:id="list5758330842577478798" text:style-name="WWNum122">
              <text:list-item>
                <text:p text:style-name="P506"><text:span text:style-name="T10">wykonuje z dowolnych materiałów model układu oddechowego</text:span></text:p>
              </text:list-item>
              <text:list-item>
                <text:p text:style-name="P211"><text:span text:style-name="T10">wyszukuje odpowiednie metody i bada pojemność własnych płuc</text:span></text:p>
              </text:list-item>
            </text:list>
          </table:table-cell>
        </table:table-row>
        <table:table-row table:style-name="Tabela7.6">
          <table:covered-table-cell/>
          <table:table-cell table:style-name="Tabela7.B6" office:value-type="string">
            <text:p text:style-name="P507"><text:span text:style-name="T10">22. Mechanizm oddychania</text:span></text:p>
          </table:table-cell>
          <table:table-cell table:style-name="Tabela7.C6" office:value-type="string">
            <text:list xml:id="list5391255502675576938" text:style-name="WWNum121">
              <text:list-item>
                <text:p text:style-name="P268"><text:span text:style-name="T10">wymienia narządy biorące udział w procesie wentylacji pł</text:span><text:soft-page-break/><text:span text:style-name="T10">uc</text:span></text:p>
              </text:list-item>
              <text:list-item>
                <text:p text:style-name="P508"><text:span text:style-name="T10">demonstruje na sobie mechanizm wdechu i wydechu</text:span></text:p>
              </text:list-item>
              <text:list-item>
                <text:p text:style-name="P509"><text:span text:style-name="T10">z pomocą nauczyciela omaw</text:span><text:soft-page-break/><text:span text:style-name="T10">ia doświadczenie wykrywające obecność CO</text:span><text:span text:style-name="T25">2</text:span><text:span text:style-name="T26"> </text:span><text:span text:style-name="T10">w wydychanym powietrzu</text:span></text:p>
              </text:list-item>
              <text:list-item>
                <text:p text:style-name="P511"><text:span text:style-name="T10">definiuje mitochondrium jako miejsce oddych</text:span><text:soft-page-break/><text:span text:style-name="T10">ania komórkowego</text:span></text:p>
              </text:list-item>
            </text:list>
            <text:p text:style-name="P513"/>
          </table:table-cell>
          <table:table-cell table:style-name="Tabela7.C6" table:number-columns-spanned="2" office:value-type="string">
            <text:list xml:id="list8152691977335480567" text:style-name="WWNum120">
              <text:list-item>
                <text:p text:style-name="P514"><text:span text:style-name="T10">wskazuje różnice w ruchach klatki piersiowej i przepony podczas wdechu i wydechu</text:span></text:p>
              </text:list-item>
              <text:list-item>
                <text:p text:style-name="P515"><text:span text:style-name="T10">przedstawia rolę krwi w transporcie gazów oddechowych</text:span></text:p>
              </text:list-item>
              <text:list-item>
                <text:p text:style-name="P516"><text:span text:style-name="T10">omawia zawartość gazów w powietrzu wdychanym i wydychanym</text:span></text:p>
              </text:list-item>
              <text:list-item>
                <text:p text:style-name="P26"><text:span text:style-name="T10">oblicza liczbę wdechów i wydechów przed wysiłkiem fizycznym i po nim</text:span></text:p>
              </text:list-item>
              <text:list-item>
                <text:p text:style-name="P294"><text:span text:style-name="T10">z pomocą nauczyciela przeprowadza doświadczenie wykrywające obecność</text:span><text:span text:style-name="T16"> </text:span><text:span text:style-name="T10">CO</text:span><text:span text:style-name="T25">2</text:span></text:p>
              </text:list-item>
            </text:list>
            <text:p text:style-name="P57"><text:span text:style-name="T10">w wydychanym powietrzu</text:span></text:p>
            <text:list xml:id="list34450368" text:continue-numbering="true" text:style-name="WWNum120">
              <text:list-item>
                <text:p text:style-name="P516"><text:span text:style-name="T10">zapisuje słownie równanie reakcji chemicznej ilustrujące </text:span><text:soft-page-break/><text:span text:style-name="T10">utlenianie glukozy</text:span></text:p>
              </text:list-item>
            </text:list>
            <text:p text:style-name="P52"/>
          </table:table-cell>
          <table:covered-table-cell/>
          <table:table-cell table:style-name="Tabela7.C6" office:value-type="string">
            <text:list xml:id="list41656758227939981" text:style-name="WWNum119">
              <text:list-item>
                <text:p text:style-name="P518"><text:span text:style-name="T10">rozróżnia procesy wentylacji płuc i oddychania komórkowego</text:span></text:p>
              </text:list-item>
              <text:list-item>
                <text:p text:style-name="P519"><text:span text:style-name="T10">opisuje dyfuzję O</text:span><text:span text:style-name="T25">2 </text:span><text:span text:style-name="T10">i CO</text:span><text:span text:style-name="T25">2</text:span><text:span text:style-name="T26"> </text:span><text:span text:style-name="T10">zachodzącą w pęcherzykach płucnych</text:span></text:p>
              </text:list-item>
              <text:list-item>
                <text:p text:style-name="P416"><text:span text:style-name="T10">wyjaśnia zależność między liczbą oddechów a wysiłkiem fizycznym</text:span></text:p>
              </text:list-item>
              <text:list-item>
                <text:p text:style-name="P291"><text:span text:style-name="T10">na przygotowanym sprzęcie samodzielnie przeprowadza doświadczenie wykrywające obecność</text:span><text:span text:style-name="T16"> </text:span><text:span text:style-name="T10">CO</text:span><text:span text:style-name="T25">2</text:span><text:span text:style-name="T10"> w wydychanym powietrzu</text:span></text:p>
              </text:list-item>
            </text:list>
            <text:list xml:id="list4832707606187519693" text:style-name="WWNum114">
              <text:list-item>
                <text:p text:style-name="P465"><text:span text:style-name="T10">określa znaczenie oddychania komórkowego</text:span></text:p>
              </text:list-item>
            </text:list>
            <text:p text:style-name="P520"/>
          </table:table-cell>
          <table:table-cell table:style-name="Tabela7.C6" office:value-type="string">
            <text:list xml:id="list4087119506850607341" text:style-name="WWNum118">
              <text:list-item>
                <text:p text:style-name="P522"><text:span text:style-name="T10">interpretuje wyniki doświadczenia wykrywającego</text:span><text:span text:style-name="T12"> </text:span><text:span text:style-name="T10">CO</text:span><text:span text:style-name="T25">2</text:span><text:span text:style-name="T10"> w wydychanym powietrzu</text:span></text:p>
              </text:list-item>
              <text:list-item>
                <text:p text:style-name="P525"><text:span text:style-name="T10">przedstawia graficznie zawartość gazów w powietrzu wdychanym i wydychanym</text:span></text:p>
              </text:list-item>
              <text:list-item>
                <text:p text:style-name="P473"><text:span text:style-name="T10">analizuje proces wymiany gazowej w płucach i tkankach</text:span></text:p>
              </text:list-item>
              <text:list-item>
                <text:p text:style-name="P526"><text:span text:style-name="T10">omawia obserwację dotyczącą wpływu wysiłku fizycznego na częstość oddechów</text:span></text:p>
              </text:list-item>
              <text:list-item>
                <text:p text:style-name="P123"><text:span text:style-name="T10">samodzielnie przygotowuje zestaw laboratoryjny i przeprowadza doświadczenie wykazujące obecność CO</text:span><text:span text:style-name="T25">2 </text:span><text:span text:style-name="T10">w wydychanym powietrzu</text:span></text:p>
              </text:list-item>
            </text:list>
          </table:table-cell>
          <table:table-cell table:style-name="Tabela7.C6" table:number-columns-spanned="0" office:value-type="string">
            <text:list xml:id="list7454293130215901965" text:style-name="WWNum117">
              <text:list-item>
                <text:p text:style-name="P401"><text:span text:style-name="T10">planuje i wykonuje obserwację wpływu wysiłku fizycznego na częstość oddechów</text:span></text:p>
              </text:list-item>
              <text:list-item>
                <text:p text:style-name="P527"><text:span text:style-name="T10">wyszukuje odpowiednie informacje, planuje i samodzielnie przeprowadza doświadczenie wykazujące obecność CO</text:span><text:span text:style-name="T25">2 </text:span><text:span text:style-name="T10">w wydychanym powietrzu </text:span></text:p>
              </text:list-item>
            </text:list>
            <text:list xml:id="list3913727814047954927" text:style-name="WWNum112">
              <text:list-item>
                <text:p text:style-name="P529"><text:span text:style-name="T10">opisuje zależność między ilością mitochondriów a zapotrzebowaniem narządów na energię</text:span></text:p>
              </text:list-item>
              <text:list-item>
                <text:p text:style-name="P530"><text:span text:style-name="T10">zapisuje za pomocą symboli chemicznych równanie reakcji ilustrujące utlenianie glukozy</text:span></text:p>
              </text:list-item>
            </text:list>
          </table:table-cell>
        </table:table-row>
      </table:table>
      <text:p text:style-name="P9"/>
      <text:p text:style-name="P4"/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 table:number-columns-repeated="2"/>
        <table:table-row table:style-name="Tabela8.1">
          <table:table-cell table:style-name="Tabela8.A1" table:number-rows-spanned="2" office:value-type="string">
            <text:p text:style-name="P60"/>
            <text:p text:style-name="P62"><text:span text:style-name="T4">Dział</text:span></text:p>
          </table:table-cell>
          <table:table-cell table:style-name="Tabela8.A1" table:number-rows-spanned="2" office:value-type="string">
            <text:p text:style-name="P60"/>
            <text:p text:style-name="P66"><text:span text:style-name="T4">Temat</text:span></text:p>
          </table:table-cell>
          <table:table-cell table:style-name="Tabela8.C1" table:number-columns-spanned="2" office:value-type="string">
            <text:p text:style-name="P68"><text:span text:style-name="T4">Poziom wymagań</text:span></text:p>
          </table:table-cell>
          <table:covered-table-cell/>
        </table:table-row>
        <table:table-row table:style-name="Tabela8.2">
          <table:covered-table-cell/>
          <table:covered-table-cell/>
          <table:table-cell table:style-name="Tabela8.A1" office:value-type="string">
            <text:p text:style-name="P69"><text:span text:style-name="T4">ocena dopuszczająca</text:span></text:p>
          </table:table-cell>
          <table:table-cell table:style-name="Tabela8.A1" table:number-columns-spanned="2" office:value-type="string">
            <text:p text:style-name="P70"><text:span text:style-name="T4">ocena dostateczna</text:span></text:p>
          </table:table-cell>
          <table:covered-table-cell/>
          <table:table-cell table:style-name="Tabela8.A1" office:value-type="string">
            <text:p text:style-name="P71"><text:span text:style-name="T4">ocena dobra</text:span></text:p>
          </table:table-cell>
          <table:table-cell table:style-name="Tabela8.A1" office:value-type="string">
            <text:p text:style-name="P72"><text:span text:style-name="T4">ocena bardzo dobra</text:span></text:p>
          </table:table-cell>
          <table:table-cell table:style-name="Tabela8.A1" table:number-columns-spanned="0" office:value-type="string">
            <text:p text:style-name="P73"><text:span text:style-name="T4">ocena celująca</text:span></text:p>
          </table:table-cell>
        </table:table-row>
        <table:table-row table:style-name="Tabela8.3">
          <table:table-cell table:style-name="Tabela8.A3" office:value-type="string">
            <text:p text:style-name="P531"/>
          </table:table-cell>
          <table:table-cell table:style-name="Tabela8.B3" office:value-type="string">
            <text:p text:style-name="P532"><text:span text:style-name="T10">23. Higiena i choroby układu oddechowego</text:span></text:p>
          </table:table-cell>
          <table:table-cell table:style-name="Tabela8.B3" office:value-type="string">
            <text:list xml:id="list495932166791452911" text:style-name="WWNum116">
              <text:list-item>
                <text:p text:style-name="P345"><text:span text:style-name="T10">definiuje kichanie i kaszel jako reakcje obro</text:span><text:soft-page-break/><text:span text:style-name="T10">nne organizmu</text:span></text:p>
              </text:list-item>
              <text:list-item>
                <text:p text:style-name="P390"><text:span text:style-name="T10">wymienia choroby układu oddechowego</text:span></text:p>
              </text:list-item>
              <text:list-item>
                <text:p text:style-name="P533"><text:span text:style-name="T10">wymienia czynn</text:span><text:soft-page-break/><text:span text:style-name="T10">iki wpływające na prawidłowe funkcjonowanie układu oddechow</text:span><text:soft-page-break/><text:span text:style-name="T10">ego</text:span></text:p>
              </text:list-item>
            </text:list>
          </table:table-cell>
          <table:table-cell table:style-name="Tabela8.B3" table:number-columns-spanned="2" office:value-type="string">
            <text:list xml:id="list34459561" text:continue-numbering="true" text:style-name="WWNum116">
              <text:list-item>
                <text:p text:style-name="P534"><text:span text:style-name="T10">wskazuje źródła infekcji górnych i dolnych dróg oddechowych</text:span></text:p>
              </text:list-item>
              <text:list-item>
                <text:p text:style-name="P535"><text:span text:style-name="T10">określa sposoby zapobiegania chorobom układu oddechowego</text:span></text:p>
              </text:list-item>
              <text:list-item>
                <text:p text:style-name="P537"><text:span text:style-name="T10">omawia wpływ zanieczyszczeń pyłowych na prawidłowe funkcjonowanie układu oddechowego</text:span></text:p>
              </text:list-item>
            </text:list>
          </table:table-cell>
          <table:covered-table-cell/>
          <table:table-cell table:style-name="Tabela8.B3" office:value-type="string">
            <text:list xml:id="list34462874" text:continue-numbering="true" text:style-name="WWNum116">
              <text:list-item>
                <text:p text:style-name="P523"><text:span text:style-name="T10">podaje objawy wybranych chorób układu oddechowego</text:span></text:p>
              </text:list-item>
              <text:list-item>
                <text:p text:style-name="P538"><text:span text:style-name="T10">wyjaśnia związek między wdychaniem powietrza przez nos a profilaktyką chorób układu oddechowego</text:span></text:p>
              </text:list-item>
              <text:list-item>
                <text:p text:style-name="P521"><text:span text:style-name="T10">opisuje zasady profilaktyki </text:span><text:span text:style-name="T17">anginy, </text:span><text:span text:style-name="T10">gruźlicy i raka</text:span><text:span text:style-name="T18"> </text:span><text:span text:style-name="T10">płuc</text:span></text:p>
              </text:list-item>
              <text:list-item>
                <text:p text:style-name="P224"><text:span text:style-name="T10">rozróżnia czynne i bierne palenie tytoniu</text:span></text:p>
              </text:list-item>
            </text:list>
          </table:table-cell>
          <table:table-cell table:style-name="Tabela8.B3" office:value-type="string">
            <text:list xml:id="list34446610" text:continue-numbering="true" text:style-name="WWNum116">
              <text:list-item>
                <text:p text:style-name="P229"><text:span text:style-name="T10">analizuje wpływ palenia tytoniu na funkcjonowanie układu oddechowego</text:span></text:p>
              </text:list-item>
              <text:list-item>
                <text:p text:style-name="P230"><text:span text:style-name="T10">wyszukuje w dowolnych źródłach informacje na temat przyczyn rozwoju raka płuc</text:span></text:p>
              </text:list-item>
            </text:list>
          </table:table-cell>
          <table:table-cell table:style-name="Tabela8.B3" table:number-columns-spanned="0" office:value-type="string">
            <text:list xml:id="list34435658" text:continue-numbering="true" text:style-name="WWNum116">
              <text:list-item>
                <text:p text:style-name="P539"><text:span text:style-name="T10">przeprowadza wywiad w przychodni zdrowia na temat profilaktyki chorób płuc</text:span></text:p>
              </text:list-item>
              <text:list-item>
                <text:p text:style-name="P539"><text:span text:style-name="T10">przeprowadza według podanego schematu i pod opieką nauczyciela badanie zawartości substancji smolistych w jednym papierosie</text:span></text:p>
              </text:list-item>
            </text:list>
            <text:p text:style-name="P540"/>
            <text:p text:style-name="P174"/>
          </table:table-cell>
        </table:table-row>
        <table:table-row table:style-name="Tabela8.4">
          <table:table-cell table:style-name="Tabela8.A4" table:number-rows-spanned="2" office:value-type="string">
            <text:p text:style-name="P59"/>
            <text:p text:style-name="P541"><text:span text:style-name="T4">VI. Układ wydalniczy</text:span></text:p>
          </table:table-cell>
          <table:table-cell table:style-name="Tabela8.B4" office:value-type="string">
            <text:p text:style-name="P431"><text:span text:style-name="T10">24. Budowa i działanie układu wydalniczego</text:span></text:p>
          </table:table-cell>
          <table:table-cell table:style-name="Tabela8.C1" office:value-type="string">
            <text:list xml:id="list460855406327343387" text:style-name="WWNum106">
              <text:list-item>
                <text:p text:style-name="P287"><text:span text:style-name="T10">wymienia przykłady substancji, które są wydalane przez organizm człowieka</text:span></text:p>
              </text:list-item>
              <text:list-item>
                <text:p text:style-name="P428"><text:span text:style-name="T10">wymienia narządy układu wydalniczego</text:span></text:p>
              </text:list-item>
            </text:list>
          </table:table-cell>
          <table:table-cell table:style-name="Tabela8.C1" table:number-columns-spanned="2" office:value-type="string">
            <text:list xml:id="list3736182486069002609" text:style-name="WWNum105">
              <text:list-item>
                <text:p text:style-name="P105"><text:span text:style-name="T10">wyjaśnia pojęcia </text:span><text:span text:style-name="T6">wydalanie</text:span></text:p>
              </text:list-item>
            </text:list>
            <text:p text:style-name="P55"><text:span text:style-name="T10">i </text:span><text:span text:style-name="T6">defekacja</text:span></text:p>
            <text:list xml:id="list34441614" text:continue-numbering="true" text:style-name="WWNum105">
              <text:list-item>
                <text:p text:style-name="P392"><text:span text:style-name="T10">wymienia drogi wydalania zbędnych produktów przemiany materii</text:span></text:p>
              </text:list-item>
              <text:list-item>
                <text:p text:style-name="P479"><text:span text:style-name="T10">wymienia CO</text:span><text:span text:style-name="T25">2</text:span><text:span text:style-name="T10"> i mocznik jako zbędne produkty przemiany materii</text:span></text:p>
              </text:list-item>
            </text:list>
          </table:table-cell>
          <table:covered-table-cell/>
          <table:table-cell table:style-name="Tabela8.C1" office:value-type="string">
            <text:list xml:id="list8575118736470280826" text:style-name="WWNum104">
              <text:list-item>
                <text:p text:style-name="P542"><text:span text:style-name="T10">porównuje wydalanie i defekację</text:span></text:p>
              </text:list-item>
              <text:list-item>
                <text:p text:style-name="P544"><text:span text:style-name="T10">omawia na podstawie ilustracji proces powstawania moczu</text:span></text:p>
              </text:list-item>
              <text:list-item>
                <text:p text:style-name="P82"><text:span text:style-name="T10">wskazuje na modelu lub ilustracji miejsce powstawania moczu pierwotnego</text:span></text:p>
              </text:list-item>
              <text:list-item>
                <text:p text:style-name="P375"><text:span text:style-name="T10">opisuje sposoby wydalania mocznika i CO</text:span><text:span text:style-name="T25">2</text:span></text:p>
              </text:list-item>
            </text:list>
          </table:table-cell>
          <table:table-cell table:style-name="Tabela8.C1" office:value-type="string">
            <text:list xml:id="list9193948905695956719" text:style-name="WWNum103">
              <text:list-item>
                <text:p text:style-name="P386"><text:span text:style-name="T10">rozpoznaje na modelu lub materiale świeżym warstwy budujące nerkę</text:span></text:p>
              </text:list-item>
              <text:list-item>
                <text:p text:style-name="P545"><text:span text:style-name="T10">omawia rolę układu wydalniczego w prawidłowym funkcjonowaniu całego organizmu</text:span></text:p>
              </text:list-item>
            </text:list>
          </table:table-cell>
          <table:table-cell table:style-name="Tabela8.C1" table:number-columns-spanned="0" office:value-type="string">
            <text:list xml:id="list3637759792950164950" text:style-name="WWNum102">
              <text:list-item>
                <text:p text:style-name="P546"><text:span text:style-name="T10">wykonuje z dowolnego materiału model układu moczowego</text:span></text:p>
              </text:list-item>
              <text:list-item>
                <text:p text:style-name="P547"><text:span text:style-name="T10">tworzy schemat przemian substancji odżywczych od zjedzenia do wydalenia lub defekacji</text:span></text:p>
              </text:list-item>
            </text:list>
          </table:table-cell>
        </table:table-row>
        <table:table-row table:style-name="Tabela8.4">
          <table:covered-table-cell/>
          <table:table-cell table:style-name="Tabela8.B5" office:value-type="string">
            <text:p text:style-name="P431"><text:span text:style-name="T10">25. Higiena i choroby układu wydalniczego</text:span></text:p>
          </table:table-cell>
          <table:table-cell table:style-name="Tabela8.C5" office:value-type="string">
            <text:list xml:id="list34451188" text:continue-list="list460855406327343387" text:style-name="WWNum106">
              <text:list-item>
                <text:p text:style-name="P437"><text:span text:style-name="T10">wymienia zasady higieny układu wydalniczego</text:span></text:p>
              </text:list-item>
              <text:list-item>
                <text:p text:style-name="P287"><text:span text:style-name="T10">wymienia choroby układu wydalniczego</text:span></text:p>
              </text:list-item>
            </text:list>
          </table:table-cell>
          <table:table-cell table:style-name="Tabela8.C5" table:number-columns-spanned="2" office:value-type="string">
            <text:list xml:id="list34450798" text:continue-numbering="true" text:style-name="WWNum106">
              <text:list-item>
                <text:p text:style-name="P198"><text:span text:style-name="T10">wskazuje na zakażenia dróg moczowych i kamicę nerkową jako choroby układu wydalniczego</text:span></text:p>
              </text:list-item>
              <text:list-item>
                <text:p text:style-name="P286"><text:span text:style-name="T10">wymienia badania</text:span><text:span text:style-name="T14"> </text:span><text:span text:style-name="T10">stosowane w profilaktyce tych chorób</text:span></text:p>
              </text:list-item>
              <text:list-item>
                <text:p text:style-name="P106"><text:span text:style-name="T10">określa dzienne zapotrzebowanie organizmu człowieka na wodę</text:span></text:p>
              </text:list-item>
            </text:list>
          </table:table-cell>
          <table:covered-table-cell/>
          <table:table-cell table:style-name="Tabela8.C5" office:value-type="string">
            <text:list xml:id="list34444673" text:continue-numbering="true" text:style-name="WWNum106">
              <text:list-item>
                <text:p text:style-name="P263"><text:span text:style-name="T10">omawia przyczyny chorób układu wydalniczego</text:span></text:p>
              </text:list-item>
              <text:list-item>
                <text:p text:style-name="P549"><text:span text:style-name="T10">wyjaśnia znaczenie wykonywania badań kontrolnych moczu</text:span></text:p>
              </text:list-item>
              <text:list-item>
                <text:p text:style-name="P543"><text:span text:style-name="T10">wskazuje na konieczność okresowego wykonywania badań kontrolnych moczu</text:span></text:p>
              </text:list-item>
            </text:list>
          </table:table-cell>
          <table:table-cell table:style-name="Tabela8.C5" office:value-type="string">
            <text:list xml:id="list34464884" text:continue-numbering="true" text:style-name="WWNum106">
              <text:list-item>
                <text:p text:style-name="P550"><text:span text:style-name="T10">uzasadnia konieczność picia dużych ilości wody podczas leczenia chorób nerek</text:span></text:p>
              </text:list-item>
              <text:list-item>
                <text:p text:style-name="P387"><text:span text:style-name="T10">uzasadnia konieczność regularnego opróżniania pęcherza moczowego</text:span></text:p>
              </text:list-item>
            </text:list>
          </table:table-cell>
          <table:table-cell table:style-name="Tabela8.C5" table:number-columns-spanned="0" office:value-type="string">
            <text:list xml:id="list34442497" text:continue-list="list3637759792950164950" text:style-name="WWNum102">
              <text:list-item>
                <text:p text:style-name="P546"><text:span text:style-name="T10">analizuje własne wyniki laboratoryjnego badania moczu i na tej podstawie określa stan zdrowia własnego układu wydalniczego</text:span></text:p>
              </text:list-item>
              <text:list-item>
                <text:p text:style-name="P130"><text:span text:style-name="T10">omawia na ilustracji przebieg dializy</text:span></text:p>
              </text:list-item>
              <text:list-item>
                <text:p text:style-name="P551"><text:span text:style-name="T10">ocenia rolę dializy w ratowaniu życia</text:span></text:p>
              </text:list-item>
            </text:list>
            <text:p text:style-name="P552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 table:number-columns-repeated="2"/>
        <table:table-row table:style-name="Tabela9.1">
          <table:table-cell table:style-name="Tabela9.A1" table:number-rows-spanned="2" office:value-type="string">
            <text:p text:style-name="P60"/>
            <text:p text:style-name="P62"><text:span text:style-name="T4">Dział</text:span></text:p>
          </table:table-cell>
          <table:table-cell table:style-name="Tabela9.A1" table:number-rows-spanned="2" office:value-type="string">
            <text:p text:style-name="P60"/>
            <text:p text:style-name="P66"><text:span text:style-name="T4">Temat</text:span></text:p>
          </table:table-cell>
          <table:table-cell table:style-name="Tabela9.C1" table:number-columns-spanned="2" office:value-type="string">
            <text:p text:style-name="P68"><text:span text:style-name="T4">Poziom</text:span><text:soft-page-break/><text:span text:style-name="T4"> wymagań</text:span></text:p>
          </table:table-cell>
          <table:covered-table-cell/>
        </table:table-row>
        <table:table-row table:style-name="Tabela9.2">
          <table:covered-table-cell/>
          <table:covered-table-cell/>
          <table:table-cell table:style-name="Tabela9.A1" office:value-type="string">
            <text:p text:style-name="P69"><text:span text:style-name="T4">ocena dopuszczająca</text:span></text:p>
          </table:table-cell>
          <table:table-cell table:style-name="Tabela9.A1" table:number-columns-spanned="2" office:value-type="string">
            <text:p text:style-name="P70"><text:span text:style-name="T4">ocena dostateczna</text:span></text:p>
          </table:table-cell>
          <table:covered-table-cell/>
          <table:table-cell table:style-name="Tabela9.A1" office:value-type="string">
            <text:p text:style-name="P71"><text:span text:style-name="T4">ocena dobra</text:span></text:p>
          </table:table-cell>
          <table:table-cell table:style-name="Tabela9.A1" office:value-type="string">
            <text:p text:style-name="P72"><text:span text:style-name="T4">ocena bardzo dobra</text:span></text:p>
          </table:table-cell>
          <table:table-cell table:style-name="Tabela9.A1" table:number-columns-spanned="0" office:value-type="string">
            <text:p text:style-name="P73"><text:span text:style-name="T4">ocena celująca</text:span></text:p>
          </table:table-cell>
        </table:table-row>
        <table:table-row table:style-name="Tabela9.3">
          <table:table-cell table:style-name="Tabela9.A3" table:number-rows-spanned="3" office:value-type="string">
            <text:p text:style-name="P59"/>
            <text:p text:style-name="P553"><text:span text:style-name="T4">VII. </text:span><text:span text:style-name="T7">R</text:span><text:span text:style-name="T4">egulacja nerwow</text:span><text:span text:style-name="T8">o</text:span><text:span text:style-name="T4">-hormonalna</text:span></text:p>
          </table:table-cell>
          <table:table-cell table:style-name="Tabela9.B3" office:value-type="string">
            <text:p text:style-name="P431"><text:span text:style-name="T10">26. Budowa i funkcjonowanie układu hormonalnego</text:span></text:p>
          </table:table-cell>
          <table:table-cell table:style-name="Tabela9.C1" office:value-type="string">
            <text:list xml:id="list4733761084051685770" text:style-name="WWNum96">
              <text:list-item>
                <text:p text:style-name="P471"><text:span text:style-name="T10">wymienia gruczoły dokrewne</text:span></text:p>
              </text:list-item>
              <text:list-item>
                <text:p text:style-name="P468"><text:span text:style-name="T10">wymienia przykłady hormonów</text:span></text:p>
              </text:list-item>
              <text:list-item>
                <text:p text:style-name="P468"><text:span text:style-name="T10">wskazuje na ilustracji położenie </text:span><text:soft-page-break/><text:span text:style-name="T10">najważniejszych gruczołów dokrewnych</text:span></text:p>
              </text:list-item>
            </text:list>
          </table:table-cell>
          <table:table-cell table:style-name="Tabela9.C1" table:number-columns-spanned="2" office:value-type="string">
            <text:list xml:id="list2157173053895858246" text:style-name="WWNum95">
              <text:list-item>
                <text:p text:style-name="P554"><text:span text:style-name="T10">wyjaśnia pojęcie </text:span><text:span text:style-name="T6">gruczoł dokrewny</text:span></text:p>
              </text:list-item>
              <text:list-item>
                <text:p text:style-name="P27"><text:span text:style-name="T10">wyjaśnia, czym są hormony</text:span></text:p>
              </text:list-item>
            </text:list>
            <text:p text:style-name="P53"/>
          </table:table-cell>
          <table:covered-table-cell/>
          <table:table-cell table:style-name="Tabela9.C1" office:value-type="string">
            <text:list xml:id="list2493615739001973314" text:style-name="WWNum94">
              <text:list-item>
                <text:p text:style-name="P107"><text:span text:style-name="T10">określa cechy hormonów</text:span></text:p>
              </text:list-item>
              <text:list-item>
                <text:p text:style-name="P288"><text:span text:style-name="T10">przyporządkowuje hormony do odpowiednich</text:span><text:span text:style-name="T19"> </text:span><text:span text:style-name="T10">gruczołów, które je wytwarzają</text:span></text:p>
              </text:list-item>
              <text:list-item>
                <text:p text:style-name="P420"><text:span text:style-name="T10">charakteryzuje działanie insuliny i glukagonu</text:span></text:p>
              </text:list-item>
            </text:list>
          </table:table-cell>
          <table:table-cell table:style-name="Tabela9.C1" office:value-type="string">
            <text:list xml:id="list4987583842389500469" text:style-name="WWNum93">
              <text:list-item>
                <text:p text:style-name="P237"><text:span text:style-name="T10">przedstawia biologiczną rolę hormonu wzrostu, tyroksyny, insuliny, adrenaliny,</text:span><text:span text:style-name="T20"> </text:span><text:span text:style-name="T10">testosteronu, estrogenów</text:span></text:p>
              </text:list-item>
              <text:list-item>
                <text:p text:style-name="P556"><text:span text:style-name="T10">omawia znaczenie swoistego działania hormonów</text:span></text:p>
              </text:list-item>
              <text:list-item>
                <text:p text:style-name="P248"><text:span text:style-name="T10">wyjaśnia, na czym polega antagonistyczne działanie insuliny i glukagonu</text:span></text:p>
              </text:list-item>
            </text:list>
          </table:table-cell>
          <table:table-cell table:style-name="Tabela9.C1" table:number-columns-spanned="0" office:value-type="string">
            <text:list xml:id="list7157832510866605306" text:style-name="WWNum92">
              <text:list-item>
                <text:p text:style-name="P557"><text:span text:style-name="T10">uzasadnia, że nie należy bez konsultacji z lekarzem przyjmować preparatów i leków hormonalnych</text:span></text:p>
              </text:list-item>
            </text:list>
          </table:table-cell>
        </table:table-row>
        <table:table-row table:style-name="Tabela9.4">
          <table:covered-table-cell/>
          <table:table-cell table:style-name="Tabela9.C1" office:value-type="string">
            <text:p text:style-name="P558"><text:span text:style-name="T10">27. Zaburzenia funkcjonowania układu hormonalnego</text:span></text:p>
          </table:table-cell>
          <table:table-cell table:style-name="Tabela9.C1" office:value-type="string">
            <text:list xml:id="list8640478206088027833" text:style-name="WWNum91">
              <text:list-item>
                <text:p text:style-name="P559"><text:span text:style-name="T10">wymienia skutki nadmiaru i niedoboru hormonu w</text:span><text:soft-page-break/><text:span text:style-name="T10">zrostu</text:span></text:p>
              </text:list-item>
            </text:list>
          </table:table-cell>
          <table:table-cell table:style-name="Tabela9.C1" table:number-columns-spanned="2" office:value-type="string">
            <text:list xml:id="list7770354960810408594" text:style-name="WWNum90">
              <text:list-item>
                <text:p text:style-name="P497"><text:span text:style-name="T10">wyjaśnia pojęcie </text:span><text:span text:style-name="T6">równowaga hormonalna</text:span></text:p>
              </text:list-item>
              <text:list-item>
                <text:p text:style-name="P497"><text:span text:style-name="T10">podaje przyczyny cukrzycy</text:span></text:p>
              </text:list-item>
            </text:list>
          </table:table-cell>
          <table:covered-table-cell/>
          <table:table-cell table:style-name="Tabela9.C1" office:value-type="string">
            <text:list xml:id="list4739406480915975035" text:style-name="WWNum89">
              <text:list-item>
                <text:p text:style-name="P510"><text:span text:style-name="T10">interpretuje skutki nadmiaru i niedoboru hormonów</text:span></text:p>
              </text:list-item>
            </text:list>
          </table:table-cell>
          <table:table-cell table:style-name="Tabela9.C1" office:value-type="string">
            <text:list xml:id="list2445984114719157506" text:style-name="WWNum88">
              <text:list-item>
                <text:p text:style-name="P472"><text:span text:style-name="T10">uzasadnia związek niedoboru insuliny z cukrzycą</text:span></text:p>
              </text:list-item>
            </text:list>
          </table:table-cell>
          <table:table-cell table:style-name="Tabela9.C1" table:number-columns-spanned="0" office:value-type="string">
            <text:list xml:id="list5891742033140961979" text:style-name="WWNum87">
              <text:list-item>
                <text:p text:style-name="P381"><text:span text:style-name="T10">analizuje i wykazuje różnice między cukrzycą typu I a cukrzycą typu II </text:span></text:p>
              </text:list-item>
            </text:list>
          </table:table-cell>
        </table:table-row>
        <table:table-row table:style-name="Tabela9.5">
          <table:covered-table-cell/>
          <table:table-cell table:style-name="Tabela9.B5" office:value-type="string">
            <text:p text:style-name="P560"><text:span text:style-name="T10">28. Budowa i rola układu nerwowego</text:span></text:p>
          </table:table-cell>
          <table:table-cell table:style-name="Tabela9.C5" office:value-type="string">
            <text:list xml:id="list6585774411333304220" text:style-name="WWNum86">
              <text:list-item>
                <text:p text:style-name="P326"><text:span text:style-name="T10">wymienia funkcje układu nerwowego</text:span></text:p>
              </text:list-item>
              <text:list-item>
                <text:p text:style-name="P561"><text:span text:style-name="T10">wymienia elementy budowy oś</text:span><text:soft-page-break/><text:span text:style-name="T10">rodkowego i obwodowego układu nerwowego</text:span></text:p>
              </text:list-item>
              <text:list-item>
                <text:p text:style-name="P562"><text:span text:style-name="T10">rozpoznaje na ilustracji oś</text:span><text:soft-page-break/><text:span text:style-name="T10">rodkowy i obwodowy układ nerwowy</text:span></text:p>
              </text:list-item>
            </text:list>
          </table:table-cell>
          <table:table-cell table:style-name="Tabela9.C5" table:number-columns-spanned="2" office:value-type="string">
            <text:list xml:id="list3634708565716496248" text:style-name="WWNum85">
              <text:list-item>
                <text:p text:style-name="P279"><text:span text:style-name="T10">opisuje elementy budowy komórki nerwowej</text:span></text:p>
              </text:list-item>
              <text:list-item>
                <text:p text:style-name="P563"><text:span text:style-name="T10">wskazuje na ilustracji neuronu przebieg impulsu nerwowego</text:span></text:p>
              </text:list-item>
              <text:list-item>
                <text:p text:style-name="P469"><text:span text:style-name="T10">wyróżnia somatyczny i autonomiczny układ nerwowy</text:span></text:p>
              </text:list-item>
            </text:list>
          </table:table-cell>
          <table:covered-table-cell/>
          <table:table-cell table:style-name="Tabela9.C5" office:value-type="string">
            <text:list xml:id="list8046148736237691828" text:style-name="WWNum84">
              <text:list-item>
                <text:p text:style-name="P565"><text:span text:style-name="T10">opisuje funkcje układu nerwowego</text:span></text:p>
              </text:list-item>
              <text:list-item>
                <text:p text:style-name="P234"><text:span text:style-name="T10">wykazuje związek budowy komórki nerwowej z jej funkcją</text:span></text:p>
              </text:list-item>
              <text:list-item>
                <text:p text:style-name="P15"><text:span text:style-name="T10">omawia działanie ośrodkowego i obwodowego układu nerwowego</text:span></text:p>
              </text:list-item>
            </text:list>
          </table:table-cell>
          <table:table-cell table:style-name="Tabela9.C5" office:value-type="string">
            <text:list xml:id="list289548759026065076" text:style-name="WWNum83">
              <text:list-item>
                <text:p text:style-name="P483"><text:span text:style-name="T10">wyjaśnia sposób działania synapsy</text:span></text:p>
              </text:list-item>
              <text:list-item>
                <text:p text:style-name="P566"><text:span text:style-name="T10">charakteryzuje funkcje somatycznego i autonomicznego układu nerwowego</text:span></text:p>
              </text:list-item>
              <text:list-item>
                <text:p text:style-name="P567"><text:span text:style-name="T10">porównuje funkcje współczulnej i przywspółczulnej części autonomicznego układu nerwowego</text:span></text:p>
              </text:list-item>
            </text:list>
          </table:table-cell>
          <table:table-cell table:style-name="Tabela9.C5" table:number-columns-spanned="0" office:value-type="string">
            <text:list xml:id="list6510443192259314174" text:style-name="WWNum82">
              <text:list-item>
                <text:p text:style-name="P568"><text:span text:style-name="T10">ocenia rolę regulacji nerwowo-hormonalnej w prawidłowym funkcjonowaniu całego organizmu</text:span></text:p>
              </text:list-item>
            </text:list>
            <text:p text:style-name="P569"/>
          </table:table-cell>
        </table:table-row>
      </table:table>
      <text:p text:style-name="P10"/>
      <text:p text:style-name="P4"/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 table:number-columns-repeated="2"/>
        <table:table-row table:style-name="Tabela10.1">
          <table:table-cell table:style-name="Tabela10.A1" table:number-rows-spanned="2" office:value-type="string">
            <text:p text:style-name="P60"/>
            <text:p text:style-name="P62"><text:span text:style-name="T4">Dział</text:span></text:p>
          </table:table-cell>
          <table:table-cell table:style-name="Tabela10.A1" table:number-rows-spanned="2" office:value-type="string">
            <text:p text:style-name="P60"/>
            <text:p text:style-name="P66"><text:span text:style-name="T4">Temat</text:span></text:p>
          </table:table-cell>
          <table:table-cell table:style-name="Tabela10.C1" table:number-columns-spanned="2" office:value-type="string">
            <text:p text:style-name="P68"><text:span text:style-name="T4">Poziom wymagań</text:span></text:p>
          </table:table-cell>
          <table:covered-table-cell/>
        </table:table-row>
        <table:table-row table:style-name="Tabela10.2">
          <table:covered-table-cell/>
          <table:covered-table-cell/>
          <table:table-cell table:style-name="Tabela10.A1" office:value-type="string">
            <text:p text:style-name="P69"><text:span text:style-name="T4">ocena dopuszczająca</text:span></text:p>
          </table:table-cell>
          <table:table-cell table:style-name="Tabela10.A1" table:number-columns-spanned="2" office:value-type="string">
            <text:p text:style-name="P70"><text:span text:style-name="T4">ocena dostateczna</text:span></text:p>
          </table:table-cell>
          <table:covered-table-cell/>
          <table:table-cell table:style-name="Tabela10.A1" office:value-type="string">
            <text:p text:style-name="P71"><text:span text:style-name="T4">ocena dobra</text:span></text:p>
          </table:table-cell>
          <table:table-cell table:style-name="Tabela10.A1" office:value-type="string">
            <text:p text:style-name="P72"><text:span text:style-name="T4">ocena bardzo dobra</text:span></text:p>
          </table:table-cell>
          <table:table-cell table:style-name="Tabela10.A1" table:number-columns-spanned="0" office:value-type="string">
            <text:p text:style-name="P73"><text:span text:style-name="T4">ocena celująca</text:span></text:p>
          </table:table-cell>
        </table:table-row>
        <table:table-row table:style-name="Tabela10.3">
          <table:table-cell table:style-name="Tabela10.A3" table:number-rows-spanned="3" office:value-type="string">
            <text:p text:style-name="P59"/>
            <text:p text:style-name="P570"><text:span text:style-name="T4">VII. </text:span><text:span text:style-name="T7">R</text:span><text:span text:style-name="T4">egulacja nerwow</text:span><text:span text:style-name="T8">o</text:span><text:span text:style-name="T4">-hormonalna</text:span></text:p>
          </table:table-cell>
          <table:table-cell table:style-name="Tabela10.B3" office:value-type="string">
            <text:p text:style-name="P571"><text:span text:style-name="T10">29. Ośrodkowy układ nerwowy</text:span></text:p>
          </table:table-cell>
          <table:table-cell table:style-name="Tabela10.B3" office:value-type="string">
            <text:list xml:id="list2218745287048565684" text:style-name="WWNum81">
              <text:list-item>
                <text:p text:style-name="P572"><text:span text:style-name="T10">wskazuje na ilustracji najwa</text:span><text:soft-page-break/><text:span text:style-name="T10">żniejsze elementy mózgowia</text:span></text:p>
              </text:list-item>
              <text:list-item>
                <text:p text:style-name="P400"><text:span text:style-name="T10">wymienia mózgowie i rdzeń kręgowy jako narządy ośrodkowego ukła</text:span><text:soft-page-break/><text:span text:style-name="T10">du nerwowego</text:span></text:p>
              </text:list-item>
            </text:list>
          </table:table-cell>
          <table:table-cell table:style-name="Tabela10.B3" table:number-columns-spanned="2" office:value-type="string">
            <text:list xml:id="list543237711575123700" text:style-name="WWNum80">
              <text:list-item>
                <text:p text:style-name="P573"><text:span text:style-name="T10">wskazuje elementy budowy rdzenia kręgowego na ilustracji</text:span></text:p>
              </text:list-item>
            </text:list>
          </table:table-cell>
          <table:covered-table-cell/>
          <table:table-cell table:style-name="Tabela10.B3" office:value-type="string">
            <text:list xml:id="list7615244110633885793" text:style-name="WWNum79">
              <text:list-item>
                <text:p text:style-name="P452"><text:span text:style-name="T10">opisuje budowę rdzenia kręgowego</text:span></text:p>
              </text:list-item>
              <text:list-item>
                <text:p text:style-name="P405"><text:span text:style-name="T10">objaśnia na ilustracji budowę mózgowia</text:span></text:p>
              </text:list-item>
            </text:list>
          </table:table-cell>
          <table:table-cell table:style-name="Tabela10.B3" office:value-type="string">
            <text:list xml:id="list9002333432491401426" text:style-name="WWNum78">
              <text:list-item>
                <text:p text:style-name="P574"><text:span text:style-name="T10">określa mózgowie jako jednostkę nadrzędną w stosunku do pozostałych części układu nerwowego</text:span></text:p>
              </text:list-item>
            </text:list>
          </table:table-cell>
          <table:table-cell table:style-name="Tabela10.B3" table:number-columns-spanned="0" office:value-type="string">
            <text:list xml:id="list8793130602798026359" text:style-name="WWNum77">
              <text:list-item>
                <text:p text:style-name="P575"><text:span text:style-name="T10">uzasadnia nadrzędną funkcję mózgowia w stosunku do pozostałych części układu nerwowego</text:span></text:p>
              </text:list-item>
            </text:list>
          </table:table-cell>
        </table:table-row>
        <table:table-row table:style-name="Tabela10.4">
          <table:covered-table-cell/>
          <table:table-cell table:style-name="Tabela10.C1" office:value-type="string">
            <text:p text:style-name="P474"><text:span text:style-name="T10">30. Obwodowy układ nerwowy. Odruchy</text:span></text:p>
          </table:table-cell>
          <table:table-cell table:style-name="Tabela10.C1" office:value-type="string">
            <text:list xml:id="list6652758734760106987" text:style-name="WWNum76">
              <text:list-item>
                <text:p text:style-name="P577"><text:span text:style-name="T10">wymienia rodzaje nerwów obwodowych</text:span></text:p>
              </text:list-item>
              <text:list-item>
                <text:p text:style-name="P166"><text:span text:style-name="T10">podaje po trzy przykłady odruchów </text:span><text:soft-page-break/><text:span text:style-name="T10">warunkowych i bezwarunkowych</text:span></text:p>
              </text:list-item>
            </text:list>
          </table:table-cell>
          <table:table-cell table:style-name="Tabela10.C1" table:number-columns-spanned="2" office:value-type="string">
            <text:list xml:id="list5192652827074514976" text:style-name="WWNum75">
              <text:list-item>
                <text:p text:style-name="P79"><text:span text:style-name="T10">wyróżnia nerwy czuciowe i ruchowe</text:span></text:p>
              </text:list-item>
              <text:list-item>
                <text:p text:style-name="P578"><text:span text:style-name="T10">omawia na</text:span> <text:span text:style-name="T10">podstawie ilustracji drogę impulsu nerwowego w łuku odruchowym</text:span></text:p>
              </text:list-item>
              <text:list-item>
                <text:p text:style-name="P579"><text:span text:style-name="T10">odróżnia odruchy warunkowe i bezwarunkowe</text:span></text:p>
              </text:list-item>
            </text:list>
          </table:table-cell>
          <table:covered-table-cell/>
          <table:table-cell table:style-name="Tabela10.C1" office:value-type="string">
            <text:list xml:id="list6926193902537188473" text:style-name="WWNum74">
              <text:list-item>
                <text:p text:style-name="P502"><text:span text:style-name="T10">wyjaśnia różnicę między odruchem warunkowym a bezwarunkowym</text:span></text:p>
              </text:list-item>
              <text:list-item>
                <text:p text:style-name="P580"><text:span text:style-name="T10">charakteryzuje odruchy warunkowe i bezwarunkowe</text:span></text:p>
              </text:list-item>
              <text:list-item>
                <text:p text:style-name="P371"><text:span text:style-name="T10">przedstawia graficznie drogę impulsu nerwowego w łuku odruchowym</text:span></text:p>
              </text:list-item>
            </text:list>
          </table:table-cell>
          <table:table-cell table:style-name="Tabela10.C1" office:value-type="string">
            <text:list xml:id="list6723810832285294515" text:style-name="WWNum73">
              <text:list-item>
                <text:p text:style-name="P581"><text:span text:style-name="T10">przedstawia rolę odruchów warunkowych w procesie uczenia się</text:span></text:p>
              </text:list-item>
              <text:list-item>
                <text:p text:style-name="P582"><text:span text:style-name="T10">na podstawie rysunku wyjaśnia mechanizm odruchu kolanowego</text:span></text:p>
              </text:list-item>
            </text:list>
          </table:table-cell>
          <table:table-cell table:style-name="Tabela10.C1" table:number-columns-spanned="0" office:value-type="string">
            <text:list xml:id="list1324269539283391906" text:style-name="WWNum72">
              <text:list-item>
                <text:p text:style-name="P169"><text:span text:style-name="T10">dowodzi znaczenia odruchów warunkowych i bezwarunkowych w życiu człowieka</text:span></text:p>
              </text:list-item>
              <text:list-item>
                <text:p text:style-name="P583"><text:span text:style-name="T10">demonstruje na koledze odruch kolanowy i wyjaśnia działanie tego odruchu</text:span></text:p>
              </text:list-item>
            </text:list>
          </table:table-cell>
        </table:table-row>
        <table:table-row table:style-name="Tabela10.5">
          <table:covered-table-cell/>
          <table:table-cell table:style-name="Tabela10.B5" office:value-type="string">
            <text:p text:style-name="P444"><text:span text:style-name="T10">31. Higiena układu nerwowego</text:span></text:p>
          </table:table-cell>
          <table:table-cell table:style-name="Tabela10.C1" office:value-type="string">
            <text:list xml:id="list2647463991524204422" text:style-name="WWNum71">
              <text:list-item>
                <text:p text:style-name="P584"><text:span text:style-name="T10">wymienia czynniki wywołujące stres</text:span></text:p>
              </text:list-item>
              <text:list-item>
                <text:p text:style-name="P108"><text:span text:style-name="T10">podaje przykłady używek</text:span></text:p>
              </text:list-item>
              <text:list-item>
                <text:p text:style-name="P585"><text:span text:style-name="T10">wymienia skutki zażywania </text:span><text:soft-page-break/><text:span text:style-name="T10">niektórych substancji psychoaktywnych dla stanu zdrowia</text:span></text:p>
              </text:list-item>
            </text:list>
          </table:table-cell>
          <table:table-cell table:style-name="Tabela10.C1" table:number-columns-spanned="2" office:value-type="string">
            <text:list xml:id="list9159220758210718173" text:style-name="WWNum70">
              <text:list-item>
                <text:p text:style-name="P124"><text:span text:style-name="T10">wymienia sposoby radzenia sobie ze stresem</text:span></text:p>
              </text:list-item>
              <text:list-item>
                <text:p text:style-name="P586"><text:span text:style-name="T10">przedstawia negatywny wpływ na zdrowie człowieka niektórych substancji psychoaktywnych oraz nadużywania kofeiny i niektórych leków (zwłaszcza oddziałujących na psychikę)</text:span></text:p>
              </text:list-item>
            </text:list>
          </table:table-cell>
          <table:covered-table-cell/>
          <table:table-cell table:style-name="Tabela10.C1" office:value-type="string">
            <text:list xml:id="list4767973559384044512" text:style-name="WWNum69">
              <text:list-item>
                <text:p text:style-name="P587"><text:span text:style-name="T10">wyjaśnia dodatni i ujemny wpływ stresu na funkcjonowanie organizmu</text:span></text:p>
              </text:list-item>
              <text:list-item>
                <text:p text:style-name="P588"><text:span text:style-name="T10">opisuje wpływ palenia tytoniu na zdrowie</text:span></text:p>
              </text:list-item>
              <text:list-item>
                <text:p text:style-name="P435"><text:span text:style-name="T10">omawia skutki działania alkoholu na funkcjonowanie organizmu</text:span></text:p>
              </text:list-item>
              <text:list-item>
                <text:p text:style-name="P439"><text:span text:style-name="T10">wyjaśnia mechanizm powstawania uzależnień</text:span></text:p>
              </text:list-item>
              <text:list-item>
                <text:p text:style-name="P587"><text:span text:style-name="T10">wyjaśnia znaczenie profilaktyki uzależnień</text:span></text:p>
              </text:list-item>
            </text:list>
            <text:p text:style-name="P589"/>
          </table:table-cell>
          <table:table-cell table:style-name="Tabela10.C1" office:value-type="string">
            <text:list xml:id="list5463954359350801845" text:style-name="WWNum68">
              <text:list-item>
                <text:p text:style-name="P36"><text:span text:style-name="T10">omawia wpływ snu na procesy uczenia się i zapamiętywania oraz na odporność organizmu</text:span></text:p>
              </text:list-item>
              <text:list-item>
                <text:p text:style-name="P97"><text:span text:style-name="T10">wykazuje zależność między przyjmowaniem używek a powstawaniem nałogu</text:span></text:p>
              </text:list-item>
              <text:list-item>
                <text:p text:style-name="P349"><text:span text:style-name="T10">wskazuje alternatywne zajęcia pomagające uniknąć uzależnień</text:span></text:p>
              </text:list-item>
            </text:list>
          </table:table-cell>
          <table:table-cell table:style-name="Tabela10.C1" table:number-columns-spanned="0" office:value-type="string">
            <text:list xml:id="list6661479047593424070" text:style-name="WWNum67">
              <text:list-item>
                <text:p text:style-name="P590"><text:span text:style-name="T10">analizuje związek między prawidłowym wysypianiem się a funkcjonowaniem organizmu</text:span></text:p>
              </text:list-item>
              <text:list-item>
                <text:p text:style-name="P590"><text:span text:style-name="T10">wykonuje w dowolnej formie prezentację na temat profilaktyki uzależnień</text:span></text:p>
              </text:list-item>
            </text:list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 table:number-columns-repeated="2"/>
        <table:table-row table:style-name="Tabela11.1">
          <table:table-cell table:style-name="Tabela11.A1" table:number-rows-spanned="2" office:value-type="string">
            <text:p text:style-name="P60"/>
            <text:p text:style-name="P62"><text:span text:style-name="T4">Dział</text:span></text:p>
          </table:table-cell>
          <table:table-cell table:style-name="Tabela11.A1" table:number-rows-spanned="2" office:value-type="string">
            <text:p text:style-name="P60"/>
            <text:p text:style-name="P66"><text:span text:style-name="T4">Temat</text:span></text:p>
          </table:table-cell>
          <table:table-cell table:style-name="Tabela11.C1" table:number-columns-spanned="2" office:value-type="string">
            <text:p text:style-name="P68"><text:span text:style-name="T4">Poziom wymagań</text:span></text:p>
          </table:table-cell>
          <table:covered-table-cell/>
        </table:table-row>
        <table:table-row table:style-name="Tabela11.2">
          <table:covered-table-cell/>
          <table:covered-table-cell/>
          <table:table-cell table:style-name="Tabela11.A1" office:value-type="string">
            <text:p text:style-name="P69"><text:span text:style-name="T4">oc</text:span><text:soft-page-break/><text:span text:style-name="T4">ena dopuszczająca</text:span></text:p>
          </table:table-cell>
          <table:table-cell table:style-name="Tabela11.A1" table:number-columns-spanned="2" office:value-type="string">
            <text:p text:style-name="P70"><text:span text:style-name="T4">ocena dostateczna</text:span></text:p>
          </table:table-cell>
          <table:covered-table-cell/>
          <table:table-cell table:style-name="Tabela11.A1" office:value-type="string">
            <text:p text:style-name="P71"><text:span text:style-name="T4">ocena dobra</text:span></text:p>
          </table:table-cell>
          <table:table-cell table:style-name="Tabela11.A1" office:value-type="string">
            <text:p text:style-name="P72"><text:span text:style-name="T4">ocena bardzo </text:span><text:soft-page-break/><text:span text:style-name="T4">dobra</text:span></text:p>
          </table:table-cell>
          <table:table-cell table:style-name="Tabela11.A1" table:number-columns-spanned="0" office:value-type="string">
            <text:p text:style-name="P73"><text:span text:style-name="T4">ocena celująca</text:span></text:p>
          </table:table-cell>
        </table:table-row>
        <table:table-row table:style-name="Tabela11.3">
          <table:table-cell table:style-name="Tabela11.A3" table:number-rows-spanned="4" office:value-type="string">
            <text:p text:style-name="P59"/>
            <text:p text:style-name="P591"><text:span text:style-name="T4">VIII. Narządy zmysłów</text:span></text:p>
          </table:table-cell>
          <table:table-cell table:style-name="Tabela11.B3" office:value-type="string">
            <text:p text:style-name="P592"><text:span text:style-name="T10">32. Budowa i działanie narządu wzroku</text:span></text:p>
          </table:table-cell>
          <table:table-cell table:style-name="Tabela11.B3" office:value-type="string">
            <text:list xml:id="list8110708393421863887" text:style-name="WWNum61">
              <text:list-item>
                <text:p text:style-name="P593"><text:span text:style-name="T10">omawia znaczenie zmysłów w życiu człowieka</text:span></text:p>
              </text:list-item>
              <text:list-item>
                <text:p text:style-name="P594"><text:span text:style-name="T10">rozróżnia w narządzie wzroku a</text:span><text:soft-page-break/><text:span text:style-name="T10">parat ochronny oka i gałkę oczną</text:span></text:p>
              </text:list-item>
              <text:list-item>
                <text:p text:style-name="P595"><text:span text:style-name="T10">wymienia elementy wchodzące w skład aparatu ochronnego oka</text:span></text:p>
              </text:list-item>
              <text:list-item>
                <text:p text:style-name="P597"><text:soft-page-break/><text:span text:style-name="T10">rozpoznaje na ilustracji elementy budowy oka</text:span></text:p>
              </text:list-item>
            </text:list>
          </table:table-cell>
          <table:table-cell table:style-name="Tabela11.B3" table:number-columns-spanned="2" office:value-type="string">
            <text:list xml:id="list34443879" text:continue-numbering="true" text:style-name="WWNum61">
              <text:list-item>
                <text:p text:style-name="P598"><text:span text:style-name="T10">opisuje funkcje elementów aparatu ochronnego oka</text:span></text:p>
              </text:list-item>
              <text:list-item>
                <text:p text:style-name="P348"><text:span text:style-name="T10">wyjaśnia pojęcie </text:span><text:span text:style-name="T6">akomodacja oka</text:span></text:p>
              </text:list-item>
              <text:list-item>
                <text:p text:style-name="P493"><text:span text:style-name="T10">omawia znaczenie adaptacji oka</text:span></text:p>
              </text:list-item>
              <text:list-item>
                <text:p text:style-name="P600"><text:span text:style-name="T10">omawia funkcje elementów budowy oka</text:span></text:p>
              </text:list-item>
            </text:list>
          </table:table-cell>
          <table:covered-table-cell/>
          <table:table-cell table:style-name="Tabela11.B3" office:value-type="string">
            <text:list xml:id="list34441175" text:continue-numbering="true" text:style-name="WWNum61">
              <text:list-item>
                <text:p text:style-name="P458"><text:span text:style-name="T10">określa funkcję aparatu ochronnego oka</text:span></text:p>
              </text:list-item>
              <text:list-item>
                <text:p text:style-name="P301"><text:span text:style-name="T10">wykazuje związek budowy elementów oka z pełnionymi przez nie funkcjami</text:span></text:p>
              </text:list-item>
              <text:list-item>
                <text:p text:style-name="P602"><text:span text:style-name="T10">opisuje drogę światła w oku</text:span></text:p>
              </text:list-item>
              <text:list-item>
                <text:p text:style-name="P119"><text:span text:style-name="T10">wskazuje lokalizację receptorów wzroku</text:span></text:p>
              </text:list-item>
              <text:list-item>
                <text:p text:style-name="P461"><text:span text:style-name="T10">ilustruje w formie prostego rysunku drogę światła w oku i powstawanie obrazu na siatkówce</text:span></text:p>
              </text:list-item>
            </text:list>
          </table:table-cell>
          <table:table-cell table:style-name="Tabela11.B3" office:value-type="string">
            <text:list xml:id="list34459610" text:continue-numbering="true" text:style-name="WWNum61">
              <text:list-item>
                <text:p text:style-name="P603"><text:span text:style-name="T10">omawia powstawanie obrazu na siatkówce</text:span></text:p>
              </text:list-item>
              <text:list-item>
                <text:p text:style-name="P317"><text:span text:style-name="T10">planuje i przeprowadza doświadczenie wykazujące reakcję tęczówki na światło o różnym natężeniu</text:span></text:p>
              </text:list-item>
              <text:list-item>
                <text:p text:style-name="P193"><text:span text:style-name="T10">ilustruje za pomocą prostego rysunku drogę światła w oku i powstawanie obrazu na siatkówce oraz wyjaśnia rolę soczewki w tym procesie</text:span></text:p>
              </text:list-item>
            </text:list>
          </table:table-cell>
          <table:table-cell table:style-name="Tabela11.B3" table:number-columns-spanned="0" office:value-type="string">
            <text:list xml:id="list34444506" text:continue-numbering="true" text:style-name="WWNum61">
              <text:list-item>
                <text:p text:style-name="P188"><text:span text:style-name="T10">przeprowadza doświadczenie wykazujące obecność tarczy nerwu wzrokowego w oku</text:span></text:p>
              </text:list-item>
              <text:list-item>
                <text:p text:style-name="P193"><text:span text:style-name="T10">ilustruje za pomocą prostego rysunku drogę światła w oku oraz tłumaczy powstawanie i odbieranie wrażeń wzrokowych, używając odpowiedniej terminologii</text:span></text:p>
              </text:list-item>
            </text:list>
          </table:table-cell>
        </table:table-row>
        <table:table-row table:style-name="Tabela11.3">
          <table:covered-table-cell/>
          <table:table-cell table:style-name="Tabela11.B3" office:value-type="string">
            <text:p text:style-name="P592"><text:span text:style-name="T10">33. Ucho – narząd słuchu i równowagi</text:span></text:p>
          </table:table-cell>
          <table:table-cell table:style-name="Tabela11.B3" office:value-type="string">
            <text:list xml:id="list34434285" text:continue-numbering="true" text:style-name="WWNum61">
              <text:list-item>
                <text:p text:style-name="P597"><text:span text:style-name="T10">rozpoznaje na i</text:span><text:soft-page-break/><text:span text:style-name="T10">lustracji elementy budowy ucha</text:span></text:p>
              </text:list-item>
              <text:list-item>
                <text:p text:style-name="P517"><text:span text:style-name="T10">wyróżnia ucho zewnętrzne, środkowe i wewnętrzne</text:span></text:p>
              </text:list-item>
            </text:list>
          </table:table-cell>
          <table:table-cell table:style-name="Tabela11.B3" table:number-columns-spanned="2" office:value-type="string">
            <text:list xml:id="list8977002777622593053" text:style-name="WWNum60">
              <text:list-item>
                <text:p text:style-name="P601"><text:span text:style-name="T10">wskazuje na ilustracji położenie narządu równowagi</text:span></text:p>
              </text:list-item>
              <text:list-item>
                <text:p text:style-name="P318"><text:span text:style-name="T10">wymienia funkcje poszczególnych elementów ucha</text:span></text:p>
              </text:list-item>
            </text:list>
          </table:table-cell>
          <table:covered-table-cell/>
          <table:table-cell table:style-name="Tabela11.B3" office:value-type="string">
            <text:list xml:id="list4766623215698669423" text:style-name="WWNum59">
              <text:list-item>
                <text:p text:style-name="P322"><text:span text:style-name="T10">charakteryzuje funkcje poszczególnych elementów ucha</text:span></text:p>
              </text:list-item>
              <text:list-item>
                <text:p text:style-name="P605"><text:span text:style-name="T10">omawia funkcje ucha zewnętrznego, środkowego i wewnętrznego</text:span></text:p>
              </text:list-item>
            </text:list>
          </table:table-cell>
          <table:table-cell table:style-name="Tabela11.B3" office:value-type="string">
            <text:list xml:id="list5412558120963956167" text:style-name="WWNum58">
              <text:list-item>
                <text:p text:style-name="P606"><text:span text:style-name="T10">wyjaśnia mechanizm odbierania i rozpoznawania dźwięków</text:span></text:p>
              </text:list-item>
              <text:list-item>
                <text:p text:style-name="P607"><text:span text:style-name="T10">wskazuje lokalizację receptorów słuchu i równowagi w uchu</text:span></text:p>
              </text:list-item>
              <text:list-item>
                <text:p text:style-name="P433"><text:span text:style-name="T10">wyjaśnia zasadę działania narządu równowagi</text:span></text:p>
              </text:list-item>
            </text:list>
          </table:table-cell>
          <table:table-cell table:style-name="Tabela11.B3" table:number-columns-spanned="0" office:value-type="string">
            <text:list xml:id="list7327289329074256127" text:style-name="WWNum57">
              <text:list-item>
                <text:p text:style-name="P608"><text:span text:style-name="T10">analizuje przebieg bodźca słuchowego, uwzględniając przetwarzanie fal dźwiękowych na impulsy nerwowe</text:span></text:p>
              </text:list-item>
            </text:list>
          </table:table-cell>
        </table:table-row>
        <table:table-row table:style-name="Tabela11.5">
          <table:covered-table-cell/>
          <table:table-cell table:style-name="Tabela11.C1" office:value-type="string">
            <text:p text:style-name="P421"><text:span text:style-name="T10">34. Higiena oka i ucha</text:span></text:p>
          </table:table-cell>
          <table:table-cell table:style-name="Tabela11.C1" office:value-type="string">
            <text:list xml:id="list5327680750594177757" text:style-name="WWNum56">
              <text:list-item>
                <text:p text:style-name="P109"><text:span text:style-name="T10">wymienia wady wzroku</text:span></text:p>
              </text:list-item>
              <text:list-item>
                <text:p text:style-name="P50"><text:span text:style-name="T10">omawia zasady higieny oczu</text:span></text:p>
              </text:list-item>
              <text:list-item>
                <text:p text:style-name="P609"><text:span text:style-name="T10">wymienia choroby oczu i uszu</text:span></text:p>
              </text:list-item>
            </text:list>
          </table:table-cell>
          <table:table-cell table:style-name="Tabela11.C1" table:number-columns-spanned="2" office:value-type="string">
            <text:list xml:id="list2778017277466455711" text:style-name="WWNum55">
              <text:list-item>
                <text:p text:style-name="P490"><text:span text:style-name="T10">rozpoznaje na ilustracji krótkowzroczność i dalekowzroczność</text:span></text:p>
              </text:list-item>
              <text:list-item>
                <text:p text:style-name="P495"><text:span text:style-name="T10">definiuje hałas jako czynnik powodujący głuchotę</text:span></text:p>
              </text:list-item>
              <text:list-item>
                <text:p text:style-name="P208"><text:span text:style-name="T10">omawia przyczyny powstawania wad wzroku</text:span></text:p>
              </text:list-item>
            </text:list>
          </table:table-cell>
          <table:covered-table-cell/>
          <table:table-cell table:style-name="Tabela11.C1" office:value-type="string">
            <text:list xml:id="list916410751064215979" text:style-name="WWNum54">
              <text:list-item>
                <text:p text:style-name="P112"><text:span text:style-name="T10">charakteryzuje wady wzroku</text:span></text:p>
              </text:list-item>
              <text:list-item>
                <text:p text:style-name="P610"><text:span text:style-name="T10">wyjaśnia, na czym polegają daltonizm i astygmatyzm</text:span></text:p>
              </text:list-item>
              <text:list-item>
                <text:p text:style-name="P37"><text:span text:style-name="T10">charakteryzuje choroby</text:span><text:span text:style-name="T21"> </text:span><text:span text:style-name="T10">oczu</text:span></text:p>
              </text:list-item>
              <text:list-item>
                <text:p text:style-name="P203"><text:span text:style-name="T10">omawia sposób korygowania wad wzroku</text:span></text:p>
              </text:list-item>
            </text:list>
          </table:table-cell>
          <table:table-cell table:style-name="Tabela11.C1" office:value-type="string">
            <text:list xml:id="list3720176910155785043" text:style-name="WWNum53">
              <text:list-item>
                <text:p text:style-name="P351"><text:span text:style-name="T10">rozróżnia rodzaje soczewek korygujących wady wzroku</text:span></text:p>
              </text:list-item>
              <text:list-item>
                <text:p text:style-name="P611"><text:span text:style-name="T10">analizuje, w jaki sposób nadmierny hałas może spowodować uszkodzenie słuchu</text:span></text:p>
              </text:list-item>
            </text:list>
          </table:table-cell>
          <table:table-cell table:style-name="Tabela11.C1" table:number-columns-spanned="0" office:value-type="string">
            <text:list xml:id="list8453105605482500133" text:style-name="WWNum52">
              <text:list-item>
                <text:p text:style-name="P447"><text:span text:style-name="T10">wyszukuje informacje na temat źródeł hałasu w swoim miejscu zamieszkania</text:span></text:p>
              </text:list-item>
              <text:list-item>
                <text:p text:style-name="P612"><text:span text:style-name="T10">analizuje źródła hałasu w najbliższym otoczeniu i wskazuje na sposoby jego ograniczenia</text:span></text:p>
              </text:list-item>
            </text:list>
          </table:table-cell>
        </table:table-row>
        <table:table-row table:style-name="Tabela11.6">
          <table:covered-table-cell/>
          <table:table-cell table:style-name="Tabela11.B6" office:value-type="string">
            <text:p text:style-name="P613"><text:span text:style-name="T10">35. Zmysły powonienia, smaku i dotyku</text:span></text:p>
          </table:table-cell>
          <table:table-cell table:style-name="Tabela11.C1" office:value-type="string">
            <text:list xml:id="list4479597208590460453" text:style-name="WWNum51">
              <text:list-item>
                <text:p text:style-name="P373"><text:span text:style-name="T10">przedstawia rolę zmysłów pow</text:span><text:soft-page-break/><text:span text:style-name="T10">onienia, smaku i dotyku</text:span></text:p>
              </text:list-item>
              <text:list-item>
                <text:p text:style-name="P164"><text:span text:style-name="T10">wskazuje rozmieszczenie receptorów powonienia, </text:span><text:soft-page-break/><text:span text:style-name="T10">smaku i dotyku</text:span></text:p>
              </text:list-item>
              <text:list-item>
                <text:p text:style-name="P614"><text:span text:style-name="T10">wymienia podstawowe smaki</text:span></text:p>
              </text:list-item>
              <text:list-item>
                <text:p text:style-name="P615"><text:span text:style-name="T10">wymienia bodźce odbierane przez receptor</text:span><text:soft-page-break/><text:span text:style-name="T10">y skóry</text:span></text:p>
              </text:list-item>
              <text:list-item>
                <text:p text:style-name="P616"><text:span text:style-name="T10">omawia rolę węchu w ocenie pokarmów</text:span></text:p>
              </text:list-item>
            </text:list>
          </table:table-cell>
          <table:table-cell table:style-name="Tabela11.C1" table:number-columns-spanned="2" office:value-type="string">
            <text:list xml:id="list7715447040403555782" text:style-name="WWNum50">
              <text:list-item>
                <text:p text:style-name="P617"><text:span text:style-name="T10">wymienia rodzaje kubków smakowych</text:span></text:p>
              </text:list-item>
              <text:list-item>
                <text:p text:style-name="P548"><text:span text:style-name="T10">omawia doświadczenie dotyczące rozmieszczenia kubków smakowych na języku</text:span></text:p>
              </text:list-item>
            </text:list>
          </table:table-cell>
          <table:covered-table-cell/>
          <table:table-cell table:style-name="Tabela11.C1" office:value-type="string">
            <text:list xml:id="list6099004276973115721" text:style-name="WWNum49">
              <text:list-item>
                <text:p text:style-name="P618"><text:span text:style-name="T10">wskazuje położenie kubków smakowych na języku</text:span></text:p>
              </text:list-item>
              <text:list-item>
                <text:p text:style-name="P619"><text:span text:style-name="T10">z niewielką pomocą nauczyciela wykonuje doświadczenie dotyczące rozmieszczenia kubków smakowych na języku</text:span></text:p>
              </text:list-item>
            </text:list>
          </table:table-cell>
          <table:table-cell table:style-name="Tabela11.C1" office:value-type="string">
            <text:list xml:id="list8084291699556210886" text:style-name="WWNum48">
              <text:list-item>
                <text:p text:style-name="P621"><text:span text:style-name="T10">uzasadnia, że skóra jest narządem dotyku</text:span></text:p>
              </text:list-item>
              <text:list-item>
                <text:p text:style-name="P360"><text:span text:style-name="T10">analizuje znaczenie wolnych zakończeń nerwowych w skórze</text:span></text:p>
              </text:list-item>
              <text:list-item>
                <text:p text:style-name="P524"><text:span text:style-name="T10">wykonuje na podstawie opisu doświadczenie dotyczące rozmieszczenia kubków smakowych na języku</text:span></text:p>
              </text:list-item>
            </text:list>
          </table:table-cell>
          <table:table-cell table:style-name="Tabela11.C1" table:number-columns-spanned="0" office:value-type="string">
            <text:list xml:id="list8157175936173046228" text:style-name="WWNum47">
              <text:list-item>
                <text:p text:style-name="P620"><text:span text:style-name="T10">planuje i wykonuje doświadczenie dotyczące rozmieszczenia kubków smakowych na języku</text:span></text:p>
              </text:list-item>
            </text:list>
          </table:table-cell>
        </table:table-row>
        <table:table-row table:style-name="Tabela11.7">
          <table:table-cell table:style-name="Tabela11.B6" table:number-rows-spanned="3" office:value-type="string">
            <text:p text:style-name="P623"><text:span text:style-name="T4">IX. </text:span><text:span text:style-name="T7">R</text:span><text:span text:style-name="T4">ozmnażanie i rozwó</text:span><text:soft-page-break/><text:span text:style-name="T4">j człowieka</text:span></text:p>
          </table:table-cell>
          <table:table-cell table:style-name="Tabela11.C1" office:value-type="string">
            <text:p text:style-name="P625"><text:span text:style-name="T10">36. Męski układ rozrodczy</text:span></text:p>
          </table:table-cell>
          <table:table-cell table:style-name="Tabela11.C1" office:value-type="string">
            <text:list xml:id="list8722612705793053096" text:style-name="WWNum46">
              <text:list-item>
                <text:p text:style-name="P626"><text:span text:style-name="T10">wymienia męskie narz</text:span><text:soft-page-break/><text:span text:style-name="T10">ądy rozrodcze</text:span></text:p>
              </text:list-item>
              <text:list-item>
                <text:p text:style-name="P627"><text:span text:style-name="T10">wskazuje na ilustracji męskie narządy rozrodcze</text:span></text:p>
              </text:list-item>
              <text:list-item>
                <text:p text:style-name="P555"><text:span text:style-name="T10">wymienia męskie cechy płciow</text:span><text:soft-page-break/><text:span text:style-name="T10">e</text:span></text:p>
              </text:list-item>
            </text:list>
          </table:table-cell>
          <table:table-cell table:style-name="Tabela11.C1" table:number-columns-spanned="2" office:value-type="string">
            <text:list xml:id="list5021886426779396037" text:style-name="WWNum45">
              <text:list-item>
                <text:p text:style-name="P629"><text:span text:style-name="T10">omawia budowę plemnika i wykonuje jego schematyczny rysunek</text:span></text:p>
              </text:list-item>
              <text:list-item>
                <text:p text:style-name="P631"><text:span text:style-name="T10">omawia proces powstawania nasienia</text:span></text:p>
              </text:list-item>
              <text:list-item>
                <text:p text:style-name="P28"><text:span text:style-name="T10">określa funkcję testosteronu</text:span></text:p>
              </text:list-item>
              <text:list-item>
                <text:p text:style-name="P498"><text:span text:style-name="T10">wymienia funkcje męskiego układu rozrodczego</text:span></text:p>
              </text:list-item>
            </text:list>
          </table:table-cell>
          <table:covered-table-cell/>
          <table:table-cell table:style-name="Tabela11.C1" office:value-type="string">
            <text:list xml:id="list4444137374940222845" text:style-name="WWNum44">
              <text:list-item>
                <text:p text:style-name="P323"><text:span text:style-name="T10">opisuje funkcje poszczególnych elementów męskiego układu rozrodczego</text:span></text:p>
              </text:list-item>
            </text:list>
          </table:table-cell>
          <table:table-cell table:style-name="Tabela11.C1" office:value-type="string">
            <text:list xml:id="list7453018170358859171" text:style-name="WWNum43">
              <text:list-item>
                <text:p text:style-name="P633"><text:span text:style-name="T10">uzasadnia, że główka plemnika jest właściwą gametą męską</text:span></text:p>
              </text:list-item>
              <text:list-item>
                <text:p text:style-name="P95"><text:span text:style-name="T10">wykazuje zależność między produkcją hormonów płciowych a zmianami zachodzącymi w ciele mężczyzny</text:span></text:p>
              </text:list-item>
            </text:list>
          </table:table-cell>
          <table:table-cell table:style-name="Tabela11.C1" table:number-columns-spanned="0" office:value-type="string">
            <text:list xml:id="list4331153519532894187" text:style-name="WWNum42">
              <text:list-item>
                <text:p text:style-name="P635"><text:span text:style-name="T10">wyjaśnia wspólną funkcjonalność prącia jako narządu wydalania i narządu rozrodczego</text:span></text:p>
              </text:list-item>
            </text:list>
          </table:table-cell>
        </table:table-row>
        <table:table-row table:style-name="Tabela11.7">
          <table:covered-table-cell/>
          <table:table-cell table:style-name="Tabela11.C1" office:value-type="string">
            <text:p text:style-name="P625"><text:span text:style-name="T10">37. Żeński układ rozrodczy</text:span></text:p>
          </table:table-cell>
          <table:table-cell table:style-name="Tabela11.C1" office:value-type="string">
            <text:list xml:id="list34452722" text:continue-list="list8722612705793053096" text:style-name="WWNum46">
              <text:list-item>
                <text:p text:style-name="P172"><text:span text:style-name="T10">wymienia żeńskie narządy rozrodcze</text:span></text:p>
              </text:list-item>
              <text:list-item>
                <text:p text:style-name="P632"><text:span text:style-name="T10">wskazuje na ilustracji żeńskie narządy </text:span><text:soft-page-break/><text:span text:style-name="T10">rozrodcze</text:span></text:p>
              </text:list-item>
              <text:list-item>
                <text:p text:style-name="P626"><text:span text:style-name="T10">wymienia żeńskie cechy płciowe</text:span></text:p>
              </text:list-item>
            </text:list>
          </table:table-cell>
          <table:table-cell table:style-name="Tabela11.C1" table:number-columns-spanned="2" office:value-type="string">
            <text:list xml:id="list34462711" text:continue-list="list5021886426779396037" text:style-name="WWNum45">
              <text:list-item>
                <text:p text:style-name="P629"><text:span text:style-name="T10">opisuje funkcje żeńskiego układu rozrodczego</text:span></text:p>
              </text:list-item>
            </text:list>
          </table:table-cell>
          <table:covered-table-cell/>
          <table:table-cell table:style-name="Tabela11.C1" office:value-type="string">
            <text:list xml:id="list34462401" text:continue-numbering="true" text:style-name="WWNum45">
              <text:list-item>
                <text:p text:style-name="P564"><text:span text:style-name="T10">charakteryzuje pierwszo-, drugo- i trzeciorzędowe żeńskie cechy płciowe</text:span></text:p>
              </text:list-item>
              <text:list-item>
                <text:p text:style-name="P324"><text:span text:style-name="T10">opisuje funkcje wewnętrznych narządów rozrodczych</text:span></text:p>
              </text:list-item>
            </text:list>
          </table:table-cell>
          <table:table-cell table:style-name="Tabela11.C1" office:value-type="string">
            <text:list xml:id="list34435078" text:continue-list="list7453018170358859171" text:style-name="WWNum43">
              <text:list-item>
                <text:p text:style-name="P633"><text:span text:style-name="T10">wykazuje związek budowy komórki jajowej z pełnioną przez nią funkcją</text:span></text:p>
              </text:list-item>
            </text:list>
          </table:table-cell>
          <table:table-cell table:style-name="Tabela11.C1" table:number-columns-spanned="0" office:value-type="string">
            <text:list xml:id="list34436028" text:continue-numbering="true" text:style-name="WWNum43">
              <text:list-item>
                <text:p text:style-name="P622"><text:span text:style-name="T10">analizuje podobieństwa i różnice w budowie</text:span></text:p>
              </text:list-item>
            </text:list>
            <text:p text:style-name="P636"><text:span text:style-name="T10">męskich i żeńskich układów narządów: rozrodczego i wydalniczego</text:span></text:p>
          </table:table-cell>
        </table:table-row>
        <table:table-row table:style-name="Tabela11.7">
          <table:covered-table-cell/>
          <table:table-cell table:style-name="Tabela11.B9" office:value-type="string">
            <text:p text:style-name="P625"><text:span text:style-name="T10">38. Funkcjonowanie żeńskiego układu rozrodczego</text:span></text:p>
          </table:table-cell>
          <table:table-cell table:style-name="Tabela11.B9" office:value-type="string">
            <text:list xml:id="list34436281" text:continue-list="list34452722" text:style-name="WWNum46">
              <text:list-item>
                <text:p text:style-name="P637"><text:span text:style-name="T10">wymienia żeńskie hormony płciowe</text:span></text:p>
              </text:list-item>
              <text:list-item>
                <text:p text:style-name="P626"><text:span text:style-name="T10">wy</text:span><text:soft-page-break/><text:span text:style-name="T10">mienia kolejne fazy cyklu miesiączkowego</text:span></text:p>
              </text:list-item>
            </text:list>
          </table:table-cell>
          <table:table-cell table:style-name="Tabela11.B9" table:number-columns-spanned="2" office:value-type="string">
            <text:list xml:id="list34441558" text:continue-numbering="true" text:style-name="WWNum46">
              <text:list-item>
                <text:p text:style-name="P220"><text:span text:style-name="T10">wskazuje w cyklu miesiączkowym dni płodne i niepłodne</text:span></text:p>
              </text:list-item>
              <text:list-item>
                <text:p text:style-name="P630"><text:span text:style-name="T10">definiuje jajnik jako miejsce powstawania komórki jajowej</text:span></text:p>
              </text:list-item>
            </text:list>
          </table:table-cell>
          <table:covered-table-cell/>
          <table:table-cell table:style-name="Tabela11.B9" office:value-type="string">
            <text:list xml:id="list34443503" text:continue-list="list4444137374940222845" text:style-name="WWNum44">
              <text:list-item>
                <text:p text:style-name="P323"><text:span text:style-name="T10">interpretuje ilustracje przebiegu cyklu miesiączkowego</text:span></text:p>
              </text:list-item>
            </text:list>
          </table:table-cell>
          <table:table-cell table:style-name="Tabela11.B9" office:value-type="string">
            <text:list xml:id="list34456900" text:continue-numbering="true" text:style-name="WWNum44">
              <text:list-item>
                <text:p text:style-name="P352"><text:span text:style-name="T10">omawia zmiany hormonalne i zmiany w macicy zachodzące w trakcie cyklu miesiączkowego</text:span></text:p>
              </text:list-item>
              <text:list-item>
                <text:p text:style-name="P634"><text:span text:style-name="T10">analizuje rolę ciałka żółtego</text:span></text:p>
              </text:list-item>
            </text:list>
          </table:table-cell>
          <table:table-cell table:style-name="Tabela11.B9" table:number-columns-spanned="0" office:value-type="string">
            <text:list xml:id="list34452631" text:continue-numbering="true" text:style-name="WWNum44">
              <text:list-item>
                <text:p text:style-name="P638"><text:span text:style-name="T10">wyznacza dni płodne i niepłodne u kobiet w różnych dniach cyklu miesiączkowego i z różną długością cyklu</text:span></text:p>
              </text:list-item>
            </text:list>
          </table:table-cell>
        </table:table-row>
      </table:table>
      <text:p text:style-name="P11"/>
      <text:p text:style-name="P4"/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 table:number-columns-repeated="2"/>
        <table:table-row table:style-name="Tabela12.1">
          <table:table-cell table:style-name="Tabela12.A1" table:number-rows-spanned="2" office:value-type="string">
            <text:p text:style-name="P60"/>
            <text:p text:style-name="P62"><text:span text:style-name="T4">Dział</text:span></text:p>
            <text:p text:style-name="P64"/>
          </table:table-cell>
          <table:table-cell table:style-name="Tabela12.A1" table:number-rows-spanned="2" office:value-type="string">
            <text:p text:style-name="P60"/>
            <text:p text:style-name="P66"><text:span text:style-name="T4">Temat</text:span></text:p>
          </table:table-cell>
          <table:table-cell table:style-name="Tabela12.C1" table:number-columns-spanned="2" office:value-type="string">
            <text:p text:style-name="P68"><text:span text:style-name="T4">Poziom wymagań</text:span></text:p>
          </table:table-cell>
          <table:covered-table-cell/>
        </table:table-row>
        <table:table-row table:style-name="Tabela12.2">
          <table:covered-table-cell/>
          <table:covered-table-cell/>
          <table:table-cell table:style-name="Tabela12.A1" office:value-type="string">
            <text:p text:style-name="P69"><text:span text:style-name="T4">ocena dopuszczająca</text:span></text:p>
          </table:table-cell>
          <table:table-cell table:style-name="Tabela12.A1" table:number-columns-spanned="2" office:value-type="string">
            <text:p text:style-name="P70"><text:span text:style-name="T4">ocena dostateczna</text:span></text:p>
          </table:table-cell>
          <table:covered-table-cell/>
          <table:table-cell table:style-name="Tabela12.A1" office:value-type="string">
            <text:p text:style-name="P71"><text:span text:style-name="T4">ocena dobra</text:span></text:p>
          </table:table-cell>
          <table:table-cell table:style-name="Tabela12.A1" office:value-type="string">
            <text:p text:style-name="P72"><text:span text:style-name="T4">ocena bardzo dobra</text:span></text:p>
          </table:table-cell>
          <table:table-cell table:style-name="Tabela12.A1" table:number-columns-spanned="0" office:value-type="string">
            <text:p text:style-name="P73"><text:span text:style-name="T4">ocena celująca</text:span></text:p>
          </table:table-cell>
        </table:table-row>
        <table:table-row table:style-name="Tabela12.3">
          <table:table-cell table:style-name="Tabela12.A3" table:number-rows-spanned="2" office:value-type="string">
            <text:p text:style-name="P65"><text:span text:style-name="T4">IX. </text:span><text:span text:style-name="T7">R</text:span><text:span text:style-name="T4">ozmnażanie i rozwój człowieka</text:span></text:p>
            <text:p text:style-name="P64"/>
            <text:p text:style-name="P1"/>
          </table:table-cell>
          <table:table-cell table:style-name="Tabela12.B3" office:value-type="string">
            <text:p text:style-name="P639"><text:span text:style-name="T10">39. Rozwój człowieka – od poczęcia do narodzin</text:span></text:p>
          </table:table-cell>
          <table:table-cell table:style-name="Tabela12.C1" office:value-type="string">
            <text:list xml:id="list2987047573871288068" text:style-name="WWNum31">
              <text:list-item>
                <text:p text:style-name="P641"><text:span text:style-name="T10">wymienia nazwy błon płodowy</text:span><text:soft-page-break/><text:span text:style-name="T10">ch</text:span></text:p>
              </text:list-item>
              <text:list-item>
                <text:p text:style-name="P642"><text:span text:style-name="T10">podaje długość trwania rozwoju płodowego</text:span></text:p>
              </text:list-item>
              <text:list-item>
                <text:p text:style-name="P643"><text:span text:style-name="T10">wymienia zmiany z</text:span><text:soft-page-break/><text:span text:style-name="T10">achodzące w organizmie kobiety podczas ciąży</text:span></text:p>
              </text:list-item>
            </text:list>
          </table:table-cell>
          <table:table-cell table:style-name="Tabela12.C1" table:number-columns-spanned="2" office:value-type="string">
            <text:list xml:id="list3614599250503420857" text:style-name="WWNum30">
              <text:list-item>
                <text:p text:style-name="P645"><text:span text:style-name="T10">porządkuje etapy rozwoju zarodka od zapłodnienia do zagnieżdżenia</text:span></text:p>
              </text:list-item>
              <text:list-item>
                <text:p text:style-name="P38"><text:span text:style-name="T10">wyjaśnia znaczenie pojęcia </text:span><text:span text:style-name="T6">zapłodnienie</text:span></text:p>
              </text:list-item>
              <text:list-item>
                <text:p text:style-name="P646"><text:span text:style-name="T10">omawia zasady higieny zalecane dla kobiet ciężarnych</text:span></text:p>
              </text:list-item>
              <text:list-item>
                <text:p text:style-name="P38"><text:span text:style-name="T10">podaje czas trwania ciąży</text:span></text:p>
              </text:list-item>
              <text:list-item>
                <text:p text:style-name="P218"><text:span text:style-name="T10">omawia wpływ różnych czynników na prawidłowy rozwój zarodka i płodu</text:span></text:p>
              </text:list-item>
            </text:list>
          </table:table-cell>
          <table:covered-table-cell/>
          <table:table-cell table:style-name="Tabela12.C1" office:value-type="string">
            <text:list xml:id="list1299789262686741520" text:style-name="WWNum29">
              <text:list-item>
                <text:p text:style-name="P596"><text:span text:style-name="T10">charakteryzuje funkcje błon płodowych</text:span></text:p>
              </text:list-item>
              <text:list-item>
                <text:p text:style-name="P88"><text:span text:style-name="T10">charakteryzuje okres rozwoju płodowego</text:span></text:p>
              </text:list-item>
              <text:list-item>
                <text:p text:style-name="P361"><text:span text:style-name="T10">wyjaśnia przyczyny zmian zachodzących w organizmie kobiety podczas ciąży</text:span></text:p>
              </text:list-item>
              <text:list-item>
                <text:p text:style-name="P46"><text:span text:style-name="T10">charakteryzuje etapy porodu</text:span></text:p>
              </text:list-item>
            </text:list>
          </table:table-cell>
          <table:table-cell table:style-name="Tabela12.C1" office:value-type="string">
            <text:list xml:id="list148408715531453198" text:style-name="WWNum28">
              <text:list-item>
                <text:p text:style-name="P113"><text:span text:style-name="T10">analizuje funkcje łożyska</text:span></text:p>
              </text:list-item>
              <text:list-item>
                <text:p text:style-name="P350"><text:span text:style-name="T10">uzasadnia konieczność przestrzegania zasad higieny przez kobiety w ciąży</text:span></text:p>
              </text:list-item>
              <text:list-item>
                <text:p text:style-name="P640"><text:span text:style-name="T10">omawia mechanizm powstawania ciąży pojedynczej i mnogiej</text:span></text:p>
              </text:list-item>
            </text:list>
          </table:table-cell>
          <table:table-cell table:style-name="Tabela12.C1" table:number-columns-spanned="0" office:value-type="string">
            <text:list xml:id="list7530889647398045528" text:style-name="WWNum27">
              <text:list-item>
                <text:p text:style-name="P647"><text:span text:style-name="T10">wyszukuje w różnych źródłach informacje na temat rozwoju prenatalnego</text:span></text:p>
              </text:list-item>
            </text:list>
          </table:table-cell>
        </table:table-row>
        <table:table-row table:style-name="Tabela12.4">
          <table:covered-table-cell/>
          <table:table-cell table:style-name="Tabela12.B4" office:value-type="string">
            <text:p text:style-name="P648"><text:span text:style-name="T10">40. Rozwój człowieka – od narodzin do starości</text:span></text:p>
          </table:table-cell>
          <table:table-cell table:style-name="Tabela12.C4" office:value-type="string">
            <text:list xml:id="list1788247399316441317" text:style-name="WWNum26">
              <text:list-item>
                <text:p text:style-name="P649"><text:span text:style-name="T10">wymienia etapy </text:span><text:soft-page-break/><text:span text:style-name="T10">życia człowieka</text:span></text:p>
              </text:list-item>
              <text:list-item>
                <text:p text:style-name="P47"><text:span text:style-name="T10">wymienia rodzaje dojrzałości człowieka</text:span></text:p>
              </text:list-item>
            </text:list>
          </table:table-cell>
          <table:table-cell table:style-name="Tabela12.C4" table:number-columns-spanned="2" office:value-type="string">
            <text:list xml:id="list5815720833440006829" text:style-name="WWNum25">
              <text:list-item>
                <text:p text:style-name="P477"><text:span text:style-name="T10">określa zmiany rozwojowe u swoich rówieśników</text:span></text:p>
              </text:list-item>
              <text:list-item>
                <text:p text:style-name="P379"><text:span text:style-name="T10">opisuje objawy starzenia się organizmu</text:span></text:p>
              </text:list-item>
              <text:list-item>
                <text:p text:style-name="P500"><text:span text:style-name="T10">wymienia różnice w tempie dojrzewania dziewcząt i chłopców</text:span></text:p>
              </text:list-item>
            </text:list>
          </table:table-cell>
          <table:covered-table-cell/>
          <table:table-cell table:style-name="Tabela12.C4" office:value-type="string">
            <text:list xml:id="list2264654913468050363" text:style-name="WWNum24">
              <text:list-item>
                <text:p text:style-name="P650"><text:span text:style-name="T10">charakteryzuje wskazane okresy rozwojowe</text:span></text:p>
              </text:list-item>
              <text:list-item>
                <text:p text:style-name="P39"><text:span text:style-name="T10">przedstawia cechy oraz przebieg fizycznego, psychicznego i społecznego dojrzewania człowieka</text:span></text:p>
              </text:list-item>
            </text:list>
          </table:table-cell>
          <table:table-cell table:style-name="Tabela12.C4" office:value-type="string">
            <text:list xml:id="list2053863714325603505" text:style-name="WWNum23">
              <text:list-item>
                <text:p text:style-name="P651"><text:span text:style-name="T10">analizuje różnice między przekwitaniem a starością</text:span></text:p>
              </text:list-item>
              <text:list-item>
                <text:p text:style-name="P652"><text:span text:style-name="T10">przyporządkowuje okresom rozwojowym zmiany zachodzące w organizmie</text:span></text:p>
              </text:list-item>
            </text:list>
          </table:table-cell>
          <table:table-cell table:style-name="Tabela12.C4" table:number-columns-spanned="0" office:value-type="string">
            <text:list xml:id="list2468349846483544579" text:style-name="WWNum22">
              <text:list-item>
                <text:p text:style-name="P274"><text:span text:style-name="T10">tworzy w dowolnej formie prezentację na temat dojrzewania</text:span></text:p>
              </text:list-item>
              <text:list-item>
                <text:p text:style-name="P40"><text:span text:style-name="T10">tworzy portfolio ze zdjęciami swojej rodziny, której członkowie znajdują się w różnych okresach rozwoju</text:span></text:p>
              </text:list-item>
            </text:list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 table:number-columns-repeated="2"/>
        <table:table-row table:style-name="Tabela13.1">
          <table:table-cell table:style-name="Tabela13.A1" table:number-rows-spanned="2" office:value-type="string">
            <text:p text:style-name="P60"/>
            <text:p text:style-name="P62"><text:span text:style-name="T4">Dział</text:span></text:p>
          </table:table-cell>
          <table:table-cell table:style-name="Tabela13.A1" table:number-rows-spanned="2" office:value-type="string">
            <text:p text:style-name="P60"/>
            <text:p text:style-name="P66"><text:span text:style-name="T4">Temat</text:span></text:p>
          </table:table-cell>
          <table:table-cell table:style-name="Tabela13.C1" table:number-columns-spanned="2" office:value-type="string">
            <text:p text:style-name="P68"><text:span text:style-name="T4">Poziom wymagań</text:span></text:p>
          </table:table-cell>
          <table:covered-table-cell/>
        </table:table-row>
        <table:table-row table:style-name="Tabela13.2">
          <table:covered-table-cell/>
          <table:covered-table-cell/>
          <table:table-cell table:style-name="Tabela13.A1" office:value-type="string">
            <text:p text:style-name="P69"><text:span text:style-name="T4">ocena dopuszczająca</text:span></text:p>
          </table:table-cell>
          <table:table-cell table:style-name="Tabela13.A1" table:number-columns-spanned="2" office:value-type="string">
            <text:p text:style-name="P70"><text:span text:style-name="T4">ocena dostateczna</text:span></text:p>
          </table:table-cell>
          <table:covered-table-cell/>
          <table:table-cell table:style-name="Tabela13.A1" office:value-type="string">
            <text:p text:style-name="P71"><text:span text:style-name="T4">ocena dobra</text:span></text:p>
          </table:table-cell>
          <table:table-cell table:style-name="Tabela13.A1" office:value-type="string">
            <text:p text:style-name="P72"><text:span text:style-name="T4">ocena bardzo dobra</text:span></text:p>
          </table:table-cell>
          <table:table-cell table:style-name="Tabela13.A1" table:number-columns-spanned="0" office:value-type="string">
            <text:p text:style-name="P73"><text:span text:style-name="T4">ocena celująca</text:span></text:p>
          </table:table-cell>
        </table:table-row>
        <table:table-row table:style-name="Tabela13.3">
          <table:table-cell table:style-name="Tabela13.A3" office:value-type="string">
            <text:p text:style-name="P59"/>
            <text:p text:style-name="P653"><text:span text:style-name="T4">IX. </text:span><text:span text:style-name="T7">R</text:span><text:span text:style-name="T4">ozmnażanie i rozwój człowieka</text:span></text:p>
          </table:table-cell>
          <table:table-cell table:style-name="Tabela13.A3" office:value-type="string">
            <text:p text:style-name="P654"><text:span text:style-name="T10">41. Higiena i choroby układu rozrodczego</text:span></text:p>
          </table:table-cell>
          <table:table-cell table:style-name="Tabela13.C3" office:value-type="string">
            <text:list xml:id="list838677232398251817" text:style-name="WWNum21">
              <text:list-item>
                <text:p text:style-name="P644"><text:span text:style-name="T10">wymienia choroby układu rozrodczego</text:span></text:p>
              </text:list-item>
              <text:list-item>
                <text:p text:style-name="P380"><text:span text:style-name="T10">wymienia choroby przenoszone drogą płciow</text:span><text:soft-page-break/><text:span text:style-name="T10">ą</text:span></text:p>
              </text:list-item>
            </text:list>
            <text:p text:style-name="P655"><text:bookmark text:name="_GoBack"/></text:p>
          </table:table-cell>
          <table:table-cell table:style-name="Tabela13.D3" table:number-columns-spanned="2" office:value-type="string">
            <text:list xml:id="list8205840319271867157" text:style-name="WWNum20">
              <text:list-item>
                <text:p text:style-name="P656"><text:span text:style-name="T10">wskazuje kontakty płciowe jako potencjalne źródło zakażenia układu rozrodczego</text:span></text:p>
              </text:list-item>
              <text:list-item>
                <text:p text:style-name="P319"><text:span text:style-name="T10">przyporządkowuje chorobom źródła zakażenia</text:span></text:p>
              </text:list-item>
              <text:list-item>
                <text:p text:style-name="P657"><text:span text:style-name="T10">wyjaśnia różnicę między nosicielstwem HIV a chorobą AIDS</text:span></text:p>
              </text:list-item>
              <text:list-item>
                <text:p text:style-name="P658"><text:span text:style-name="T10">wymienia drogi zakażenia wirusami: </text:span><text:span text:style-name="T22">HIV, </text:span><text:span text:style-name="T23">HBV, </text:span><text:span text:style-name="T10">HCV i HPV</text:span></text:p>
              </text:list-item>
              <text:list-item>
                <text:p text:style-name="P365"><text:span text:style-name="T10">przedstawia podstawowe zasady profilaktyki chorób przenoszonych drogą płciową</text:span></text:p>
              </text:list-item>
            </text:list>
          </table:table-cell>
          <table:covered-table-cell/>
          <table:table-cell table:style-name="Tabela13.D3" office:value-type="string">
            <text:list xml:id="list4714453546718477859" text:style-name="WWNum19">
              <text:list-item>
                <text:p text:style-name="P120"><text:span text:style-name="T10">wyjaśnia konieczność regularnych wizyt u ginekologa</text:span></text:p>
              </text:list-item>
              <text:list-item>
                <text:p text:style-name="P659"><text:span text:style-name="T10">przyporządkowuje chorobom ich charakterystyczne objawy</text:span></text:p>
              </text:list-item>
              <text:list-item>
                <text:p text:style-name="P660"><text:span text:style-name="T10">omawia zasady profilaktyki chorób wywoływanych przez wirusy: </text:span><text:span text:style-name="T22">HIV, </text:span><text:span text:style-name="T23">HBV, </text:span><text:span text:style-name="T10">HCV i HPV</text:span></text:p>
              </text:list-item>
            </text:list>
          </table:table-cell>
          <table:table-cell table:style-name="Tabela13.D3" office:value-type="string">
            <text:list xml:id="list2389497514308258429" text:style-name="WWNum18">
              <text:list-item>
                <text:p text:style-name="P661"><text:span text:style-name="T10">wymienia ryzykowne zachowania seksualne, które mogą prowadzić do zakażenia HIV</text:span></text:p>
              </text:list-item>
              <text:list-item>
                <text:p text:style-name="P29"><text:span text:style-name="T10">przewiduje indywidualne i społeczne skutki zakażenia wirusami: HIV, HBV, HCV i HPV</text:span></text:p>
              </text:list-item>
            </text:list>
            <text:list xml:id="list2162440470665268111" text:style-name="WWNum17">
              <text:list-item>
                <text:p text:style-name="P407"><text:span text:style-name="T10">uzasadnia konieczność wykonywania badań kontrolnych jako sposobu wczesnego wykrywania raka piersi, raka szyjki macicy i raka prostaty</text:span></text:p>
              </text:list-item>
            </text:list>
          </table:table-cell>
          <table:table-cell table:style-name="Tabela13.D3" table:number-columns-spanned="0" office:value-type="string">
            <text:list xml:id="list7164670162855501875" text:style-name="WWNum16">
              <text:list-item>
                <text:p text:style-name="P528"><text:span text:style-name="T10">wyszukuje w różnych źródłach informacje na temat planowanych szczepień przeciwko wirusowi brodawczaka, wywołującemu raka szyjki macicy</text:span></text:p>
              </text:list-item>
            </text:list>
          </table:table-cell>
        </table:table-row>
        <table:table-row table:style-name="Tabela13.4">
          <table:table-cell table:style-name="Tabela13.A4" office:value-type="string">
            <text:p text:style-name="P59"/>
            <text:p text:style-name="P662"><text:span text:style-name="T4">X. </text:span><text:span text:style-name="T7">R</text:span><text:span text:style-name="T4">ównowaga wewnętrzna organizmu</text:span></text:p>
          </table:table-cell>
          <table:table-cell table:style-name="Tabela13.B4" office:value-type="string">
            <text:p text:style-name="P663"><text:span text:style-name="T10">42. Mechanizmy regulacyjne organizmu</text:span></text:p>
          </table:table-cell>
          <table:table-cell table:style-name="Tabela13.C4" office:value-type="string">
            <text:list xml:id="list3745956833743629756" text:style-name="WWNum15">
              <text:list-item>
                <text:p text:style-name="P664"><text:span text:style-name="T10">własnymi słowami wyjaśnia, na czym polega homeostaza</text:span></text:p>
              </text:list-item>
              <text:list-item>
                <text:p text:style-name="P412"><text:span text:style-name="T10">wyjaśnia </text:span><text:soft-page-break/><text:span text:style-name="T10">mechanizm termoregulacji u człowieka</text:span></text:p>
              </text:list-item>
              <text:list-item>
                <text:p text:style-name="P628"><text:span text:style-name="T10">wskazuje drogi wydalania w</text:span><text:soft-page-break/><text:span text:style-name="T10">ody z organizmu</text:span></text:p>
              </text:list-item>
            </text:list>
          </table:table-cell>
          <table:table-cell table:style-name="Tabela13.C4" table:number-columns-spanned="2" office:value-type="string">
            <text:list xml:id="list6117652413624951535" text:style-name="WWNum14">
              <text:list-item>
                <text:p text:style-name="P394"><text:span text:style-name="T10">wykazuje na podstawie wcześniej zdobytej wiedzy zależność działania układów pokarmowego i krwionośnego</text:span></text:p>
              </text:list-item>
              <text:list-item>
                <text:p text:style-name="P665"><text:span text:style-name="T10">opisuje, które układy narządów mają wpływ na regulację poziomu wody we krwi</text:span></text:p>
              </text:list-item>
            </text:list>
          </table:table-cell>
          <table:covered-table-cell/>
          <table:table-cell table:style-name="Tabela13.C4" office:value-type="string">
            <text:list xml:id="list5046029111491779671" text:style-name="WWNum13">
              <text:list-item>
                <text:p text:style-name="P480"><text:span text:style-name="T10">wyjaśnia, na czym polega homeostaza</text:span></text:p>
              </text:list-item>
              <text:list-item>
                <text:p text:style-name="P536"><text:span text:style-name="T10">na podstawie wcześniej zdobytej wiedzy wykazuje zależność działania układów: nerwowego, pokarmowego i krwionośnego</text:span></text:p>
              </text:list-item>
              <text:list-item>
                <text:p text:style-name="P246"><text:span text:style-name="T10">na podstawie wcześniej zdobytej wiedzy wyjaśnia mechanizm regulacji poziomu glukozy we krwi</text:span></text:p>
              </text:list-item>
            </text:list>
          </table:table-cell>
          <table:table-cell table:style-name="Tabela13.C4" office:value-type="string">
            <text:list xml:id="list1941931468610371469" text:style-name="WWNum12">
              <text:list-item>
                <text:p text:style-name="P376"><text:span text:style-name="T10">na podstawie wcześniej zdobytej wiedzy wykazuje zależność działania poszczególnych układów narządów w organizmie człowieka</text:span></text:p>
              </text:list-item>
              <text:list-item>
                <text:p text:style-name="P666"><text:span text:style-name="T10">na podstawie wcześniej zdobytej wiedzy wyjaśnia, które układy narządów biorą udział w mechanizmie regulacji poziomu glukozy we krwi</text:span></text:p>
              </text:list-item>
            </text:list>
          </table:table-cell>
          <table:table-cell table:style-name="Tabela13.C4" table:number-columns-spanned="0" office:value-type="string">
            <text:list xml:id="list8395498486437338178" text:style-name="WWNum11">
              <text:list-item>
                <text:p text:style-name="P441"><text:span text:style-name="T10">analizuje i wykazuje rolę regulacji</text:span><text:span text:style-name="T24"> </text:span><text:span text:style-name="T10">nerwowo-</text:span></text:p>
              </text:list-item>
            </text:list>
            <text:p text:style-name="P667"><text:span text:style-name="T10">-hormonalnej w utrzymaniu homeostazy</text:span></text:p>
          </table:table-cell>
        </table:table-row>
      </table:table>
      <text:p text:style-name="P12"/>
      <text:p text:style-name="P4"/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 table:number-columns-repeated="2"/>
        <table:table-row table:style-name="Tabela14.1">
          <table:table-cell table:style-name="Tabela14.A1" table:number-rows-spanned="2" office:value-type="string">
            <text:p text:style-name="P60"/>
            <text:p text:style-name="P62"><text:span text:style-name="T4">Dział</text:span></text:p>
          </table:table-cell>
          <table:table-cell table:style-name="Tabela14.A1" table:number-rows-spanned="2" office:value-type="string">
            <text:p text:style-name="P60"/>
            <text:p text:style-name="P66"><text:span text:style-name="T4">Temat</text:span></text:p>
          </table:table-cell>
          <table:table-cell table:style-name="Tabela14.C1" table:number-columns-spanned="2" office:value-type="string">
            <text:p text:style-name="P68"><text:span text:style-name="T4">Poziom wymagań</text:span></text:p>
          </table:table-cell>
          <table:covered-table-cell/>
        </table:table-row>
        <table:table-row table:style-name="Tabela14.2">
          <table:covered-table-cell/>
          <table:covered-table-cell/>
          <table:table-cell table:style-name="Tabela14.A1" office:value-type="string">
            <text:p text:style-name="P69"><text:span text:style-name="T4">ocena dopuszczająca</text:span></text:p>
          </table:table-cell>
          <table:table-cell table:style-name="Tabela14.A1" table:number-columns-spanned="2" office:value-type="string">
            <text:p text:style-name="P70"><text:span text:style-name="T4">ocena dostateczna</text:span></text:p>
          </table:table-cell>
          <table:covered-table-cell/>
          <table:table-cell table:style-name="Tabela14.A1" office:value-type="string">
            <text:p text:style-name="P71"><text:span text:style-name="T4">ocena dobra</text:span></text:p>
          </table:table-cell>
          <table:table-cell table:style-name="Tabela14.A1" office:value-type="string">
            <text:p text:style-name="P72"><text:span text:style-name="T4">ocena bardzo dobra</text:span></text:p>
          </table:table-cell>
          <table:table-cell table:style-name="Tabela14.A1" table:number-columns-spanned="0" office:value-type="string">
            <text:p text:style-name="P73"><text:span text:style-name="T4">ocena celująca</text:span></text:p>
          </table:table-cell>
        </table:table-row>
        <table:table-row table:style-name="Tabela14.3">
          <table:table-cell table:style-name="Tabela14.A3" office:value-type="string">
            <text:p text:style-name="P59"/>
            <text:p text:style-name="P61"><text:span text:style-name="T4">X. </text:span><text:span text:style-name="T7">R</text:span><text:span text:style-name="T4">ównowaga wewnętrzna organizmu</text:span></text:p>
          </table:table-cell>
          <table:table-cell table:style-name="Tabela14.A3" office:value-type="string">
            <text:p text:style-name="P668"><text:span text:style-name="T10">43. Choroba – zaburzenie homeostazy</text:span></text:p>
          </table:table-cell>
          <table:table-cell table:style-name="Tabela14.C3" office:value-type="string">
            <text:list xml:id="list5973719909774343270" text:style-name="WWNum10">
              <text:list-item>
                <text:p text:style-name="P162"><text:span text:style-name="T10">omawia wpływ trybu życia na stan zdrowia człowieka</text:span></text:p>
              </text:list-item>
              <text:list-item>
                <text:p text:style-name="P86"><text:span text:style-name="T10">podaje przykłady </text:span><text:soft-page-break/><text:span text:style-name="T10">trzech chorób zakaźnych wraz z czynnikami, które</text:span></text:p>
              </text:list-item>
            </text:list>
            <text:p text:style-name="P254"><text:span text:style-name="T10">je wywołują</text:span></text:p>
            <text:list xml:id="list34453666" text:continue-numbering="true" text:style-name="WWNum10">
              <text:list-item>
                <text:p text:style-name="P226"><text:span text:style-name="T10">wymienia choroby cywiliz</text:span><text:soft-page-break/><text:span text:style-name="T10">acyjne</text:span></text:p>
              </text:list-item>
              <text:list-item>
                <text:p text:style-name="P512"><text:span text:style-name="T10">wymienia najczęstsze przyczyny nowotworów</text:span></text:p>
              </text:list-item>
            </text:list>
          </table:table-cell>
          <table:table-cell table:style-name="Tabela14.D3" table:number-columns-spanned="2" office:value-type="string">
            <text:list xml:id="list3062968266048224377" text:style-name="WWNum9">
              <text:list-item>
                <text:p text:style-name="P423"><text:span text:style-name="T10">opisuje zdrowie fizyczne, psychiczne i społeczne</text:span></text:p>
              </text:list-item>
              <text:list-item>
                <text:p text:style-name="P505"><text:span text:style-name="T10">podaje przykłady wpływu środowiska na życie i zdrowie człowieka</text:span></text:p>
              </text:list-item>
              <text:list-item>
                <text:p text:style-name="P669"><text:span text:style-name="T10">przedstawia znaczenie aktywności fizycznej dla prawidłowego funkcjonowania organizmu człowieka</text:span></text:p>
              </text:list-item>
              <text:list-item>
                <text:p text:style-name="P366"><text:span text:style-name="T10">przedstawia podstawowe zasady profilaktyki chorób nowotworowych</text:span></text:p>
              </text:list-item>
              <text:list-item>
                <text:p text:style-name="P139"><text:span text:style-name="T10">klasyfikuje podaną chorobę do grupy chorób cywilizacyjnych lub zakaźnych</text:span></text:p>
              </text:list-item>
              <text:list-item>
                <text:p text:style-name="P408"><text:span text:style-name="T10">omawia znaczenie szczepień ochronnych</text:span></text:p>
              </text:list-item>
              <text:list-item>
                <text:p text:style-name="P670"><text:span text:style-name="T10">wskazuje alergie jako skutek zanieczyszczenia środowiska</text:span></text:p>
              </text:list-item>
              <text:list-item>
                <text:p text:style-name="P671"><text:span text:style-name="T10">wskazuje metody zapobiegania chorobom cywilizacyjnym</text:span></text:p>
              </text:list-item>
            </text:list>
          </table:table-cell>
          <table:covered-table-cell/>
          <table:table-cell table:style-name="Tabela14.D3" office:value-type="string">
            <text:list xml:id="list8155545561231680167" text:style-name="WWNum8">
              <text:list-item>
                <text:p text:style-name="P672"><text:span text:style-name="T10">charakteryzuje czynniki wpływające na zdrowie człowieka</text:span></text:p>
              </text:list-item>
              <text:list-item>
                <text:p text:style-name="P30"><text:span text:style-name="T10">przedstawia znaczenie pojęć </text:span><text:span text:style-name="T6">zdrowie </text:span><text:span text:style-name="T10">i </text:span><text:span text:style-name="T6">choroba</text:span></text:p>
              </text:list-item>
              <text:list-item>
                <text:p text:style-name="P673"><text:span text:style-name="T10">rozróżnia zdrowie fizyczne, psychiczne i społeczne</text:span></text:p>
              </text:list-item>
              <text:list-item>
                <text:p text:style-name="P354"><text:span text:style-name="T10">wymienia najważniejsze choroby człowieka wywoływane przez </text:span><text:span text:style-name="T17">wirusy, </text:span><text:span text:style-name="T10">bakterie, protisty i pasożyty zwierzęce oraz przedstawia zasady profilaktyki tych chorób</text:span></text:p>
              </text:list-item>
              <text:list-item>
                <text:p text:style-name="P674"><text:span text:style-name="T10">podaje kryterium podziału chorób na choroby zakaźne i cywilizacyjne</text:span></text:p>
              </text:list-item>
              <text:list-item>
                <text:p text:style-name="P576"><text:span text:style-name="T10">podaje przykłady szczepień obowiązkowych i nieobowiązkowych</text:span></text:p>
              </text:list-item>
              <text:list-item>
                <text:p text:style-name="P599"><text:span text:style-name="T10">wyjaśnia przyczyny powstawania chorób społecznych</text:span></text:p>
              </text:list-item>
            </text:list>
          </table:table-cell>
          <table:table-cell table:style-name="Tabela14.D3" office:value-type="string">
            <text:list xml:id="list7810405313622289614" text:style-name="WWNum7">
              <text:list-item>
                <text:p text:style-name="P675"><text:span text:style-name="T10">wykazuje wpływ środowiska na zdrowie</text:span></text:p>
              </text:list-item>
              <text:list-item>
                <text:p text:style-name="P31"><text:span text:style-name="T10">uzasadnia, że antybiotyki i inne leki należy stosować zgodnie z zaleceniami lekarza (dawka, godziny przyjmowania leku i długość kuracji)</text:span></text:p>
              </text:list-item>
              <text:list-item>
                <text:p text:style-name="P676"><text:span text:style-name="T10">dowodzi, że stres jest przyczyną chorób cywilizacyjnych</text:span></text:p>
              </text:list-item>
              <text:list-item>
                <text:p text:style-name="P676"><text:span text:style-name="T10">uzasadnia, że nerwice są chorobami cywilizacyjnymi</text:span></text:p>
              </text:list-item>
              <text:list-item>
                <text:p text:style-name="P466"><text:span text:style-name="T10">uzasadnia konieczność okresowego wykonywania podstawowych badań kontrolnych</text:span></text:p>
              </text:list-item>
            </text:list>
          </table:table-cell>
          <table:table-cell table:style-name="Tabela14.D3" table:number-columns-spanned="0" office:value-type="string">
            <text:list xml:id="list167186483554849209" text:style-name="WWNum6">
              <text:list-item>
                <text:p text:style-name="P491"><text:span text:style-name="T10">formułuje argumenty przemawiające za tym, że nie należy bez wyraźnej potrzeby przyjmować ogólnodostępnych leków oraz suplementów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umanst521EU-Normal1" svg:font-family="Humanst521EU-Norma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Humanst521EU-BoldItalic" svg:font-family="Humanst521EU-BoldItalic" style:font-family-generic="roman" style:font-pitch="variable"/>
    <style:font-face style:name="Humanst521EU-Normal" svg:font-family="Humanst521EU-Normal" style:font-family-generic="roman" style:font-pitch="variable"/>
    <style:font-face style:name="Segoe UI" svg:font-family="'Segoe UI'" style:font-family-generic="roman" style:font-pitch="variable"/>
    <style:font-face style:name="Swis721BlkCnEU-Italic" svg:font-family="Swis721BlkCnEU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umanst521EU-Normal2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wis721BlkCnEU-Italic1" svg:font-family="Swis721BlkCnEU-Italic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Humanst521EU-Normal" fo:language="pl" fo:country="PL" style:font-name-asian="Humanst521EU-Normal2" style:font-name-complex="Humanst521EU-Norm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Swis721BlkCnEU-Italic" fo:font-size="7.5pt" fo:font-style="italic" style:font-name-asian="Swis721BlkCnEU-Italic1" style:font-size-asian="7.5pt" style:font-style-asian="italic" style:font-name-complex="Swis721BlkCnEU-Italic1" style:font-size-complex="7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39cm" fo:margin-right="0cm" fo:text-indent="-0.3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fo:language="pl" fo:country="PL" style:font-name-asian="Humanst521EU-Normal2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Humanst521EU-Normal" fo:font-size="10pt" fo:language="pl" fo:country="PL" style:font-name-asian="Humanst521EU-Normal2" style:font-size-asian="10pt" style:font-name-complex="Humanst521EU-Normal2" style:font-size-complex="10pt"/>
    </style:style>
    <style:style style:name="Temat_20_komentarza_20_Znak" style:display-name="Temat komentarza Znak" style:family="text" style:parent-style-name="Tekst_20_komentarza_20_Znak">
      <style:text-properties style:font-name="Humanst521EU-Normal" fo:font-size="10pt" fo:language="pl" fo:country="PL" fo:font-weight="bold" style:font-name-asian="Humanst521EU-Normal2" style:font-size-asian="10pt" style:font-weight-asian="bold" style:font-name-complex="Humanst521EU-Normal2" style:font-size-complex="10pt" style:font-weight-complex="bold"/>
    </style:style>
    <style:style style:name="ListLabel_20_1" style:display-name="ListLabel 1" style:family="text">
      <style:text-properties fo:color="#231f20" fo:font-size="8.5pt" fo:letter-spacing="-0.028cm" style:font-name-asian="Humanst521EU-Normal2" style:font-size-asian="8.5pt" style:font-name-complex="Humanst521EU-Normal2" style:font-size-complex="8.5pt" style:text-scale="100%"/>
    </style:style>
    <style:style style:name="ListLabel_20_2" style:display-name="ListLabel 2" style:family="text">
      <style:text-properties fo:color="#231f20" fo:font-size="8.5pt" fo:letter-spacing="-0.028cm" style:font-name-asian="Humanst521EU-Normal2" style:font-size-asian="8.5pt" style:font-name-complex="Humanst521EU-Normal2" style:font-size-complex="8.5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1.482cm" fo:margin-bottom="0.494cm" fo:margin-left="1.305cm" fo:margin-right="1.552cm" style:writing-mode="lr-tb" style:layout-grid-color="#c0c0c0" style:layout-grid-lines="185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517cm" fo:page-height="20.514cm" style:num-format="1" style:print-orientation="landscape" fo:margin-top="0cm" fo:margin-bottom="0.494cm" fo:margin-left="0cm" fo:margin-right="1.552cm" style:writing-mode="lr-tb" style:layout-grid-color="#c0c0c0" style:layout-grid-lines="200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2"/>
    <style:master-page style:name="Converted5" style:page-layout-name="Mpm3"/>
    <style:master-page style:name="Converted6" style:page-layout-name="Mpm2"/>
    <style:master-page style:name="Converted7" style:page-layout-name="Mpm3"/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3"/>
    <style:master-page style:name="Converted12" style:page-layout-name="Mpm2"/>
    <style:master-page style:name="Converted1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Dąbrowska-Mróz</meta:initial-creator>
    <dc:creator>Dorota Dąbrowska-Mróz</dc:creator>
    <meta:editing-cycles>3</meta:editing-cycles>
    <meta:creation-date>2020-06-18T13:30:00</meta:creation-date>
    <dc:date>2020-06-18T13:30:00</dc:date>
    <meta:editing-duration>P0D</meta:editing-duration>
    <meta:generator>OpenOffice/4.1.13$Win32 OpenOffice.org_project/4113m1$Build-9810</meta:generator>
    <meta:document-statistic meta:table-count="14" meta:image-count="0" meta:object-count="0" meta:page-count="85" meta:paragraph-count="784" meta:word-count="5559" meta:character-count="397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