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margin-bottom="0.1666in" fo:line-height="150%"/>
    </style:style>
    <style:style style:name="P12" style:parent-style-name="Standard" style:family="paragraph">
      <style:paragraph-properties fo:text-align="justify" fo:margin-bottom="0.1666in" fo:line-height="150%"/>
    </style:style>
    <style:style style:name="P13" style:parent-style-name="Standard" style:family="paragraph">
      <style:paragraph-properties fo:text-align="justify" fo:margin-bottom="0.1666in" fo:line-height="150%"/>
    </style:style>
    <style:style style:name="P14" style:parent-style-name="Standard" style:family="paragraph">
      <style:paragraph-properties fo:text-align="justify" fo:margin-bottom="0.1666in" fo:line-height="150%"/>
    </style:style>
    <style:style style:name="P15" style:parent-style-name="Standard" style:family="paragraph">
      <style:paragraph-properties fo:text-align="justify" fo:margin-bottom="0.1666in" fo:line-height="150%"/>
    </style:style>
    <style:style style:name="P16" style:parent-style-name="Standard" style:family="paragraph">
      <style:paragraph-properties fo:text-align="justify" fo:margin-bottom="0.1666in" fo:line-height="150%"/>
    </style:style>
    <style:style style:name="P17" style:parent-style-name="Standard" style:family="paragraph">
      <style:paragraph-properties fo:margin-bottom="0.1666in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Grójec, dnia ………………………..</text:p>
      <text:p text:style-name="P3"/>
      <text:p text:style-name="P4"/>
      <text:p text:style-name="P5">ZGŁOSZENIE O PRZENIESIENIE DZIECKA <text:s/>DO ODDZIAŁU DWUJĘZYCZNEGO PUBLICZNEJ SZKOŁY PODSTAWOWEJ NR 1 IM. GABRIELA NARUTOWICZA<text:s/><text:line-break/>W GRÓJCU</text:p>
      <text:p text:style-name="P6"/>
      <text:p text:style-name="P7">Proszę o przeniesienie<text:s/>mojej/mojego*<text:s/>córki/syna* w roku szkolnym 2023/2024<text:s/>do oddziału dwujęzycznego w klasie VII Publicznej Szkoły Podstawowej nr 1 im Gabriela Narutowicza<text:s/><text:line-break/>w Grójcu. <text:s text:c="6"/></text:p>
      <text:p text:style-name="P8"/>
      <text:p text:style-name="P9">Dane osobowe dziecka:</text:p>
      <text:p text:style-name="P10"/>
      <text:p text:style-name="P11">• Nazwisko: …………………..….………………………………………………………………...…...</text:p>
      <text:p text:style-name="P12">• Imiona:<text:s/>…..………………………………………………………………………………...………….</text:p>
      <text:p text:style-name="P13">• Data <text:s/>urodzenia: dzień…………………….... miesiąc………………….……….… rok………..……</text:p>
      <text:p text:style-name="P14">• Miejsce urodzenia …………………………………………………………………………………..</text:p>
      <text:p text:style-name="P15">• PESEL: <text:s/>…. …. <text:s/>.... .... …. …. ……………………………………………………….... …. …. …. ….</text:p>
      <text:p text:style-name="P16">• Seria i numer paszportu lub innego dokumentu potwierdzającego tożsamość ( w przypadku gdy dziecko nie posiada numeru PESEL) ………………………………….………………………………..</text:p>
      <text:p text:style-name="P17"><text:s text:c="4"/></text:p>
      <text:p text:style-name="P18"/>
      <text:p text:style-name="P19"/>
      <text:p text:style-name="P20">……………………………………<text:s/><text:tab/><text:tab/><text:tab/><text:tab/><text:s text:c="2"/>……………………………………</text:p>
      <text:p text:style-name="P21">Podpis rodzica/opiekuna prawnego<text:tab/><text:tab/><text:tab/><text:tab/><text:s text:c="2"/>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Urszula Łukaszczyk</dc:creator>
    <meta:creation-date>2023-01-30T10:13:00Z</meta:creation-date>
    <dc:date>2023-01-30T10:14:00Z</dc: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45" meta:row-count="6" meta:non-whitespace-character-count="811"/>
  </office:meta>
</office:document-meta>
</file>