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fo:font-family="Calibri" style:font-family-asian="Calibri" style:font-family-complex="Calibri" fo:background-color="#ffffff" style:use-window-font-color="true"/>
    </style:style>
    <style:style style:name="T2" style:family="text">
      <style:text-properties fo:font-size="18.00pt" fo:font-weight="bold" fo:font-family="Calibri" style:font-family-asian="Calibri" style:font-family-complex="Calibri" fo:background-color="#ffffff" style:use-window-font-color="true"/>
    </style:style>
    <style:style style:name="T3" style:family="text">
      <style:text-properties fo:font-size="18.00pt" fo:font-weight="bold" fo:font-family="Calibri" style:font-family-asian="Calibri" style:font-family-complex="Calibri" fo:background-color="#ffffff" style:use-window-font-color="true"/>
    </style:style>
    <style:style style:name="T4" style:family="text">
      <style:text-properties fo:font-size="18.00pt" fo:font-weight="bold" fo:font-family="Calibri" style:font-family-asian="Calibri" style:font-family-complex="Calibri" fo:background-color="#ffffff" style:use-window-font-color="true"/>
    </style:style>
    <style:style style:name="T5" style:family="text">
      <style:text-properties fo:font-size="18.00pt" fo:font-weight="bold" fo:font-family="Calibri" style:font-family-asian="Calibri" style:font-family-complex="Calibri" fo:background-color="#ffffff" style:use-window-font-color="true"/>
    </style:style>
    <style:style style:name="T6" style:family="text">
      <style:text-properties fo:font-size="18.00pt" fo:font-weight="bold" fo:font-family="Calibri" style:font-family-asian="Calibri" style:font-family-complex="Calibri" fo:background-color="#ffffff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#ffffff" style:use-window-font-color="true"/>
    </style:style>
    <style:style style:name="T8" style:family="text">
      <style:text-properties fo:font-size="18.00pt" fo:font-weight="bold" fo:font-family="Calibri" style:font-family-asian="Calibri" style:font-family-complex="Calibri" fo:background-color="#ffffff" style:use-window-font-color="true"/>
    </style:style>
    <style:style style:name="T9" style:family="text">
      <style:text-properties fo:font-size="18.00pt" fo:font-weight="bold" fo:font-family="Calibri" style:font-family-asian="Calibri" style:font-family-complex="Calibri" fo:background-color="#ffffff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16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17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8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19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20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59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60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69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70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71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72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73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80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81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82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83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88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10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11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14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15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121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22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23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24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25" style:family="text">
      <style:text-properties fo:font-size="9.00pt" fo:font-weight="normal" fo:font-family="Calibri" style:font-family-asian="Calibri" style:font-family-complex="Calibri" fo:background-color="#f5f5f5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128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29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30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31" style:family="text">
      <style:text-properties fo:font-size="9.00pt" fo:font-weight="normal" fo:font-family="Calibri" style:font-family-asian="Calibri" style:font-family-complex="Calibri" fo:background-color="#f5f5f5" style:use-window-font-color="true"/>
    </style:style>
    <style:style style:name="T132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139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140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41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42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43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44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45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178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79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80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81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184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85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86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193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194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95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96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208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209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210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211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212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213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214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215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235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236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237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238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239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247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248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249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256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257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258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259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260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261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262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265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266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267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268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269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270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271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272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279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280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281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282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283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284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291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292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293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300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301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302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303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304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305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308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309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310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311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312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313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314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315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322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323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324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325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326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327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334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335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336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337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338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339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346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347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348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359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360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361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362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363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364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365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366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367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368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380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381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382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383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384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404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405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406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407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410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411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412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413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414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415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420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423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424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425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426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433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434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435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436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437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438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441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442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443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444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445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446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2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453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454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455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456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457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458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0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2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4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465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466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467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468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475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476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477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478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479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480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481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48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8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87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488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495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496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497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498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499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1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5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3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506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507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508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509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510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511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5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518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519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520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521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522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523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5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526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527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528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529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530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531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536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8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539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540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541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542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543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5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546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547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548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549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550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8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559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560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561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562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563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564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6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567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568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569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570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571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572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4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0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2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583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584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585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586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587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588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589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1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9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9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9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9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0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6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2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603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604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605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606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607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6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9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612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4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615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6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7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618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619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620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621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622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6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4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6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6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627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6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9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630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631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632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633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634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635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6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7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6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9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6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1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642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643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644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645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646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647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648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649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1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652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653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654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655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656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657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658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6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0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6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2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4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665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666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667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668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6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0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6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2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6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4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675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676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677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678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679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680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681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682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683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6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5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6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7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6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9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690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691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692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693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694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695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6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7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6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9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7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1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702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703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704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705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706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707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7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9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7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1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7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3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714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715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716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717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718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719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720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721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7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3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7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5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726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7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8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729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730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731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7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3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734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735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736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737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738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7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0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7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7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4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7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6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747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748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749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750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751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752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7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4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755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756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757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758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759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760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7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2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7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7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6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7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8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69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1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772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773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774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775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776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777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778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779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7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1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7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78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7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78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7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9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1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792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793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794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795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796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797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798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799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8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1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8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3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8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5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806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807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808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809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810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811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812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8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4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815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816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817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818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819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8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1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8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3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8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5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826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827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828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829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830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831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832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833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834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8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6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8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8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8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0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841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842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843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844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845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846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847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848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8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0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8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2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8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4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855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856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857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858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859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860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861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862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8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4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8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6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867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8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9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870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8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2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873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874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875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8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7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8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9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8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1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882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883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884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885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886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887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888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889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890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891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8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3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8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5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8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7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898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899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900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901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902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903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904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905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9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7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908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909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910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911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912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913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914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915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9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7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9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9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9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1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922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923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924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925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926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927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928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929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930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931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932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933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9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5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9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7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9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9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940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941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942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943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944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945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946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947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9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9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950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951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952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953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954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955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956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957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9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9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9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1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962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9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4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965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9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7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9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9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9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1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972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9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7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7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7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7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9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2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983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9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5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986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987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988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989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990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991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992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993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994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9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6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9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9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0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0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0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0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9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0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1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1012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013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014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015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016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017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018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019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0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1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1022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023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024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025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026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027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028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029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0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1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0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3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0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5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036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037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03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3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4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4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4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4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0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6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0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8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04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5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5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5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5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5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6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1057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058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059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060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0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2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0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4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0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6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1067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1068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069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070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071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072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0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4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0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6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077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0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9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1080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0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2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0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4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0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6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1087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1088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089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090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091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092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093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094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095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0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7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0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9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1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1102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103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104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105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106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8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1109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110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111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112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113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114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6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8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119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1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1122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1123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124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125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126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127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9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1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3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1134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1135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136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137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138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139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140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141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3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1144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1145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146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147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9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1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152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4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1155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1156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157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158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159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160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2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4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6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1167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9" style:family="text">
      <style:text-properties fo:font-size="9.00pt" fo:font-weight="normal" fo:font-family="Calibri" style:font-family-asian="Calibri" style:font-family-complex="Calibri" fo:background-color="#ffffff" style:use-window-font-color="true"/>
    </style:style>
    <style:style style:name="T1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1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3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1174" style:family="text">
      <style:text-properties fo:font-size="9.00pt" fo:font-weight="bold" fo:font-family="Calibri" style:font-family-asian="Calibri" style:font-family-complex="Calibri" fo:background-color="#ffffff" style:use-window-font-color="true"/>
    </style:style>
    <style:style style:name="T1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7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7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7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8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right="-1.40pt" fo:margin-bottom="6.00pt">
        <style:tab-stops>
          <style:tab-stop style:position="715.85pt"/>
        </style:tab-stops>
      </style:paragraph-properties>
    </style:style>
    <style:style style:name="P2" style:family="paragraph">
      <style:paragraph-properties fo:line-height="100.00%" fo:text-align="left" fo:margin-left="5.40pt" fo:text-indent="-5.40pt">
        <style:tab-stops>
          <style:tab-stop style:position="836.10pt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 fo:margin-left="5.40pt" fo:text-indent="-5.40pt">
        <style:tab-stops>
          <style:tab-stop style:position="836.10pt"/>
        </style:tab-stops>
      </style:paragraph-properties>
    </style:style>
    <style:style style:name="P5" style:family="paragraph">
      <style:paragraph-properties fo:line-height="100.00%" fo:text-align="left" fo:margin-left="5.40pt" fo:text-indent="-5.40pt">
        <style:tab-stops>
          <style:tab-stop style:position="233.55pt" style:type="center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 fo:margin-left="5.40pt" fo:text-indent="-5.40pt">
        <style:tab-stops>
          <style:tab-stop style:position="233.55pt" style:type="center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8" style:family="paragraph">
      <style:paragraph-properties fo:line-height="100.00%" fo:text-align="left" fo:margin-left="5.40pt" fo:text-indent="-5.40pt">
        <style:tab-stops>
          <style:tab-stop style:position="233.5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5.40pt" fo:text-indent="-5.40pt">
        <style:tab-stops>
          <style:tab-stop style:position="233.5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16" style:family="paragraph">
      <style:paragraph-properties fo:line-height="100.00%" fo:text-align="left" fo:margin-left="5.40pt" fo:text-indent="-5.40pt">
        <style:tab-stops>
          <style:tab-stop style:position="233.5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15.00%" fo:text-align="left" fo:margin-bottom="10.00pt"/>
    </style:style>
    <style:style style:name="P21" style:family="paragraph">
      <style:paragraph-properties fo:line-height="100.00%" fo:text-align="left" fo:margin-left="5.40pt" fo:text-indent="-5.40pt">
        <style:tab-stops>
          <style:tab-stop style:position="233.5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22" style:family="paragraph">
      <style:paragraph-properties fo:line-height="100.00%" fo:text-align="left" fo:margin-left="5.40pt" fo:text-indent="-5.40pt">
        <style:tab-stops>
          <style:tab-stop style:position="233.5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5.40pt" fo:text-indent="-5.40pt">
        <style:tab-stops>
          <style:tab-stop style:position="233.5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28" style:family="paragraph">
      <style:paragraph-properties fo:line-height="100.00%" fo:text-align="left" fo:margin-left="5.40pt" fo:text-indent="-5.40pt">
        <style:tab-stops>
          <style:tab-stop style:position="836.10pt"/>
        </style:tab-stops>
      </style:paragraph-properties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 fo:margin-left="5.40pt" fo:text-indent="-5.40pt">
        <style:tab-stops>
          <style:tab-stop style:position="836.10pt"/>
        </style:tab-stops>
      </style:paragraph-properties>
    </style:style>
    <style:style style:name="P31" style:family="paragraph">
      <style:paragraph-properties fo:line-height="100.00%" fo:text-align="left" fo:margin-left="5.40pt" fo:text-indent="-5.40pt">
        <style:tab-stops>
          <style:tab-stop style:position="233.5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center"/>
    </style:style>
    <style:style style:name="P35" style:family="paragraph">
      <style:paragraph-properties fo:line-height="100.00%" fo:text-align="justify"/>
    </style:style>
    <style:style style:name="P36" style:family="paragraph">
      <style:paragraph-properties fo:line-height="100.00%" fo:text-align="left" fo:margin-left="5.40pt" fo:text-indent="-5.40pt">
        <style:tab-stops>
          <style:tab-stop style:position="233.5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37" style:family="paragraph">
      <style:paragraph-properties fo:line-height="100.00%" fo:text-align="left" fo:margin-left="5.40pt" fo:text-indent="-5.40pt">
        <style:tab-stops>
          <style:tab-stop style:position="233.5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38" style:family="paragraph">
      <style:paragraph-properties fo:line-height="100.00%" fo:text-align="center"/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center"/>
    </style:style>
    <style:style style:name="P41" style:family="paragraph">
      <style:paragraph-properties fo:line-height="115.00%" fo:text-align="left" fo:margin-bottom="10.00pt"/>
    </style:style>
    <style:style style:name="P42" style:family="paragraph">
      <style:paragraph-properties fo:line-height="100.00%" fo:text-align="left" fo:margin-left="5.40pt" fo:text-indent="-5.40pt">
        <style:tab-stops>
          <style:tab-stop style:position="233.5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43" style:family="paragraph">
      <style:paragraph-properties fo:line-height="100.00%" fo:text-align="left" fo:margin-left="5.40pt" fo:text-indent="-5.40pt">
        <style:tab-stops>
          <style:tab-stop style:position="233.5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44" style:family="paragraph">
      <style:paragraph-properties fo:line-height="100.00%" fo:text-align="center"/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 fo:margin-left="5.40pt" fo:text-indent="-5.40pt">
        <style:tab-stops>
          <style:tab-stop style:position="233.5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47" style:family="paragraph">
      <style:paragraph-properties fo:line-height="100.00%" fo:text-align="left" fo:margin-left="5.40pt" fo:text-indent="-5.40pt">
        <style:tab-stops>
          <style:tab-stop style:position="836.10pt"/>
        </style:tab-stops>
      </style:paragraph-properties>
    </style:style>
    <style:style style:name="P48" style:family="paragraph">
      <style:paragraph-properties fo:line-height="100.00%" fo:text-align="center"/>
    </style:style>
    <style:style style:name="P49" style:family="paragraph">
      <style:paragraph-properties fo:line-height="100.00%" fo:text-align="left" fo:margin-left="5.40pt" fo:text-indent="-5.40pt">
        <style:tab-stops>
          <style:tab-stop style:position="836.10pt"/>
        </style:tab-stops>
      </style:paragraph-properties>
    </style:style>
    <style:style style:name="P50" style:family="paragraph">
      <style:paragraph-properties fo:line-height="100.00%" fo:text-align="left" fo:margin-left="5.40pt" fo:text-indent="-5.40pt">
        <style:tab-stops>
          <style:tab-stop style:position="233.5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51" style:family="paragraph">
      <style:paragraph-properties fo:line-height="100.00%" fo:text-align="center"/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center"/>
    </style:style>
    <style:style style:name="P54" style:family="paragraph">
      <style:paragraph-properties fo:line-height="100.00%" fo:text-align="justify"/>
    </style:style>
    <style:style style:name="P55" style:family="paragraph">
      <style:paragraph-properties fo:line-height="100.00%" fo:text-align="left" fo:margin-left="5.40pt" fo:text-indent="-5.40pt">
        <style:tab-stops>
          <style:tab-stop style:position="233.5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56" style:family="paragraph">
      <style:paragraph-properties fo:line-height="100.00%" fo:text-align="left" fo:margin-left="5.40pt" fo:text-indent="-5.40pt">
        <style:tab-stops>
          <style:tab-stop style:position="233.5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57" style:family="paragraph">
      <style:paragraph-properties fo:line-height="100.00%" fo:text-align="center"/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center"/>
    </style:style>
    <style:style style:name="P60" style:family="paragraph">
      <style:paragraph-properties fo:line-height="115.00%" fo:text-align="left" fo:margin-bottom="10.00pt"/>
    </style:style>
    <style:style style:name="P61" style:family="paragraph">
      <style:paragraph-properties fo:line-height="100.00%" fo:text-align="left" fo:margin-left="5.40pt" fo:text-indent="-5.40pt">
        <style:tab-stops>
          <style:tab-stop style:position="233.5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62" style:family="paragraph">
      <style:paragraph-properties fo:line-height="100.00%" fo:text-align="left" fo:margin-left="5.40pt" fo:text-indent="-5.40pt">
        <style:tab-stops>
          <style:tab-stop style:position="233.5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63" style:family="paragraph">
      <style:paragraph-properties fo:line-height="100.00%" fo:text-align="center"/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center"/>
    </style:style>
    <style:style style:name="P66" style:family="paragraph">
      <style:paragraph-properties fo:line-height="100.00%" fo:text-align="center">
        <style:tab-stops>
          <style:tab-stop style:position="86.75pt"/>
          <style:tab-stop style:position="93.85pt"/>
          <style:tab-stop style:position="95.50pt"/>
        </style:tab-stops>
      </style:paragraph-properties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left" fo:margin-left="5.40pt" fo:text-indent="-5.40pt">
        <style:tab-stops>
          <style:tab-stop style:position="233.5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69" style:family="paragraph">
      <style:paragraph-properties fo:line-height="100.00%" fo:text-align="left" fo:margin-left="5.40pt" fo:text-indent="-5.40pt">
        <style:tab-stops>
          <style:tab-stop style:position="836.10pt"/>
        </style:tab-stops>
      </style:paragraph-properties>
    </style:style>
    <style:style style:name="P70" style:family="paragraph">
      <style:paragraph-properties fo:line-height="100.00%" fo:text-align="center"/>
    </style:style>
    <style:style style:name="P71" style:family="paragraph">
      <style:paragraph-properties fo:line-height="100.00%" fo:text-align="left" fo:margin-left="5.40pt" fo:text-indent="-5.40pt">
        <style:tab-stops>
          <style:tab-stop style:position="836.10pt"/>
        </style:tab-stops>
      </style:paragraph-properties>
    </style:style>
    <style:style style:name="P72" style:family="paragraph">
      <style:paragraph-properties fo:line-height="100.00%" fo:text-align="left" fo:margin-left="5.40pt" fo:text-indent="-5.40pt">
        <style:tab-stops>
          <style:tab-stop style:position="233.5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73" style:family="paragraph">
      <style:paragraph-properties fo:line-height="100.00%" fo:text-align="center"/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center">
        <style:tab-stops>
          <style:tab-stop style:position="93.85pt"/>
        </style:tab-stops>
      </style:paragraph-properties>
    </style:style>
    <style:style style:name="P76" style:family="paragraph">
      <style:paragraph-properties fo:line-height="100.00%" fo:text-align="justify"/>
    </style:style>
    <style:style style:name="P77" style:family="paragraph">
      <style:paragraph-properties fo:line-height="100.00%" fo:text-align="left" fo:margin-left="5.40pt" fo:text-indent="-5.40pt">
        <style:tab-stops>
          <style:tab-stop style:position="233.5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78" style:family="paragraph">
      <style:paragraph-properties fo:line-height="100.00%" fo:text-align="left" fo:margin-left="5.40pt" fo:text-indent="-5.40pt">
        <style:tab-stops>
          <style:tab-stop style:position="233.5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79" style:family="paragraph">
      <style:paragraph-properties fo:line-height="100.00%" fo:text-align="center"/>
    </style:style>
    <style:style style:name="P80" style:family="paragraph">
      <style:paragraph-properties fo:line-height="100.00%" fo:text-align="left" fo:margin-left="0.00pt" fo:text-indent="0.25pt"/>
    </style:style>
    <style:style style:name="P81" style:family="paragraph">
      <style:paragraph-properties fo:line-height="100.00%" fo:text-align="center">
        <style:tab-stops>
          <style:tab-stop style:position="93.85pt"/>
        </style:tab-stops>
      </style:paragraph-properties>
    </style:style>
    <style:style style:name="P82" style:family="paragraph">
      <style:paragraph-properties fo:line-height="115.00%" fo:text-align="left" fo:margin-bottom="10.00pt"/>
    </style:style>
    <style:style style:name="P83" style:family="paragraph">
      <style:paragraph-properties fo:line-height="100.00%" fo:text-align="left" fo:margin-left="5.40pt" fo:text-indent="-5.40pt">
        <style:tab-stops>
          <style:tab-stop style:position="233.5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84" style:family="paragraph">
      <style:paragraph-properties fo:line-height="100.00%" fo:text-align="center"/>
    </style:style>
    <style:style style:name="P85" style:family="paragraph">
      <style:paragraph-properties fo:line-height="100.00%" fo:text-align="left"/>
    </style:style>
    <style:style style:name="P86" style:family="paragraph">
      <style:paragraph-properties fo:line-height="100.00%" fo:text-align="center">
        <style:tab-stops>
          <style:tab-stop style:position="93.85pt"/>
        </style:tab-stops>
      </style:paragraph-properties>
    </style:style>
    <style:style style:name="P87" style:family="paragraph">
      <style:paragraph-properties fo:line-height="115.00%" fo:text-align="left" fo:margin-bottom="10.00pt"/>
    </style:style>
    <style:style style:name="P88" style:family="paragraph">
      <style:paragraph-properties fo:line-height="100.00%" fo:text-align="left" fo:margin-left="5.40pt" fo:text-indent="-5.40pt">
        <style:tab-stops>
          <style:tab-stop style:position="233.5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89" style:family="paragraph">
      <style:paragraph-properties fo:line-height="100.00%" fo:text-align="center"/>
    </style:style>
    <style:style style:name="P90" style:family="paragraph">
      <style:paragraph-properties fo:line-height="100.00%" fo:text-align="left"/>
    </style:style>
    <style:style style:name="P91" style:family="paragraph">
      <style:paragraph-properties fo:line-height="100.00%" fo:text-align="center">
        <style:tab-stops>
          <style:tab-stop style:position="93.85pt"/>
        </style:tab-stops>
      </style:paragraph-properties>
    </style:style>
    <style:style style:name="P92" style:family="paragraph">
      <style:paragraph-properties fo:line-height="115.00%" fo:text-align="left" fo:margin-bottom="10.00pt"/>
    </style:style>
    <style:style style:name="P93" style:family="paragraph">
      <style:paragraph-properties fo:line-height="100.00%" fo:text-align="left" fo:margin-left="5.40pt" fo:text-indent="-5.40pt">
        <style:tab-stops>
          <style:tab-stop style:position="233.5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94" style:family="paragraph">
      <style:paragraph-properties fo:line-height="100.00%" fo:text-align="center"/>
    </style:style>
    <style:style style:name="P95" style:family="paragraph">
      <style:paragraph-properties fo:line-height="100.00%" fo:text-align="left"/>
    </style:style>
    <style:style style:name="P96" style:family="paragraph">
      <style:paragraph-properties fo:line-height="100.00%" fo:text-align="center">
        <style:tab-stops>
          <style:tab-stop style:position="93.85pt"/>
        </style:tab-stops>
      </style:paragraph-properties>
    </style:style>
    <style:style style:name="P97" style:family="paragraph">
      <style:paragraph-properties fo:line-height="115.00%" fo:text-align="left" fo:margin-bottom="10.00pt"/>
    </style:style>
    <style:style style:name="P98" style:family="paragraph">
      <style:paragraph-properties fo:line-height="100.00%" fo:text-align="left" fo:margin-left="5.40pt" fo:text-indent="-5.40pt">
        <style:tab-stops>
          <style:tab-stop style:position="233.5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99" style:family="paragraph">
      <style:paragraph-properties fo:line-height="100.00%" fo:text-align="center"/>
    </style:style>
    <style:style style:name="P100" style:family="paragraph">
      <style:paragraph-properties fo:line-height="100.00%" fo:text-align="left"/>
    </style:style>
    <style:style style:name="P101" style:family="paragraph">
      <style:paragraph-properties fo:line-height="100.00%" fo:text-align="center">
        <style:tab-stops>
          <style:tab-stop style:position="93.85pt"/>
        </style:tab-stops>
      </style:paragraph-properties>
    </style:style>
    <style:style style:name="P102" style:family="paragraph">
      <style:paragraph-properties fo:line-height="115.00%" fo:text-align="left" fo:margin-bottom="10.00pt"/>
    </style:style>
    <style:style style:name="P103" style:family="paragraph">
      <style:paragraph-properties fo:line-height="100.00%" fo:text-align="left" fo:margin-left="5.40pt" fo:text-indent="-5.40pt">
        <style:tab-stops>
          <style:tab-stop style:position="233.5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104" style:family="paragraph">
      <style:paragraph-properties fo:line-height="100.00%" fo:text-align="center"/>
    </style:style>
    <style:style style:name="P105" style:family="paragraph">
      <style:paragraph-properties fo:line-height="100.00%" fo:text-align="left"/>
    </style:style>
    <style:style style:name="P106" style:family="paragraph">
      <style:paragraph-properties fo:line-height="100.00%" fo:text-align="left">
        <style:tab-stops>
          <style:tab-stop style:position="270.70pt"/>
        </style:tab-stops>
      </style:paragraph-properties>
    </style:style>
    <style:style style:name="P107" style:family="paragraph">
      <style:paragraph-properties fo:line-height="100.00%" fo:text-align="left"/>
    </style:style>
    <style:style style:name="P108" style:family="paragraph">
      <style:paragraph-properties fo:line-height="100.00%" fo:text-align="center">
        <style:tab-stops>
          <style:tab-stop style:position="93.85pt"/>
        </style:tab-stops>
      </style:paragraph-properties>
    </style:style>
    <style:style style:name="P109" style:family="paragraph">
      <style:paragraph-properties fo:line-height="115.00%" fo:text-align="left" fo:margin-bottom="10.00pt"/>
    </style:style>
    <style:style style:name="P110" style:family="paragraph">
      <style:paragraph-properties fo:line-height="100.00%" fo:text-align="left" fo:margin-left="5.40pt" fo:text-indent="-5.40pt">
        <style:tab-stops>
          <style:tab-stop style:position="233.5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111" style:family="paragraph">
      <style:paragraph-properties fo:line-height="100.00%" fo:text-align="center"/>
    </style:style>
    <style:style style:name="P112" style:family="paragraph">
      <style:paragraph-properties fo:line-height="100.00%" fo:text-align="left"/>
    </style:style>
    <style:style style:name="P113" style:family="paragraph">
      <style:paragraph-properties fo:line-height="100.00%" fo:text-align="center">
        <style:tab-stops>
          <style:tab-stop style:position="93.85pt"/>
        </style:tab-stops>
      </style:paragraph-properties>
    </style:style>
    <style:style style:name="P114" style:family="paragraph">
      <style:paragraph-properties fo:line-height="115.00%" fo:text-align="left" fo:margin-bottom="10.00pt"/>
    </style:style>
    <style:style style:name="P115" style:family="paragraph">
      <style:paragraph-properties fo:line-height="100.00%" fo:text-align="left" fo:margin-left="5.40pt" fo:text-indent="-5.40pt">
        <style:tab-stops>
          <style:tab-stop style:position="233.5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116" style:family="paragraph">
      <style:paragraph-properties fo:line-height="100.00%" fo:text-align="center"/>
    </style:style>
    <style:style style:name="P117" style:family="paragraph">
      <style:paragraph-properties fo:line-height="100.00%" fo:text-align="left"/>
    </style:style>
    <style:style style:name="P118" style:family="paragraph">
      <style:paragraph-properties fo:line-height="100.00%" fo:text-align="center">
        <style:tab-stops>
          <style:tab-stop style:position="93.85pt"/>
        </style:tab-stops>
      </style:paragraph-properties>
    </style:style>
    <style:style style:name="P119" style:family="paragraph">
      <style:paragraph-properties fo:line-height="115.00%" fo:text-align="left" fo:margin-bottom="10.00pt"/>
    </style:style>
    <style:style style:name="P120" style:family="paragraph">
      <style:paragraph-properties fo:line-height="100.00%" fo:text-align="left" fo:margin-left="5.40pt" fo:text-indent="-5.40pt">
        <style:tab-stops>
          <style:tab-stop style:position="233.5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121" style:family="paragraph">
      <style:paragraph-properties fo:line-height="100.00%" fo:text-align="left" fo:margin-left="5.40pt" fo:text-indent="-5.40pt">
        <style:tab-stops>
          <style:tab-stop style:position="233.5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122" style:family="paragraph">
      <style:paragraph-properties fo:line-height="100.00%" fo:text-align="center"/>
    </style:style>
    <style:style style:name="P123" style:family="paragraph">
      <style:paragraph-properties fo:line-height="100.00%" fo:text-align="left"/>
    </style:style>
    <style:style style:name="P124" style:family="paragraph">
      <style:paragraph-properties fo:line-height="100.00%" fo:text-align="center">
        <style:tab-stops>
          <style:tab-stop style:position="93.85pt"/>
        </style:tab-stops>
      </style:paragraph-properties>
    </style:style>
    <style:style style:name="P125" style:family="paragraph">
      <style:paragraph-properties fo:line-height="100.00%" fo:text-align="left"/>
    </style:style>
    <style:style style:name="P126" style:family="paragraph">
      <style:paragraph-properties fo:line-height="100.00%" fo:text-align="left" fo:margin-left="5.40pt" fo:text-indent="-5.40pt">
        <style:tab-stops>
          <style:tab-stop style:position="233.5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127" style:family="paragraph">
      <style:paragraph-properties fo:line-height="100.00%" fo:text-align="center"/>
    </style:style>
    <style:style style:name="P128" style:family="paragraph">
      <style:paragraph-properties fo:line-height="100.00%" fo:text-align="left"/>
    </style:style>
    <style:style style:name="P129" style:family="paragraph">
      <style:paragraph-properties fo:line-height="100.00%" fo:text-align="center">
        <style:tab-stops>
          <style:tab-stop style:position="93.85pt"/>
        </style:tab-stops>
      </style:paragraph-properties>
    </style:style>
    <style:style style:name="P130" style:family="paragraph">
      <style:paragraph-properties fo:line-height="100.00%" fo:text-align="left"/>
    </style:style>
    <style:style style:name="P131" style:family="paragraph">
      <style:paragraph-properties fo:line-height="100.00%" fo:text-align="left" fo:margin-left="5.40pt" fo:text-indent="-5.40pt">
        <style:tab-stops>
          <style:tab-stop style:position="233.5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132" style:family="paragraph">
      <style:paragraph-properties fo:line-height="100.00%" fo:text-align="left" fo:margin-left="5.40pt" fo:text-indent="-5.40pt">
        <style:tab-stops>
          <style:tab-stop style:position="836.10pt"/>
        </style:tab-stops>
      </style:paragraph-properties>
    </style:style>
    <style:style style:name="P133" style:family="paragraph">
      <style:paragraph-properties fo:line-height="100.00%" fo:text-align="center"/>
    </style:style>
    <style:style style:name="P134" style:family="paragraph">
      <style:paragraph-properties fo:line-height="100.00%" fo:text-align="left" fo:margin-left="5.40pt" fo:text-indent="-5.40pt">
        <style:tab-stops>
          <style:tab-stop style:position="836.10pt"/>
        </style:tab-stops>
      </style:paragraph-properties>
    </style:style>
    <style:style style:name="P135" style:family="paragraph">
      <style:paragraph-properties fo:line-height="100.00%" fo:text-align="left" fo:margin-left="5.40pt" fo:text-indent="-5.40pt">
        <style:tab-stops>
          <style:tab-stop style:position="92.1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136" style:family="paragraph">
      <style:paragraph-properties fo:line-height="100.00%" fo:text-align="center"/>
    </style:style>
    <style:style style:name="P137" style:family="paragraph">
      <style:paragraph-properties fo:line-height="100.00%" fo:text-align="left"/>
    </style:style>
    <style:style style:name="P138" style:family="paragraph">
      <style:paragraph-properties fo:line-height="100.00%" fo:text-align="center"/>
    </style:style>
    <style:style style:name="P139" style:family="paragraph">
      <style:paragraph-properties fo:line-height="100.00%" fo:text-align="justify"/>
    </style:style>
    <style:style style:name="P140" style:family="paragraph">
      <style:paragraph-properties fo:line-height="100.00%" fo:text-align="left" fo:margin-left="5.40pt" fo:text-indent="-5.40pt">
        <style:tab-stops>
          <style:tab-stop style:position="92.1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141" style:family="paragraph">
      <style:paragraph-properties fo:line-height="100.00%" fo:text-align="left" fo:margin-left="5.40pt" fo:text-indent="-5.40pt">
        <style:tab-stops>
          <style:tab-stop style:position="92.1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142" style:family="paragraph">
      <style:paragraph-properties fo:line-height="100.00%" fo:text-align="center"/>
    </style:style>
    <style:style style:name="P143" style:family="paragraph">
      <style:paragraph-properties fo:line-height="100.00%" fo:text-align="left"/>
    </style:style>
    <style:style style:name="P144" style:family="paragraph">
      <style:paragraph-properties fo:line-height="100.00%" fo:text-align="left" fo:margin-left="0.00pt" fo:text-indent="0.25pt"/>
    </style:style>
    <style:style style:name="P145" style:family="paragraph">
      <style:paragraph-properties fo:line-height="100.00%" fo:text-align="left" fo:margin-left="0.00pt" fo:text-indent="0.25pt">
        <style:tab-stops>
          <style:tab-stop style:position="175.20pt"/>
        </style:tab-stops>
      </style:paragraph-properties>
    </style:style>
    <style:style style:name="P146" style:family="paragraph">
      <style:paragraph-properties fo:line-height="100.00%" fo:text-align="center"/>
    </style:style>
    <style:style style:name="P147" style:family="paragraph">
      <style:paragraph-properties fo:line-height="115.00%" fo:text-align="left" fo:margin-bottom="10.00pt"/>
    </style:style>
    <style:style style:name="P148" style:family="paragraph">
      <style:paragraph-properties fo:line-height="100.00%" fo:text-align="left" fo:margin-left="5.40pt" fo:text-indent="-5.40pt">
        <style:tab-stops>
          <style:tab-stop style:position="92.1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149" style:family="paragraph">
      <style:paragraph-properties fo:line-height="100.00%" fo:text-align="center"/>
    </style:style>
    <style:style style:name="P150" style:family="paragraph">
      <style:paragraph-properties fo:line-height="100.00%" fo:text-align="left"/>
    </style:style>
    <style:style style:name="P151" style:family="paragraph">
      <style:paragraph-properties fo:line-height="100.00%" fo:text-align="center"/>
    </style:style>
    <style:style style:name="P152" style:family="paragraph">
      <style:paragraph-properties fo:line-height="115.00%" fo:text-align="left" fo:margin-bottom="10.00pt"/>
    </style:style>
    <style:style style:name="P153" style:family="paragraph">
      <style:paragraph-properties fo:line-height="100.00%" fo:text-align="left" fo:margin-left="5.40pt" fo:text-indent="-5.40pt">
        <style:tab-stops>
          <style:tab-stop style:position="92.1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154" style:family="paragraph">
      <style:paragraph-properties fo:line-height="100.00%" fo:text-align="center"/>
    </style:style>
    <style:style style:name="P155" style:family="paragraph">
      <style:paragraph-properties fo:line-height="100.00%" fo:text-align="left"/>
    </style:style>
    <style:style style:name="P156" style:family="paragraph">
      <style:paragraph-properties fo:line-height="100.00%" fo:text-align="center"/>
    </style:style>
    <style:style style:name="P157" style:family="paragraph">
      <style:paragraph-properties fo:line-height="115.00%" fo:text-align="left" fo:margin-bottom="10.00pt"/>
    </style:style>
    <style:style style:name="P158" style:family="paragraph">
      <style:paragraph-properties fo:line-height="100.00%" fo:text-align="left" fo:margin-left="5.40pt" fo:text-indent="-5.40pt">
        <style:tab-stops>
          <style:tab-stop style:position="92.1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159" style:family="paragraph">
      <style:paragraph-properties fo:line-height="100.00%" fo:text-align="center"/>
    </style:style>
    <style:style style:name="P160" style:family="paragraph">
      <style:paragraph-properties fo:line-height="100.00%" fo:text-align="left"/>
    </style:style>
    <style:style style:name="P161" style:family="paragraph">
      <style:paragraph-properties fo:line-height="100.00%" fo:text-align="center">
        <style:tab-stops>
          <style:tab-stop style:position="93.85pt"/>
        </style:tab-stops>
      </style:paragraph-properties>
    </style:style>
    <style:style style:name="P162" style:family="paragraph">
      <style:paragraph-properties fo:line-height="115.00%" fo:text-align="left" fo:margin-bottom="10.00pt"/>
    </style:style>
    <style:style style:name="P163" style:family="paragraph">
      <style:paragraph-properties fo:line-height="100.00%" fo:text-align="left" fo:margin-left="5.40pt" fo:text-indent="-5.40pt">
        <style:tab-stops>
          <style:tab-stop style:position="92.1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164" style:family="paragraph">
      <style:paragraph-properties fo:line-height="100.00%" fo:text-align="center"/>
    </style:style>
    <style:style style:name="P165" style:family="paragraph">
      <style:paragraph-properties fo:line-height="100.00%" fo:text-align="left"/>
    </style:style>
    <style:style style:name="P166" style:family="paragraph">
      <style:paragraph-properties fo:line-height="100.00%" fo:text-align="center">
        <style:tab-stops>
          <style:tab-stop style:position="93.85pt"/>
        </style:tab-stops>
      </style:paragraph-properties>
    </style:style>
    <style:style style:name="P167" style:family="paragraph">
      <style:paragraph-properties fo:line-height="115.00%" fo:text-align="left" fo:margin-bottom="10.00pt"/>
    </style:style>
    <style:style style:name="P168" style:family="paragraph">
      <style:paragraph-properties fo:line-height="100.00%" fo:text-align="left" fo:margin-left="5.40pt" fo:text-indent="-5.40pt">
        <style:tab-stops>
          <style:tab-stop style:position="92.1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169" style:family="paragraph">
      <style:paragraph-properties fo:line-height="100.00%" fo:text-align="center"/>
    </style:style>
    <style:style style:name="P170" style:family="paragraph">
      <style:paragraph-properties fo:line-height="100.00%" fo:text-align="left"/>
    </style:style>
    <style:style style:name="P171" style:family="paragraph">
      <style:paragraph-properties fo:line-height="100.00%" fo:text-align="center">
        <style:tab-stops>
          <style:tab-stop style:position="93.85pt"/>
        </style:tab-stops>
      </style:paragraph-properties>
    </style:style>
    <style:style style:name="P172" style:family="paragraph">
      <style:paragraph-properties fo:line-height="115.00%" fo:text-align="left" fo:margin-bottom="10.00pt"/>
    </style:style>
    <style:style style:name="P173" style:family="paragraph">
      <style:paragraph-properties fo:line-height="100.00%" fo:text-align="left" fo:margin-left="5.40pt" fo:text-indent="-5.40pt">
        <style:tab-stops>
          <style:tab-stop style:position="92.1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174" style:family="paragraph">
      <style:paragraph-properties fo:line-height="100.00%" fo:text-align="center"/>
    </style:style>
    <style:style style:name="P175" style:family="paragraph">
      <style:paragraph-properties fo:line-height="100.00%" fo:text-align="left"/>
    </style:style>
    <style:style style:name="P176" style:family="paragraph">
      <style:paragraph-properties fo:line-height="100.00%" fo:text-align="center">
        <style:tab-stops>
          <style:tab-stop style:position="93.85pt"/>
        </style:tab-stops>
      </style:paragraph-properties>
    </style:style>
    <style:style style:name="P177" style:family="paragraph">
      <style:paragraph-properties fo:line-height="115.00%" fo:text-align="left" fo:margin-bottom="10.00pt"/>
    </style:style>
    <style:style style:name="P178" style:family="paragraph">
      <style:paragraph-properties fo:line-height="100.00%" fo:text-align="left" fo:margin-left="5.40pt" fo:text-indent="-5.40pt">
        <style:tab-stops>
          <style:tab-stop style:position="92.1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179" style:family="paragraph">
      <style:paragraph-properties fo:line-height="100.00%" fo:text-align="center"/>
    </style:style>
    <style:style style:name="P180" style:family="paragraph">
      <style:paragraph-properties fo:line-height="100.00%" fo:text-align="left"/>
    </style:style>
    <style:style style:name="P181" style:family="paragraph">
      <style:paragraph-properties fo:line-height="100.00%" fo:text-align="center">
        <style:tab-stops>
          <style:tab-stop style:position="93.85pt"/>
        </style:tab-stops>
      </style:paragraph-properties>
    </style:style>
    <style:style style:name="P182" style:family="paragraph">
      <style:paragraph-properties fo:line-height="115.00%" fo:text-align="left" fo:margin-bottom="10.00pt"/>
    </style:style>
    <style:style style:name="P183" style:family="paragraph">
      <style:paragraph-properties fo:line-height="100.00%" fo:text-align="left" fo:margin-left="5.40pt" fo:text-indent="-5.40pt">
        <style:tab-stops>
          <style:tab-stop style:position="92.1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184" style:family="paragraph">
      <style:paragraph-properties fo:line-height="100.00%" fo:text-align="center"/>
    </style:style>
    <style:style style:name="P185" style:family="paragraph">
      <style:paragraph-properties fo:line-height="100.00%" fo:text-align="left"/>
    </style:style>
    <style:style style:name="P186" style:family="paragraph">
      <style:paragraph-properties fo:line-height="100.00%" fo:text-align="center">
        <style:tab-stops>
          <style:tab-stop style:position="93.85pt"/>
        </style:tab-stops>
      </style:paragraph-properties>
    </style:style>
    <style:style style:name="P187" style:family="paragraph">
      <style:paragraph-properties fo:line-height="115.00%" fo:text-align="left" fo:margin-bottom="10.00pt"/>
    </style:style>
    <style:style style:name="P188" style:family="paragraph">
      <style:paragraph-properties fo:line-height="100.00%" fo:text-align="left" fo:margin-left="5.40pt" fo:text-indent="-5.40pt">
        <style:tab-stops>
          <style:tab-stop style:position="92.1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189" style:family="paragraph">
      <style:paragraph-properties fo:line-height="100.00%" fo:text-align="left" fo:margin-left="5.40pt" fo:text-indent="-5.40pt">
        <style:tab-stops>
          <style:tab-stop style:position="92.1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190" style:family="paragraph">
      <style:paragraph-properties fo:line-height="100.00%" fo:text-align="center"/>
    </style:style>
    <style:style style:name="P191" style:family="paragraph">
      <style:paragraph-properties fo:line-height="100.00%" fo:text-align="left"/>
    </style:style>
    <style:style style:name="P192" style:family="paragraph">
      <style:paragraph-properties fo:line-height="100.00%" fo:text-align="center"/>
    </style:style>
    <style:style style:name="P193" style:family="paragraph">
      <style:paragraph-properties fo:line-height="100.00%" fo:text-align="left"/>
    </style:style>
    <style:style style:name="P194" style:family="paragraph">
      <style:paragraph-properties fo:line-height="100.00%" fo:text-align="left" fo:margin-left="5.40pt" fo:text-indent="-5.40pt">
        <style:tab-stops>
          <style:tab-stop style:position="92.1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195" style:family="paragraph">
      <style:paragraph-properties fo:line-height="100.00%" fo:text-align="center"/>
    </style:style>
    <style:style style:name="P196" style:family="paragraph">
      <style:paragraph-properties fo:line-height="100.00%" fo:text-align="left"/>
    </style:style>
    <style:style style:name="P197" style:family="paragraph">
      <style:paragraph-properties fo:line-height="100.00%" fo:text-align="center">
        <style:tab-stops>
          <style:tab-stop style:position="93.85pt"/>
        </style:tab-stops>
      </style:paragraph-properties>
    </style:style>
    <style:style style:name="P198" style:family="paragraph">
      <style:paragraph-properties fo:line-height="100.00%" fo:text-align="left"/>
    </style:style>
    <style:style style:name="P199" style:family="paragraph">
      <style:paragraph-properties fo:line-height="100.00%" fo:text-align="left" fo:margin-left="5.40pt" fo:text-indent="-5.40pt">
        <style:tab-stops>
          <style:tab-stop style:position="92.1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200" style:family="paragraph">
      <style:paragraph-properties fo:line-height="100.00%" fo:text-align="left" fo:margin-left="5.40pt" fo:text-indent="-5.40pt">
        <style:tab-stops>
          <style:tab-stop style:position="836.10pt"/>
        </style:tab-stops>
      </style:paragraph-properties>
    </style:style>
    <style:style style:name="P201" style:family="paragraph">
      <style:paragraph-properties fo:line-height="100.00%" fo:text-align="center">
        <style:tab-stops>
          <style:tab-stop style:position="93.85pt"/>
        </style:tab-stops>
      </style:paragraph-properties>
    </style:style>
    <style:style style:name="P202" style:family="paragraph">
      <style:paragraph-properties fo:line-height="100.00%" fo:text-align="left" fo:margin-left="5.40pt" fo:text-indent="-5.40pt">
        <style:tab-stops>
          <style:tab-stop style:position="836.10pt"/>
        </style:tab-stops>
      </style:paragraph-properties>
    </style:style>
    <style:style style:name="P203" style:family="paragraph">
      <style:paragraph-properties fo:line-height="100.00%" fo:text-align="left" fo:margin-left="5.40pt" fo:text-indent="-5.40pt">
        <style:tab-stops>
          <style:tab-stop style:position="92.1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204" style:family="paragraph">
      <style:paragraph-properties fo:line-height="100.00%" fo:text-align="center">
        <style:tab-stops>
          <style:tab-stop style:position="80.95pt"/>
        </style:tab-stops>
      </style:paragraph-properties>
    </style:style>
    <style:style style:name="P205" style:family="paragraph">
      <style:paragraph-properties fo:line-height="100.00%" fo:text-align="left"/>
    </style:style>
    <style:style style:name="P206" style:family="paragraph">
      <style:paragraph-properties fo:line-height="100.00%" fo:text-align="center">
        <style:tab-stops>
          <style:tab-stop style:position="93.85pt"/>
        </style:tab-stops>
      </style:paragraph-properties>
    </style:style>
    <style:style style:name="P207" style:family="paragraph">
      <style:paragraph-properties fo:line-height="100.00%" fo:text-align="justify"/>
    </style:style>
    <style:style style:name="P208" style:family="paragraph">
      <style:paragraph-properties fo:line-height="100.00%" fo:text-align="left" fo:margin-left="5.40pt" fo:text-indent="-5.40pt">
        <style:tab-stops>
          <style:tab-stop style:position="92.1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209" style:family="paragraph">
      <style:paragraph-properties fo:line-height="100.00%" fo:text-align="left" fo:margin-left="5.40pt" fo:text-indent="-5.40pt">
        <style:tab-stops>
          <style:tab-stop style:position="92.1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210" style:family="paragraph">
      <style:paragraph-properties fo:line-height="100.00%" fo:text-align="center"/>
    </style:style>
    <style:style style:name="P211" style:family="paragraph">
      <style:paragraph-properties fo:line-height="100.00%" fo:text-align="left"/>
    </style:style>
    <style:style style:name="P212" style:family="paragraph">
      <style:paragraph-properties fo:line-height="100.00%" fo:text-align="center">
        <style:tab-stops>
          <style:tab-stop style:position="93.85pt"/>
        </style:tab-stops>
      </style:paragraph-properties>
    </style:style>
    <style:style style:name="P213" style:family="paragraph">
      <style:paragraph-properties fo:line-height="115.00%" fo:text-align="left" fo:margin-bottom="10.00pt"/>
    </style:style>
    <style:style style:name="P214" style:family="paragraph">
      <style:paragraph-properties fo:line-height="100.00%" fo:text-align="left" fo:margin-left="5.40pt" fo:text-indent="-5.40pt">
        <style:tab-stops>
          <style:tab-stop style:position="92.1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215" style:family="paragraph">
      <style:paragraph-properties fo:line-height="100.00%" fo:text-align="center"/>
    </style:style>
    <style:style style:name="P216" style:family="paragraph">
      <style:paragraph-properties fo:line-height="100.00%" fo:text-align="left"/>
    </style:style>
    <style:style style:name="P217" style:family="paragraph">
      <style:paragraph-properties fo:line-height="100.00%" fo:text-align="left" fo:margin-left="0.00pt" fo:text-indent="0.25pt"/>
    </style:style>
    <style:style style:name="P218" style:family="paragraph">
      <style:paragraph-properties fo:line-height="100.00%" fo:text-align="left"/>
    </style:style>
    <style:style style:name="P219" style:family="paragraph">
      <style:paragraph-properties fo:line-height="100.00%" fo:text-align="center">
        <style:tab-stops>
          <style:tab-stop style:position="93.85pt"/>
        </style:tab-stops>
      </style:paragraph-properties>
    </style:style>
    <style:style style:name="P220" style:family="paragraph">
      <style:paragraph-properties fo:line-height="115.00%" fo:text-align="left" fo:margin-bottom="10.00pt"/>
    </style:style>
    <style:style style:name="P221" style:family="paragraph">
      <style:paragraph-properties fo:line-height="100.00%" fo:text-align="left" fo:margin-left="5.40pt" fo:text-indent="-5.40pt">
        <style:tab-stops>
          <style:tab-stop style:position="92.1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222" style:family="paragraph">
      <style:paragraph-properties fo:line-height="100.00%" fo:text-align="center"/>
    </style:style>
    <style:style style:name="P223" style:family="paragraph">
      <style:paragraph-properties fo:line-height="100.00%" fo:text-align="left"/>
    </style:style>
    <style:style style:name="P224" style:family="paragraph">
      <style:paragraph-properties fo:line-height="100.00%" fo:text-align="center">
        <style:tab-stops>
          <style:tab-stop style:position="93.85pt"/>
        </style:tab-stops>
      </style:paragraph-properties>
    </style:style>
    <style:style style:name="P225" style:family="paragraph">
      <style:paragraph-properties fo:line-height="115.00%" fo:text-align="left" fo:margin-bottom="10.00pt"/>
    </style:style>
    <style:style style:name="P226" style:family="paragraph">
      <style:paragraph-properties fo:line-height="100.00%" fo:text-align="left" fo:margin-left="5.40pt" fo:text-indent="-5.40pt">
        <style:tab-stops>
          <style:tab-stop style:position="92.1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227" style:family="paragraph">
      <style:paragraph-properties fo:line-height="100.00%" fo:text-align="center"/>
    </style:style>
    <style:style style:name="P228" style:family="paragraph">
      <style:paragraph-properties fo:line-height="100.00%" fo:text-align="left"/>
    </style:style>
    <style:style style:name="P229" style:family="paragraph">
      <style:paragraph-properties fo:line-height="100.00%" fo:text-align="center">
        <style:tab-stops>
          <style:tab-stop style:position="93.85pt"/>
        </style:tab-stops>
      </style:paragraph-properties>
    </style:style>
    <style:style style:name="P230" style:family="paragraph">
      <style:paragraph-properties fo:line-height="115.00%" fo:text-align="left" fo:margin-bottom="10.00pt"/>
    </style:style>
    <style:style style:name="P231" style:family="paragraph">
      <style:paragraph-properties fo:line-height="100.00%" fo:text-align="left" fo:margin-left="5.40pt" fo:text-indent="-5.40pt">
        <style:tab-stops>
          <style:tab-stop style:position="92.1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232" style:family="paragraph">
      <style:paragraph-properties fo:line-height="100.00%" fo:text-align="center"/>
    </style:style>
    <style:style style:name="P233" style:family="paragraph">
      <style:paragraph-properties fo:line-height="100.00%" fo:text-align="left"/>
    </style:style>
    <style:style style:name="P234" style:family="paragraph">
      <style:paragraph-properties fo:line-height="100.00%" fo:text-align="center">
        <style:tab-stops>
          <style:tab-stop style:position="93.85pt"/>
        </style:tab-stops>
      </style:paragraph-properties>
    </style:style>
    <style:style style:name="P235" style:family="paragraph">
      <style:paragraph-properties fo:line-height="115.00%" fo:text-align="left" fo:margin-bottom="10.00pt"/>
    </style:style>
    <style:style style:name="P236" style:family="paragraph">
      <style:paragraph-properties fo:line-height="100.00%" fo:text-align="left" fo:margin-left="5.40pt" fo:text-indent="-5.40pt">
        <style:tab-stops>
          <style:tab-stop style:position="92.1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237" style:family="paragraph">
      <style:paragraph-properties fo:line-height="100.00%" fo:text-align="center"/>
    </style:style>
    <style:style style:name="P238" style:family="paragraph">
      <style:paragraph-properties fo:line-height="100.00%" fo:text-align="left"/>
    </style:style>
    <style:style style:name="P239" style:family="paragraph">
      <style:paragraph-properties fo:line-height="100.00%" fo:text-align="center">
        <style:tab-stops>
          <style:tab-stop style:position="93.85pt"/>
        </style:tab-stops>
      </style:paragraph-properties>
    </style:style>
    <style:style style:name="P240" style:family="paragraph">
      <style:paragraph-properties fo:line-height="115.00%" fo:text-align="left" fo:margin-bottom="10.00pt"/>
    </style:style>
    <style:style style:name="P241" style:family="paragraph">
      <style:paragraph-properties fo:line-height="100.00%" fo:text-align="left" fo:margin-left="5.40pt" fo:text-indent="-5.40pt">
        <style:tab-stops>
          <style:tab-stop style:position="92.1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242" style:family="paragraph">
      <style:paragraph-properties fo:line-height="100.00%" fo:text-align="center"/>
    </style:style>
    <style:style style:name="P243" style:family="paragraph">
      <style:paragraph-properties fo:line-height="100.00%" fo:text-align="left"/>
    </style:style>
    <style:style style:name="P244" style:family="paragraph">
      <style:paragraph-properties fo:line-height="100.00%" fo:text-align="center">
        <style:tab-stops>
          <style:tab-stop style:position="93.85pt"/>
        </style:tab-stops>
      </style:paragraph-properties>
    </style:style>
    <style:style style:name="P245" style:family="paragraph">
      <style:paragraph-properties fo:line-height="115.00%" fo:text-align="left" fo:margin-bottom="10.00pt"/>
    </style:style>
    <style:style style:name="P246" style:family="paragraph">
      <style:paragraph-properties fo:line-height="100.00%" fo:text-align="left" fo:margin-left="5.40pt" fo:text-indent="-5.40pt">
        <style:tab-stops>
          <style:tab-stop style:position="92.1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247" style:family="paragraph">
      <style:paragraph-properties fo:line-height="100.00%" fo:text-align="center"/>
    </style:style>
    <style:style style:name="P248" style:family="paragraph">
      <style:paragraph-properties fo:line-height="100.00%" fo:text-align="justify"/>
    </style:style>
    <style:style style:name="P249" style:family="paragraph">
      <style:paragraph-properties fo:line-height="100.00%" fo:text-align="center">
        <style:tab-stops>
          <style:tab-stop style:position="93.85pt"/>
        </style:tab-stops>
      </style:paragraph-properties>
    </style:style>
    <style:style style:name="P250" style:family="paragraph">
      <style:paragraph-properties fo:line-height="115.00%" fo:text-align="left" fo:margin-bottom="10.00pt"/>
    </style:style>
    <style:style style:name="P251" style:family="paragraph">
      <style:paragraph-properties fo:line-height="100.00%" fo:text-align="left" fo:margin-left="5.40pt" fo:text-indent="-5.40pt">
        <style:tab-stops>
          <style:tab-stop style:position="92.1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252" style:family="paragraph">
      <style:paragraph-properties fo:line-height="100.00%" fo:text-align="center"/>
    </style:style>
    <style:style style:name="P253" style:family="paragraph">
      <style:paragraph-properties fo:line-height="100.00%" fo:text-align="left"/>
    </style:style>
    <style:style style:name="P254" style:family="paragraph">
      <style:paragraph-properties fo:line-height="100.00%" fo:text-align="center">
        <style:tab-stops>
          <style:tab-stop style:position="93.85pt"/>
        </style:tab-stops>
      </style:paragraph-properties>
    </style:style>
    <style:style style:name="P255" style:family="paragraph">
      <style:paragraph-properties fo:line-height="115.00%" fo:text-align="left" fo:margin-bottom="10.00pt"/>
    </style:style>
    <style:style style:name="P256" style:family="paragraph">
      <style:paragraph-properties fo:line-height="100.00%" fo:text-align="left" fo:margin-left="5.40pt" fo:text-indent="-5.40pt">
        <style:tab-stops>
          <style:tab-stop style:position="92.1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257" style:family="paragraph">
      <style:paragraph-properties fo:line-height="100.00%" fo:text-align="left" fo:margin-left="5.40pt" fo:text-indent="-5.40pt">
        <style:tab-stops>
          <style:tab-stop style:position="92.1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258" style:family="paragraph">
      <style:paragraph-properties fo:line-height="100.00%" fo:text-align="center"/>
    </style:style>
    <style:style style:name="P259" style:family="paragraph">
      <style:paragraph-properties fo:line-height="100.00%" fo:text-align="left"/>
    </style:style>
    <style:style style:name="P260" style:family="paragraph">
      <style:paragraph-properties fo:line-height="100.00%" fo:text-align="center">
        <style:tab-stops>
          <style:tab-stop style:position="93.85pt"/>
        </style:tab-stops>
      </style:paragraph-properties>
    </style:style>
    <style:style style:name="P261" style:family="paragraph">
      <style:paragraph-properties fo:line-height="100.00%" fo:text-align="left"/>
    </style:style>
    <style:style style:name="P262" style:family="paragraph">
      <style:paragraph-properties fo:line-height="100.00%" fo:text-align="left" fo:margin-left="5.40pt" fo:text-indent="-5.40pt">
        <style:tab-stops>
          <style:tab-stop style:position="92.1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263" style:family="paragraph">
      <style:paragraph-properties fo:line-height="100.00%" fo:text-align="center"/>
    </style:style>
    <style:style style:name="P264" style:family="paragraph">
      <style:paragraph-properties fo:line-height="100.00%" fo:text-align="left"/>
    </style:style>
    <style:style style:name="P265" style:family="paragraph">
      <style:paragraph-properties fo:line-height="100.00%" fo:text-align="center">
        <style:tab-stops>
          <style:tab-stop style:position="93.85pt"/>
        </style:tab-stops>
      </style:paragraph-properties>
    </style:style>
    <style:style style:name="P266" style:family="paragraph">
      <style:paragraph-properties fo:line-height="100.00%" fo:text-align="left"/>
    </style:style>
    <style:style style:name="P267" style:family="paragraph">
      <style:paragraph-properties fo:line-height="100.00%" fo:text-align="left" fo:margin-left="5.40pt" fo:text-indent="-5.40pt">
        <style:tab-stops>
          <style:tab-stop style:position="92.1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268" style:family="paragraph">
      <style:paragraph-properties fo:line-height="100.00%" fo:text-align="left" fo:margin-left="5.40pt" fo:text-indent="-5.40pt">
        <style:tab-stops>
          <style:tab-stop style:position="836.10pt"/>
        </style:tab-stops>
      </style:paragraph-properties>
    </style:style>
    <style:style style:name="P269" style:family="paragraph">
      <style:paragraph-properties fo:line-height="100.00%" fo:text-align="center"/>
    </style:style>
    <style:style style:name="P270" style:family="paragraph">
      <style:paragraph-properties fo:line-height="100.00%" fo:text-align="left" fo:margin-left="5.40pt" fo:text-indent="-5.40pt">
        <style:tab-stops>
          <style:tab-stop style:position="836.10pt"/>
        </style:tab-stops>
      </style:paragraph-properties>
    </style:style>
    <style:style style:name="P271" style:family="paragraph">
      <style:paragraph-properties fo:line-height="100.00%" fo:text-align="left" fo:margin-left="5.40pt" fo:text-indent="-5.40pt">
        <style:tab-stops>
          <style:tab-stop style:position="92.15pt" style:type="center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272" style:family="paragraph">
      <style:paragraph-properties fo:line-height="100.00%" fo:text-align="center"/>
    </style:style>
    <style:style style:name="P273" style:family="paragraph">
      <style:paragraph-properties fo:line-height="100.00%" fo:text-align="left"/>
    </style:style>
    <style:style style:name="P274" style:family="paragraph">
      <style:paragraph-properties fo:line-height="100.00%" fo:text-align="center">
        <style:tab-stops>
          <style:tab-stop style:position="86.75pt"/>
          <style:tab-stop style:position="95.50pt"/>
        </style:tab-stops>
      </style:paragraph-properties>
    </style:style>
    <style:style style:name="P275" style:family="paragraph">
      <style:paragraph-properties fo:line-height="100.00%" fo:text-align="justify"/>
    </style:style>
    <style:style style:name="P276" style:family="paragraph">
      <style:paragraph-properties fo:line-height="100.00%" fo:text-align="left" fo:margin-left="5.40pt" fo:text-indent="-5.40pt">
        <style:tab-stops>
          <style:tab-stop style:position="92.15pt" style:type="center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277" style:family="paragraph">
      <style:paragraph-properties fo:line-height="100.00%" fo:text-align="left" fo:margin-left="5.40pt" fo:text-indent="-5.40pt">
        <style:tab-stops>
          <style:tab-stop style:position="92.15pt" style:type="center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278" style:family="paragraph">
      <style:paragraph-properties fo:line-height="100.00%" fo:text-align="center"/>
    </style:style>
    <style:style style:name="P279" style:family="paragraph">
      <style:paragraph-properties fo:line-height="100.00%" fo:text-align="left"/>
    </style:style>
    <style:style style:name="P280" style:family="paragraph">
      <style:paragraph-properties fo:line-height="100.00%" fo:text-align="center">
        <style:tab-stops>
          <style:tab-stop style:position="86.75pt"/>
          <style:tab-stop style:position="95.50pt"/>
        </style:tab-stops>
      </style:paragraph-properties>
    </style:style>
    <style:style style:name="P281" style:family="paragraph">
      <style:paragraph-properties fo:line-height="115.00%" fo:text-align="left" fo:margin-bottom="10.00pt"/>
    </style:style>
    <style:style style:name="P282" style:family="paragraph">
      <style:paragraph-properties fo:line-height="100.00%" fo:text-align="left" fo:margin-left="5.40pt" fo:text-indent="-5.40pt">
        <style:tab-stops>
          <style:tab-stop style:position="92.15pt" style:type="center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283" style:family="paragraph">
      <style:paragraph-properties fo:line-height="100.00%" fo:text-align="center"/>
    </style:style>
    <style:style style:name="P284" style:family="paragraph">
      <style:paragraph-properties fo:line-height="100.00%" fo:text-align="left"/>
    </style:style>
    <style:style style:name="P285" style:family="paragraph">
      <style:paragraph-properties fo:line-height="100.00%" fo:text-align="center">
        <style:tab-stops>
          <style:tab-stop style:position="86.75pt"/>
          <style:tab-stop style:position="95.50pt"/>
        </style:tab-stops>
      </style:paragraph-properties>
    </style:style>
    <style:style style:name="P286" style:family="paragraph">
      <style:paragraph-properties fo:line-height="115.00%" fo:text-align="left" fo:margin-bottom="10.00pt"/>
    </style:style>
    <style:style style:name="P287" style:family="paragraph">
      <style:paragraph-properties fo:line-height="100.00%" fo:text-align="left" fo:margin-left="5.40pt" fo:text-indent="-5.40pt">
        <style:tab-stops>
          <style:tab-stop style:position="92.15pt" style:type="center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288" style:family="paragraph">
      <style:paragraph-properties fo:line-height="100.00%" fo:text-align="center"/>
    </style:style>
    <style:style style:name="P289" style:family="paragraph">
      <style:paragraph-properties fo:line-height="100.00%" fo:text-align="left"/>
    </style:style>
    <style:style style:name="P290" style:family="paragraph">
      <style:paragraph-properties fo:line-height="100.00%" fo:text-align="center">
        <style:tab-stops>
          <style:tab-stop style:position="86.75pt"/>
          <style:tab-stop style:position="95.50pt"/>
        </style:tab-stops>
      </style:paragraph-properties>
    </style:style>
    <style:style style:name="P291" style:family="paragraph">
      <style:paragraph-properties fo:line-height="115.00%" fo:text-align="left" fo:margin-bottom="10.00pt"/>
    </style:style>
    <style:style style:name="P292" style:family="paragraph">
      <style:paragraph-properties fo:line-height="100.00%" fo:text-align="left" fo:margin-left="5.40pt" fo:text-indent="-5.40pt">
        <style:tab-stops>
          <style:tab-stop style:position="92.15pt" style:type="center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293" style:family="paragraph">
      <style:paragraph-properties fo:line-height="100.00%" fo:text-align="center"/>
    </style:style>
    <style:style style:name="P294" style:family="paragraph">
      <style:paragraph-properties fo:line-height="100.00%" fo:text-align="left"/>
    </style:style>
    <style:style style:name="P295" style:family="paragraph">
      <style:paragraph-properties fo:line-height="100.00%" fo:text-align="center">
        <style:tab-stops>
          <style:tab-stop style:position="86.75pt"/>
          <style:tab-stop style:position="95.50pt"/>
        </style:tab-stops>
      </style:paragraph-properties>
    </style:style>
    <style:style style:name="P296" style:family="paragraph">
      <style:paragraph-properties fo:line-height="115.00%" fo:text-align="left" fo:margin-bottom="10.00pt"/>
    </style:style>
    <style:style style:name="P297" style:family="paragraph">
      <style:paragraph-properties fo:line-height="100.00%" fo:text-align="left" fo:margin-left="5.40pt" fo:text-indent="-5.40pt">
        <style:tab-stops>
          <style:tab-stop style:position="92.15pt" style:type="center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298" style:family="paragraph">
      <style:paragraph-properties fo:line-height="100.00%" fo:text-align="center"/>
    </style:style>
    <style:style style:name="P299" style:family="paragraph">
      <style:paragraph-properties fo:line-height="100.00%" fo:text-align="left"/>
    </style:style>
    <style:style style:name="P300" style:family="paragraph">
      <style:paragraph-properties fo:line-height="100.00%" fo:text-align="center">
        <style:tab-stops>
          <style:tab-stop style:position="79.65pt"/>
          <style:tab-stop style:position="86.75pt"/>
          <style:tab-stop style:position="95.50pt"/>
        </style:tab-stops>
      </style:paragraph-properties>
    </style:style>
    <style:style style:name="P301" style:family="paragraph">
      <style:paragraph-properties fo:line-height="115.00%" fo:text-align="left" fo:margin-bottom="10.00pt"/>
    </style:style>
    <style:style style:name="P302" style:family="paragraph">
      <style:paragraph-properties fo:line-height="100.00%" fo:text-align="left" fo:margin-left="5.40pt" fo:text-indent="-5.40pt">
        <style:tab-stops>
          <style:tab-stop style:position="92.15pt" style:type="center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303" style:family="paragraph">
      <style:paragraph-properties fo:line-height="100.00%" fo:text-align="center"/>
    </style:style>
    <style:style style:name="P304" style:family="paragraph">
      <style:paragraph-properties fo:line-height="100.00%" fo:text-align="left"/>
    </style:style>
    <style:style style:name="P305" style:family="paragraph">
      <style:paragraph-properties fo:line-height="100.00%" fo:text-align="center">
        <style:tab-stops>
          <style:tab-stop style:position="79.65pt"/>
          <style:tab-stop style:position="86.75pt"/>
          <style:tab-stop style:position="95.50pt"/>
        </style:tab-stops>
      </style:paragraph-properties>
    </style:style>
    <style:style style:name="P306" style:family="paragraph">
      <style:paragraph-properties fo:line-height="115.00%" fo:text-align="left" fo:margin-bottom="10.00pt"/>
    </style:style>
    <style:style style:name="P307" style:family="paragraph">
      <style:paragraph-properties fo:line-height="100.00%" fo:text-align="left" fo:margin-left="5.40pt" fo:text-indent="-5.40pt">
        <style:tab-stops>
          <style:tab-stop style:position="92.15pt" style:type="center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308" style:family="paragraph">
      <style:paragraph-properties fo:line-height="100.00%" fo:text-align="center"/>
    </style:style>
    <style:style style:name="P309" style:family="paragraph">
      <style:paragraph-properties fo:line-height="100.00%" fo:text-align="left"/>
    </style:style>
    <style:style style:name="P310" style:family="paragraph">
      <style:paragraph-properties fo:line-height="100.00%" fo:text-align="center">
        <style:tab-stops>
          <style:tab-stop style:position="79.65pt"/>
          <style:tab-stop style:position="86.75pt"/>
          <style:tab-stop style:position="95.50pt"/>
        </style:tab-stops>
      </style:paragraph-properties>
    </style:style>
    <style:style style:name="P311" style:family="paragraph">
      <style:paragraph-properties fo:line-height="115.00%" fo:text-align="left" fo:margin-bottom="10.00pt"/>
    </style:style>
    <style:style style:name="P312" style:family="paragraph">
      <style:paragraph-properties fo:line-height="100.00%" fo:text-align="left" fo:margin-left="5.40pt" fo:text-indent="-5.40pt">
        <style:tab-stops>
          <style:tab-stop style:position="92.15pt" style:type="center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313" style:family="paragraph">
      <style:paragraph-properties fo:line-height="100.00%" fo:text-align="center"/>
    </style:style>
    <style:style style:name="P314" style:family="paragraph">
      <style:paragraph-properties fo:line-height="100.00%" fo:text-align="left"/>
    </style:style>
    <style:style style:name="P315" style:family="paragraph">
      <style:paragraph-properties fo:line-height="100.00%" fo:text-align="center">
        <style:tab-stops>
          <style:tab-stop style:position="79.65pt"/>
          <style:tab-stop style:position="86.75pt"/>
          <style:tab-stop style:position="95.50pt"/>
        </style:tab-stops>
      </style:paragraph-properties>
    </style:style>
    <style:style style:name="P316" style:family="paragraph">
      <style:paragraph-properties fo:line-height="115.00%" fo:text-align="left" fo:margin-bottom="10.00pt"/>
    </style:style>
    <style:style style:name="P317" style:family="paragraph">
      <style:paragraph-properties fo:line-height="100.00%" fo:text-align="left" fo:margin-left="5.40pt" fo:text-indent="-5.40pt">
        <style:tab-stops>
          <style:tab-stop style:position="92.15pt" style:type="center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318" style:family="paragraph">
      <style:paragraph-properties fo:line-height="100.00%" fo:text-align="center"/>
    </style:style>
    <style:style style:name="P319" style:family="paragraph">
      <style:paragraph-properties fo:line-height="100.00%" fo:text-align="left"/>
    </style:style>
    <style:style style:name="P320" style:family="paragraph">
      <style:paragraph-properties fo:line-height="100.00%" fo:text-align="center">
        <style:tab-stops>
          <style:tab-stop style:position="79.65pt"/>
          <style:tab-stop style:position="86.75pt"/>
          <style:tab-stop style:position="95.50pt"/>
        </style:tab-stops>
      </style:paragraph-properties>
    </style:style>
    <style:style style:name="P321" style:family="paragraph">
      <style:paragraph-properties fo:line-height="115.00%" fo:text-align="left" fo:margin-bottom="10.00pt"/>
    </style:style>
    <style:style style:name="P322" style:family="paragraph">
      <style:paragraph-properties fo:line-height="100.00%" fo:text-align="left" fo:margin-left="5.40pt" fo:text-indent="-5.40pt">
        <style:tab-stops>
          <style:tab-stop style:position="92.15pt" style:type="center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323" style:family="paragraph">
      <style:paragraph-properties fo:line-height="100.00%" fo:text-align="center"/>
    </style:style>
    <style:style style:name="P324" style:family="paragraph">
      <style:paragraph-properties fo:line-height="100.00%" fo:text-align="left"/>
    </style:style>
    <style:style style:name="P325" style:family="paragraph">
      <style:paragraph-properties fo:line-height="100.00%" fo:text-align="center">
        <style:tab-stops>
          <style:tab-stop style:position="79.65pt"/>
          <style:tab-stop style:position="86.75pt"/>
          <style:tab-stop style:position="95.50pt"/>
        </style:tab-stops>
      </style:paragraph-properties>
    </style:style>
    <style:style style:name="P326" style:family="paragraph">
      <style:paragraph-properties fo:line-height="115.00%" fo:text-align="left" fo:margin-bottom="10.00pt"/>
    </style:style>
    <style:style style:name="P327" style:family="paragraph">
      <style:paragraph-properties fo:line-height="100.00%" fo:text-align="left" fo:margin-left="5.40pt" fo:text-indent="-5.40pt">
        <style:tab-stops>
          <style:tab-stop style:position="92.15pt" style:type="center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328" style:family="paragraph">
      <style:paragraph-properties fo:line-height="100.00%" fo:text-align="center"/>
    </style:style>
    <style:style style:name="P329" style:family="paragraph">
      <style:paragraph-properties fo:line-height="100.00%" fo:text-align="left"/>
    </style:style>
    <style:style style:name="P330" style:family="paragraph">
      <style:paragraph-properties fo:line-height="100.00%" fo:text-align="center">
        <style:tab-stops>
          <style:tab-stop style:position="86.75pt"/>
          <style:tab-stop style:position="95.50pt"/>
        </style:tab-stops>
      </style:paragraph-properties>
    </style:style>
    <style:style style:name="P331" style:family="paragraph">
      <style:paragraph-properties fo:line-height="115.00%" fo:text-align="left" fo:margin-bottom="10.00pt"/>
    </style:style>
    <style:style style:name="P332" style:family="paragraph">
      <style:paragraph-properties fo:line-height="100.00%" fo:text-align="left" fo:margin-left="5.40pt" fo:text-indent="-5.40pt">
        <style:tab-stops>
          <style:tab-stop style:position="92.15pt" style:type="center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333" style:family="paragraph">
      <style:paragraph-properties fo:line-height="100.00%" fo:text-align="left" fo:margin-left="5.40pt" fo:text-indent="-5.40pt">
        <style:tab-stops>
          <style:tab-stop style:position="92.15pt" style:type="center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334" style:family="paragraph">
      <style:paragraph-properties fo:line-height="100.00%" fo:text-align="center"/>
    </style:style>
    <style:style style:name="P335" style:family="paragraph">
      <style:paragraph-properties fo:line-height="100.00%" fo:text-align="left"/>
    </style:style>
    <style:style style:name="P336" style:family="paragraph">
      <style:paragraph-properties fo:line-height="100.00%" fo:text-align="center">
        <style:tab-stops>
          <style:tab-stop style:position="79.65pt"/>
          <style:tab-stop style:position="86.75pt"/>
          <style:tab-stop style:position="95.50pt"/>
        </style:tab-stops>
      </style:paragraph-properties>
    </style:style>
    <style:style style:name="P337" style:family="paragraph">
      <style:paragraph-properties fo:line-height="100.00%" fo:text-align="left"/>
    </style:style>
    <style:style style:name="P338" style:family="paragraph">
      <style:paragraph-properties fo:line-height="100.00%" fo:text-align="left" fo:margin-left="5.40pt" fo:text-indent="-5.40pt">
        <style:tab-stops>
          <style:tab-stop style:position="92.15pt" style:type="center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339" style:family="paragraph">
      <style:paragraph-properties fo:line-height="100.00%" fo:text-align="left" fo:margin-left="5.40pt" fo:text-indent="-5.40pt">
        <style:tab-stops>
          <style:tab-stop style:position="836.10pt" style:type="center"/>
        </style:tab-stops>
      </style:paragraph-properties>
    </style:style>
    <style:style style:name="P340" style:family="paragraph">
      <style:paragraph-properties fo:line-height="100.00%" fo:text-align="center"/>
    </style:style>
    <style:style style:name="P341" style:family="paragraph">
      <style:paragraph-properties fo:line-height="100.00%" fo:text-align="left" fo:margin-left="5.40pt" fo:text-indent="-5.40pt">
        <style:tab-stops>
          <style:tab-stop style:position="836.10pt" style:type="center"/>
        </style:tab-stops>
      </style:paragraph-properties>
    </style:style>
    <style:style style:name="P342" style:family="paragraph">
      <style:paragraph-properties fo:line-height="100.00%" fo:text-align="left" fo:margin-left="5.40pt" fo:text-indent="-5.40pt">
        <style:tab-stops>
          <style:tab-stop style:position="92.15pt" style:type="center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343" style:family="paragraph">
      <style:paragraph-properties fo:line-height="100.00%" fo:text-align="center"/>
    </style:style>
    <style:style style:name="P344" style:family="paragraph">
      <style:paragraph-properties fo:line-height="100.00%" fo:text-align="left"/>
    </style:style>
    <style:style style:name="P345" style:family="paragraph">
      <style:paragraph-properties fo:line-height="100.00%" fo:text-align="center"/>
    </style:style>
    <style:style style:name="P346" style:family="paragraph">
      <style:paragraph-properties fo:line-height="100.00%" fo:text-align="justify"/>
    </style:style>
    <style:style style:name="P347" style:family="paragraph">
      <style:paragraph-properties fo:line-height="100.00%" fo:text-align="left" fo:margin-left="5.40pt" fo:text-indent="-5.40pt">
        <style:tab-stops>
          <style:tab-stop style:position="92.15pt" style:type="center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348" style:family="paragraph">
      <style:paragraph-properties fo:line-height="100.00%" fo:text-align="left" fo:margin-left="5.40pt" fo:text-indent="-5.40pt">
        <style:tab-stops>
          <style:tab-stop style:position="92.15pt" style:type="center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349" style:family="paragraph">
      <style:paragraph-properties fo:line-height="100.00%" fo:text-align="center"/>
    </style:style>
    <style:style style:name="P350" style:family="paragraph">
      <style:paragraph-properties fo:line-height="100.00%" fo:text-align="left"/>
    </style:style>
    <style:style style:name="P351" style:family="paragraph">
      <style:paragraph-properties fo:line-height="100.00%" fo:text-align="center"/>
    </style:style>
    <style:style style:name="P352" style:family="paragraph">
      <style:paragraph-properties fo:line-height="115.00%" fo:text-align="left" fo:margin-bottom="10.00pt"/>
    </style:style>
    <style:style style:name="P353" style:family="paragraph">
      <style:paragraph-properties fo:line-height="100.00%" fo:text-align="left" fo:margin-left="5.40pt" fo:text-indent="-5.40pt">
        <style:tab-stops>
          <style:tab-stop style:position="92.15pt" style:type="center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354" style:family="paragraph">
      <style:paragraph-properties fo:line-height="100.00%" fo:text-align="center"/>
    </style:style>
    <style:style style:name="P355" style:family="paragraph">
      <style:paragraph-properties fo:line-height="100.00%" fo:text-align="left"/>
    </style:style>
    <style:style style:name="P356" style:family="paragraph">
      <style:paragraph-properties fo:line-height="100.00%" fo:text-align="center"/>
    </style:style>
    <style:style style:name="P357" style:family="paragraph">
      <style:paragraph-properties fo:line-height="115.00%" fo:text-align="left" fo:margin-bottom="10.00pt"/>
    </style:style>
    <style:style style:name="P358" style:family="paragraph">
      <style:paragraph-properties fo:line-height="100.00%" fo:text-align="left" fo:margin-left="5.40pt" fo:text-indent="-5.40pt">
        <style:tab-stops>
          <style:tab-stop style:position="92.15pt" style:type="center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359" style:family="paragraph">
      <style:paragraph-properties fo:line-height="100.00%" fo:text-align="center"/>
    </style:style>
    <style:style style:name="P360" style:family="paragraph">
      <style:paragraph-properties fo:line-height="100.00%" fo:text-align="left"/>
    </style:style>
    <style:style style:name="P361" style:family="paragraph">
      <style:paragraph-properties fo:line-height="100.00%" fo:text-align="center"/>
    </style:style>
    <style:style style:name="P362" style:family="paragraph">
      <style:paragraph-properties fo:line-height="115.00%" fo:text-align="left" fo:margin-bottom="10.00pt"/>
    </style:style>
    <style:style style:name="P363" style:family="paragraph">
      <style:paragraph-properties fo:line-height="100.00%" fo:text-align="left" fo:margin-left="5.40pt" fo:text-indent="-5.40pt">
        <style:tab-stops>
          <style:tab-stop style:position="92.15pt" style:type="center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364" style:family="paragraph">
      <style:paragraph-properties fo:line-height="100.00%" fo:text-align="center"/>
    </style:style>
    <style:style style:name="P365" style:family="paragraph">
      <style:paragraph-properties fo:line-height="100.00%" fo:text-align="left"/>
    </style:style>
    <style:style style:name="P366" style:family="paragraph">
      <style:paragraph-properties fo:line-height="100.00%" fo:text-align="center"/>
    </style:style>
    <style:style style:name="P367" style:family="paragraph">
      <style:paragraph-properties fo:line-height="115.00%" fo:text-align="left" fo:margin-bottom="10.00pt"/>
    </style:style>
    <style:style style:name="P368" style:family="paragraph">
      <style:paragraph-properties fo:line-height="100.00%" fo:text-align="left" fo:margin-left="5.40pt" fo:text-indent="-5.40pt">
        <style:tab-stops>
          <style:tab-stop style:position="92.15pt" style:type="center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369" style:family="paragraph">
      <style:paragraph-properties fo:line-height="100.00%" fo:text-align="center"/>
    </style:style>
    <style:style style:name="P370" style:family="paragraph">
      <style:paragraph-properties fo:line-height="100.00%" fo:text-align="left"/>
    </style:style>
    <style:style style:name="P371" style:family="paragraph">
      <style:paragraph-properties fo:line-height="100.00%" fo:text-align="center"/>
    </style:style>
    <style:style style:name="P372" style:family="paragraph">
      <style:paragraph-properties fo:line-height="115.00%" fo:text-align="left" fo:margin-bottom="10.00pt"/>
    </style:style>
    <style:style style:name="P373" style:family="paragraph">
      <style:paragraph-properties fo:line-height="100.00%" fo:text-align="left" fo:margin-left="5.40pt" fo:text-indent="-5.40pt">
        <style:tab-stops>
          <style:tab-stop style:position="92.15pt" style:type="center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374" style:family="paragraph">
      <style:paragraph-properties fo:line-height="100.00%" fo:text-align="center"/>
    </style:style>
    <style:style style:name="P375" style:family="paragraph">
      <style:paragraph-properties fo:line-height="100.00%" fo:text-align="left"/>
    </style:style>
    <style:style style:name="P376" style:family="paragraph">
      <style:paragraph-properties fo:line-height="100.00%" fo:text-align="center"/>
    </style:style>
    <style:style style:name="P377" style:family="paragraph">
      <style:paragraph-properties fo:line-height="115.00%" fo:text-align="left" fo:margin-bottom="10.00pt"/>
    </style:style>
    <style:style style:name="P378" style:family="paragraph">
      <style:paragraph-properties fo:line-height="100.00%" fo:text-align="left" fo:margin-left="5.40pt" fo:text-indent="-5.40pt">
        <style:tab-stops>
          <style:tab-stop style:position="92.15pt" style:type="center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379" style:family="paragraph">
      <style:paragraph-properties fo:line-height="100.00%" fo:text-align="left" fo:margin-left="5.40pt" fo:text-indent="-5.40pt">
        <style:tab-stops>
          <style:tab-stop style:position="92.15pt" style:type="center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380" style:family="paragraph">
      <style:paragraph-properties fo:line-height="100.00%" fo:text-align="center"/>
    </style:style>
    <style:style style:name="P381" style:family="paragraph">
      <style:paragraph-properties fo:line-height="100.00%" fo:text-align="left"/>
    </style:style>
    <style:style style:name="P382" style:family="paragraph">
      <style:paragraph-properties fo:line-height="100.00%" fo:text-align="center"/>
    </style:style>
    <style:style style:name="P383" style:family="paragraph">
      <style:paragraph-properties fo:line-height="115.00%" fo:text-align="left" fo:margin-bottom="10.00pt"/>
    </style:style>
    <style:style style:name="P384" style:family="paragraph">
      <style:paragraph-properties fo:line-height="100.00%" fo:text-align="left" fo:margin-left="5.40pt" fo:text-indent="-5.40pt">
        <style:tab-stops>
          <style:tab-stop style:position="92.15pt" style:type="center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385" style:family="paragraph">
      <style:paragraph-properties fo:line-height="100.00%" fo:text-align="left" fo:margin-left="5.40pt" fo:text-indent="-5.40pt">
        <style:tab-stops>
          <style:tab-stop style:position="92.15pt" style:type="center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386" style:family="paragraph">
      <style:paragraph-properties fo:line-height="100.00%" fo:text-align="center"/>
    </style:style>
    <style:style style:name="P387" style:family="paragraph">
      <style:paragraph-properties fo:line-height="100.00%" fo:text-align="left"/>
    </style:style>
    <style:style style:name="P388" style:family="paragraph">
      <style:paragraph-properties fo:line-height="100.00%" fo:text-align="center"/>
    </style:style>
    <style:style style:name="P389" style:family="paragraph">
      <style:paragraph-properties fo:line-height="115.00%" fo:text-align="left" fo:margin-bottom="10.00pt"/>
    </style:style>
    <style:style style:name="P390" style:family="paragraph">
      <style:paragraph-properties fo:line-height="100.00%" fo:text-align="left" fo:margin-left="5.40pt" fo:text-indent="-5.40pt">
        <style:tab-stops>
          <style:tab-stop style:position="92.15pt" style:type="center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391" style:family="paragraph">
      <style:paragraph-properties fo:line-height="100.00%" fo:text-align="center"/>
    </style:style>
    <style:style style:name="P392" style:family="paragraph">
      <style:paragraph-properties fo:line-height="100.00%" fo:text-align="left"/>
    </style:style>
    <style:style style:name="P393" style:family="paragraph">
      <style:paragraph-properties fo:line-height="100.00%" fo:text-align="center"/>
    </style:style>
    <style:style style:name="P394" style:family="paragraph">
      <style:paragraph-properties fo:line-height="115.00%" fo:text-align="left" fo:margin-bottom="10.00pt"/>
    </style:style>
    <style:style style:name="P395" style:family="paragraph">
      <style:paragraph-properties fo:line-height="100.00%" fo:text-align="left" fo:margin-left="5.40pt" fo:text-indent="-5.40pt">
        <style:tab-stops>
          <style:tab-stop style:position="92.15pt" style:type="center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396" style:family="paragraph">
      <style:paragraph-properties fo:line-height="100.00%" fo:text-align="center"/>
    </style:style>
    <style:style style:name="P397" style:family="paragraph">
      <style:paragraph-properties fo:line-height="100.00%" fo:text-align="left"/>
    </style:style>
    <style:style style:name="P398" style:family="paragraph">
      <style:paragraph-properties fo:line-height="100.00%" fo:text-align="center"/>
    </style:style>
    <style:style style:name="P399" style:family="paragraph">
      <style:paragraph-properties fo:line-height="115.00%" fo:text-align="left" fo:margin-bottom="10.00pt"/>
    </style:style>
    <style:style style:name="P400" style:family="paragraph">
      <style:paragraph-properties fo:line-height="100.00%" fo:text-align="left" fo:margin-left="5.40pt" fo:text-indent="-5.40pt">
        <style:tab-stops>
          <style:tab-stop style:position="92.15pt" style:type="center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401" style:family="paragraph">
      <style:paragraph-properties fo:line-height="100.00%" fo:text-align="center"/>
    </style:style>
    <style:style style:name="P402" style:family="paragraph">
      <style:paragraph-properties fo:line-height="100.00%" fo:text-align="left"/>
    </style:style>
    <style:style style:name="P403" style:family="paragraph">
      <style:paragraph-properties fo:line-height="100.00%" fo:text-align="center"/>
    </style:style>
    <style:style style:name="P404" style:family="paragraph">
      <style:paragraph-properties fo:line-height="115.00%" fo:text-align="left" fo:margin-bottom="10.00pt"/>
    </style:style>
    <style:style style:name="P405" style:family="paragraph">
      <style:paragraph-properties fo:line-height="100.00%" fo:text-align="left" fo:margin-left="5.40pt" fo:text-indent="-5.40pt">
        <style:tab-stops>
          <style:tab-stop style:position="92.15pt" style:type="center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406" style:family="paragraph">
      <style:paragraph-properties fo:line-height="100.00%" fo:text-align="left" fo:margin-left="5.40pt" fo:text-indent="-5.40pt">
        <style:tab-stops>
          <style:tab-stop style:position="92.15pt" style:type="center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407" style:family="paragraph">
      <style:paragraph-properties fo:line-height="100.00%" fo:text-align="center"/>
    </style:style>
    <style:style style:name="P408" style:family="paragraph">
      <style:paragraph-properties fo:line-height="100.00%" fo:text-align="left"/>
    </style:style>
    <style:style style:name="P409" style:family="paragraph">
      <style:paragraph-properties fo:line-height="100.00%" fo:text-align="center"/>
    </style:style>
    <style:style style:name="P410" style:family="paragraph">
      <style:paragraph-properties fo:line-height="100.00%" fo:text-align="left"/>
    </style:style>
    <style:style style:name="P411" style:family="paragraph">
      <style:paragraph-properties fo:line-height="100.00%" fo:text-align="left" fo:margin-left="5.40pt" fo:text-indent="-5.40pt">
        <style:tab-stops>
          <style:tab-stop style:position="92.15pt" style:type="center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412" style:family="paragraph">
      <style:paragraph-properties fo:line-height="100.00%" fo:text-align="left"/>
    </style:style>
    <style:style style:name="TableColumn0100" style:family="table-column">
      <style:table-column-properties style:column-width="1.354861in"/>
    </style:style>
    <style:style style:name="TableColumn0101" style:family="table-column">
      <style:table-column-properties style:column-width="1.963889in"/>
    </style:style>
    <style:style style:name="TableColumn0102" style:family="table-column">
      <style:table-column-properties style:column-width="4.331250in"/>
    </style:style>
    <style:style style:name="TableColumn0103" style:family="table-column">
      <style:table-column-properties style:column-width="1.476389in"/>
    </style:style>
    <style:style style:name="TableColumn0104" style:family="table-column">
      <style:table-column-properties style:column-width="2.561111in"/>
    </style:style>
    <style:style style:name="Table01" style:family="table">
      <style:table-properties style:width="11.68750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8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8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0" style:family="table-row">
      <style:table-row-properties/>
    </style:style>
    <style:style style:name="TableCell011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11" style:family="table-row">
      <style:table-row-properties style:min-row-height="1.055556in"/>
    </style:style>
    <style:style style:name="TableCell011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4" style:family="table-row">
      <style:table-row-properties/>
    </style:style>
    <style:style style:name="TableCell011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5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16" style:family="table-row">
      <style:table-row-properties/>
    </style:style>
    <style:style style:name="TableCell011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6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17" style:family="table-row">
      <style:table-row-properties/>
    </style:style>
    <style:style style:name="TableCell011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7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18" style:family="table-row">
      <style:table-row-properties/>
    </style:style>
    <style:style style:name="TableCell011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8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8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19" style:family="table-row">
      <style:table-row-properties/>
    </style:style>
    <style:style style:name="TableCell011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9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9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20" style:family="table-row">
      <style:table-row-properties/>
    </style:style>
    <style:style style:name="TableCell012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21" style:family="table-row">
      <style:table-row-properties/>
    </style:style>
    <style:style style:name="TableCell012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22" style:family="table-row">
      <style:table-row-properties/>
    </style:style>
    <style:style style:name="TableCell012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23" style:family="table-row">
      <style:table-row-properties/>
    </style:style>
    <style:style style:name="TableCell012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24" style:family="table-row">
      <style:table-row-properties/>
    </style:style>
    <style:style style:name="TableCell012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25" style:family="table-row">
      <style:table-row-properties/>
    </style:style>
    <style:style style:name="TableCell012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26" style:family="table-row">
      <style:table-row-properties/>
    </style:style>
    <style:style style:name="TableCell012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6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27" style:family="table-row">
      <style:table-row-properties/>
    </style:style>
    <style:style style:name="TableCell012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7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28" style:family="table-row">
      <style:table-row-properties/>
    </style:style>
    <style:style style:name="TableCell012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8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8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29" style:family="table-row">
      <style:table-row-properties/>
    </style:style>
    <style:style style:name="TableCell012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9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9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30" style:family="table-row">
      <style:table-row-properties/>
    </style:style>
    <style:style style:name="TableCell013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3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3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3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31" style:family="table-row">
      <style:table-row-properties/>
    </style:style>
    <style:style style:name="TableCell013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3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3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3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32" style:family="table-row">
      <style:table-row-properties/>
    </style:style>
    <style:style style:name="TableCell013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3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3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3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33" style:family="table-row">
      <style:table-row-properties/>
    </style:style>
    <style:style style:name="TableCell013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3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3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3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34" style:family="table-row">
      <style:table-row-properties/>
    </style:style>
    <style:style style:name="TableCell013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3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3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3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35" style:family="table-row">
      <style:table-row-properties/>
    </style:style>
    <style:style style:name="TableCell013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3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3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35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36" style:family="table-row">
      <style:table-row-properties/>
    </style:style>
    <style:style style:name="TableCell013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3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3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36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37" style:family="table-row">
      <style:table-row-properties/>
    </style:style>
    <style:style style:name="TableCell013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3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3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37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38" style:family="table-row">
      <style:table-row-properties/>
    </style:style>
    <style:style style:name="TableCell013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3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39" style:family="table-row">
      <style:table-row-properties/>
    </style:style>
    <style:style style:name="TableCell013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3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3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9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39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40" style:family="table-row">
      <style:table-row-properties/>
    </style:style>
    <style:style style:name="TableCell014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4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4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4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4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41" style:family="table-row">
      <style:table-row-properties/>
    </style:style>
    <style:style style:name="TableCell014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4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4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4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4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42" style:family="table-row">
      <style:table-row-properties/>
    </style:style>
    <style:style style:name="TableCell014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4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4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4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4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43" style:family="table-row">
      <style:table-row-properties/>
    </style:style>
    <style:style style:name="TableCell014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4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4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4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4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44" style:family="table-row">
      <style:table-row-properties/>
    </style:style>
    <style:style style:name="TableCell014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4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4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4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4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45" style:family="table-row">
      <style:table-row-properties/>
    </style:style>
    <style:style style:name="TableCell014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4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4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4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45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46" style:family="table-row">
      <style:table-row-properties/>
    </style:style>
    <style:style style:name="TableCell014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4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4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4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46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47" style:family="table-row">
      <style:table-row-properties/>
    </style:style>
    <style:style style:name="TableCell014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4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4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4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47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48" style:family="table-row">
      <style:table-row-properties/>
    </style:style>
    <style:style style:name="TableCell014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4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4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48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48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49" style:family="table-row">
      <style:table-row-properties/>
    </style:style>
    <style:style style:name="TableCell014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4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4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49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49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50" style:family="table-row">
      <style:table-row-properties/>
    </style:style>
    <style:style style:name="TableCell015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5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5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5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5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51" style:family="table-row">
      <style:table-row-properties/>
    </style:style>
    <style:style style:name="TableCell015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5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5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5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5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52" style:family="table-row">
      <style:table-row-properties/>
    </style:style>
    <style:style style:name="TableCell015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5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5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5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5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53" style:family="table-row">
      <style:table-row-properties/>
    </style:style>
    <style:style style:name="TableCell015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5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5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5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5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54" style:family="table-row">
      <style:table-row-properties/>
    </style:style>
    <style:style style:name="TableCell015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5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5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5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5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55" style:family="table-row">
      <style:table-row-properties/>
    </style:style>
    <style:style style:name="TableCell015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5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5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5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55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56" style:family="table-row">
      <style:table-row-properties/>
    </style:style>
    <style:style style:name="TableCell015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5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5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5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56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57" style:family="table-row">
      <style:table-row-properties/>
    </style:style>
    <style:style style:name="TableCell015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5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5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5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57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58" style:family="table-row">
      <style:table-row-properties/>
    </style:style>
    <style:style style:name="TableCell015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5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5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58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58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59" style:family="table-row">
      <style:table-row-properties/>
    </style:style>
    <style:style style:name="TableCell015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5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5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59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59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60" style:family="table-row">
      <style:table-row-properties/>
    </style:style>
    <style:style style:name="TableCell016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6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6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6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6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61" style:family="table-row">
      <style:table-row-properties/>
    </style:style>
    <style:style style:name="TableCell016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6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6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6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6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62" style:family="table-row">
      <style:table-row-properties/>
    </style:style>
    <style:style style:name="TableCell016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6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6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6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6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63" style:family="table-row">
      <style:table-row-properties/>
    </style:style>
    <style:style style:name="TableCell016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6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6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6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6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64" style:family="table-row">
      <style:table-row-properties/>
    </style:style>
    <style:style style:name="TableCell016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6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6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6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6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65" style:family="table-row">
      <style:table-row-properties/>
    </style:style>
    <style:style style:name="TableCell016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6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6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6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6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66" style:family="table-row">
      <style:table-row-properties/>
    </style:style>
    <style:style style:name="TableCell016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6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6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6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66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67" style:family="table-row">
      <style:table-row-properties/>
    </style:style>
    <style:style style:name="TableCell016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6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6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6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67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68" style:family="table-row">
      <style:table-row-properties/>
    </style:style>
    <style:style style:name="TableCell016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6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6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68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68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69" style:family="table-row">
      <style:table-row-properties/>
    </style:style>
    <style:style style:name="TableCell016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6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6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69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69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70" style:family="table-row">
      <style:table-row-properties/>
    </style:style>
    <style:style style:name="TableCell017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7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7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7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7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71" style:family="table-row">
      <style:table-row-properties/>
    </style:style>
    <style:style style:name="TableCell017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7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7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7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7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72" style:family="table-row">
      <style:table-row-properties/>
    </style:style>
    <style:style style:name="TableCell017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7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7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7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7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73" style:family="table-row">
      <style:table-row-properties style:min-row-height="1.256944in"/>
    </style:style>
    <style:style style:name="TableCell017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7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7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7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7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74" style:family="table-row">
      <style:table-row-properties/>
    </style:style>
    <style:style style:name="TableCell017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7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7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7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7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75" style:family="table-row">
      <style:table-row-properties/>
    </style:style>
    <style:style style:name="TableCell017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7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7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7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75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76" style:family="table-row">
      <style:table-row-properties/>
    </style:style>
    <style:style style:name="TableCell017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7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7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7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76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77" style:family="table-row">
      <style:table-row-properties/>
    </style:style>
    <style:style style:name="TableCell017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7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7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7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77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78" style:family="table-row">
      <style:table-row-properties/>
    </style:style>
    <style:style style:name="TableCell017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7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7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78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78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</office:automatic-styles>
  <office:body>
    <office:text>
      <text:p text:style-name="P1"><text:span text:style-name="T1">Zestaw podr</text:span><text:span text:style-name="T2">ęcznik</text:span><text:span text:style-name="T3">ów i materia</text:span><text:span text:style-name="T4">ł</text:span><text:span text:style-name="T5">ów<text:s/></text:span><text:span text:style-name="T6">ćwiczeniowych w roku szkolnym 2023/2024</text:span><text:span text:style-name="T7"><text:s/></text:span></text:p>
      <text:p text:style-name="P1"><text:span text:style-name="T8">Szko</text:span><text:span text:style-name="T9">ła Podstawowa im. H. Sienkiewicza w Bogdańcu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 table:number-columns-spanned="5">
            <text:p text:style-name="P3"><text:span text:style-name="T11">KLASA I</text:span><text:span text:style-name="T12"/></text:p>
          </table:table-cell>
          <table:covered-table-cell/>
          <table:covered-table-cell/>
          <table:covered-table-cell/>
          <table:covered-table-cell/>
        </table:table-row>
        <table:table-row table:style-name="TableRow0101">
          <table:table-cell table:style-name="TableCell010100" table:number-columns-spanned="2">
            <text:p text:style-name="P6"><text:span text:style-name="T13">Przedmiot</text:span><text:span text:style-name="T14"/></text:p>
          </table:table-cell>
          <table:covered-table-cell/>
          <table:table-cell table:style-name="TableCell010102">
            <text:p text:style-name="P6"><text:span text:style-name="T15">Podr</text:span><text:span text:style-name="T16">ęcznik</text:span><text:span text:style-name="T17"><text:s/>/<text:s/></text:span><text:span text:style-name="T18">Autorzy</text:span><text:span text:style-name="T19"><text:s/>/<text:s/></text:span><text:span text:style-name="T20">Wydawca</text:span><text:span text:style-name="T21"/></text:p>
          </table:table-cell>
          <table:table-cell table:style-name="TableCell010103">
            <text:p text:style-name="P6"><text:span text:style-name="T22">Nr ewidencyjny w wykazie MEN</text:span><text:span text:style-name="T23"/></text:p>
          </table:table-cell>
          <table:table-cell table:style-name="TableCell010104">
            <text:p text:style-name="P6"><text:span text:style-name="T24">Uwagi</text:span></text:p>
            <text:p text:style-name="P6"><text:span text:style-name="T25"/></text:p>
          </table:table-cell>
        </table:table-row>
        <table:table-row table:style-name="TableRow0102">
          <table:table-cell table:style-name="TableCell010200" table:number-columns-spanned="2">
            <text:p text:style-name="P9"><text:span text:style-name="T26">Edukacja wczesnoszkolna</text:span><text:span text:style-name="T27"/></text:p>
          </table:table-cell>
          <table:covered-table-cell/>
          <table:table-cell table:style-name="TableCell010202">
            <text:p text:style-name="P10"><text:span text:style-name="T28">NOWY ELEMENTARZ ODKRYWCÓW<text:line-break/></text:span><text:span text:style-name="T29">Nowy Elementarz Odkrywców</text:span><text:span text:style-name="T30"><text:s/></text:span><text:span text:style-name="T31">Podr</text:span><text:span text:style-name="T32">ęcznik część 1, 2, 3, 4<text:line-break/>Nowy Elementarz Odkrywc</text:span><text:span text:style-name="T33">ów</text:span><text:span text:style-name="T34"><text:s/></text:span><text:span text:style-name="T35">Podr</text:span><text:span text:style-name="T36">ęcznik Matematyka część 1, 2<text:line-break/>Nowy Elementarz Odkrywc</text:span><text:span text:style-name="T37">ów</text:span><text:span text:style-name="T38"><text:s/></text:span><text:span text:style-name="T39">Ćwiczenia część 1, 2, 3, 4<text:line-break/>Nowy Elementarz Odkrywc</text:span><text:span text:style-name="T40">ów</text:span><text:span text:style-name="T41"><text:s/></text:span><text:span text:style-name="T42">Ćwiczenia część 1, 2<text:line-break/>Nowy Elementarz Odkrywc</text:span><text:span text:style-name="T43">ów</text:span><text:span text:style-name="T44"><text:s/></text:span><text:span text:style-name="T45">Informatyka zeszyt<text:s/></text:span><text:span text:style-name="T46">ćwiczeń<text:line-break/>Nowy Elementarz Odkrywc</text:span><text:span text:style-name="T47">ów</text:span><text:span text:style-name="T48"><text:s/></text:span><text:span text:style-name="T49">Muzyka zeszyt<text:s/></text:span><text:span text:style-name="T50">ćwiczeń Nowy Elementarz Odkrywc</text:span><text:span text:style-name="T51">ów</text:span><text:span text:style-name="T52"><text:s/></text:span><text:span text:style-name="T53">Teczka Artysty<text:line-break/>Wyprawka Neon<text:line-break/></text:span></text:p>
            <text:p text:style-name="P10"><text:span text:style-name="T54">AUTORZY: K. Bieleniecka, M. Bura, M. Kwil, B. Lenkiewicz<text:line-break/>WYDAWCA: Nowa Era</text:span><text:span text:style-name="T55"/></text:p>
          </table:table-cell>
          <table:table-cell table:style-name="TableCell010203">
            <text:p text:style-name="P11"><text:span text:style-name="T56">1140/1/2022</text:span><text:span text:style-name="T57"/></text:p>
          </table:table-cell>
          <table:table-cell table:style-name="TableCell010204" table:number-rows-spanned="2">
            <text:p text:style-name="P12"><text:span text:style-name="T58">Rodzice uczniów klasy I szko</text:span><text:span text:style-name="T59">ły podstawowej zobowiązani są do zakupu podręcznika tylko z przedmiotu religia. Pozostałe<text:s/></text:span><text:span text:style-name="T60">wraz z materiałami ćwiczeniowymi zostaną zrefundowane przez MEN<text:s text:c="37"/><text:line-break/>i zakupione/udostępnione przez szkołę.</text:span></text:p>
            <text:p text:style-name="P13"><text:span text:style-name="T61"/></text:p>
            <text:p text:style-name="P14"><text:span text:style-name="T61"/></text:p>
          </table:table-cell>
        </table:table-row>
        <table:table-row table:style-name="TableRow0103">
          <table:table-cell table:style-name="TableCell010300" table:number-columns-spanned="2">
            <text:p text:style-name="P17"><text:span text:style-name="T62">J</text:span><text:span text:style-name="T63">ęzyk angielki</text:span><text:span text:style-name="T64"/></text:p>
          </table:table-cell>
          <table:covered-table-cell/>
          <table:table-cell table:style-name="TableCell010302">
            <text:p text:style-name="P18"><text:span text:style-name="T65">Shine on! Klasa 1</text:span></text:p>
            <text:p text:style-name="P18"><text:span text:style-name="T66">Autorzy: Susan Banmam, Sileci i Patrick Jackson </text:span></text:p>
            <text:p text:style-name="P18"><text:span text:style-name="T66">Wydawnictwo: Oxford University Press Polska Sp.z o.o.</text:span></text:p>
            <text:p text:style-name="P18"><text:span text:style-name="T67"/></text:p>
            <text:p text:style-name="P18"><text:span text:style-name="T68">Shine on! Klasa 1</text:span><text:span text:style-name="T69"><text:s/></text:span><text:span text:style-name="T70">–</text:span><text:span text:style-name="T71"><text:s/>materia</text:span><text:span text:style-name="T72">ły ćwiczeniowe </text:span></text:p>
            <text:p text:style-name="P18"><text:span text:style-name="T73">Autor: Kirstie Grainger<text:tab/><text:tab/></text:span></text:p>
            <text:p text:style-name="P18"><text:span text:style-name="T73">Wydawnictwo: Oxford University Press Polska Sp. z o.o.</text:span><text:span text:style-name="T74"/></text:p>
          </table:table-cell>
          <table:table-cell table:style-name="TableCell010303">
            <text:p text:style-name="P19"><text:span text:style-name="T75">1093/1/2020</text:span><text:span text:style-name="T76"/></text:p>
          </table:table-cell>
          <table:covered-table-cell>
            <text:p text:style-name="P20"><text:span text:style-name="T76"><text:s/></text:span></text:p>
          </table:covered-table-cell>
        </table:table-row>
        <table:table-row table:style-name="TableRow0104">
          <table:table-cell table:style-name="TableCell010400" table:number-columns-spanned="2">
            <text:p text:style-name="P23"><text:span text:style-name="T77">Religia</text:span><text:span text:style-name="T78"/></text:p>
          </table:table-cell>
          <table:covered-table-cell/>
          <table:table-cell table:style-name="TableCell010402">
            <text:p text:style-name="P24"><text:span text:style-name="T79">Poznaj</text:span><text:span text:style-name="T80">ę Boży świat. Religia.</text:span><text:span text:style-name="T81"><text:s/>Podręcznik dla klasy pierwszej szkoły podstawowej.</text:span></text:p>
            <text:p text:style-name="P24"><text:span text:style-name="T82">Autorzy: E. Kondrak, ks dr K. Mielnicki</text:span></text:p>
            <text:p text:style-name="P24"><text:span text:style-name="T82">Wydawnictwo: Jedno</text:span><text:span text:style-name="T83">ść, Kielce</text:span><text:span text:style-name="T84"/></text:p>
          </table:table-cell>
          <table:table-cell table:style-name="TableCell010403">
            <text:p text:style-name="P25"><text:span text:style-name="T85">AZ-11-01/18-KI-4/20</text:span><text:span text:style-name="T86"/></text:p>
          </table:table-cell>
          <table:table-cell table:style-name="TableCell010404">
            <text:p text:style-name="P26"><text:span text:style-name="T87">Do zakupu przez rodziców</text:span><text:span text:style-name="T88">.</text:span><text:span text:style-name="T89"/></text:p>
          </table:table-cell>
        </table:table-row>
        <table:table-row table:style-name="TableRow0105">
          <table:table-cell table:style-name="TableCell010500" table:number-columns-spanned="5">
            <text:p text:style-name="P29"><text:span text:style-name="T90">KLASA II</text:span><text:span text:style-name="T91"/></text:p>
          </table:table-cell>
          <table:covered-table-cell/>
          <table:covered-table-cell/>
          <table:covered-table-cell/>
          <table:covered-table-cell/>
        </table:table-row>
        <table:table-row table:style-name="TableRow0106">
          <table:table-cell table:style-name="TableCell010600" table:number-columns-spanned="2">
            <text:p text:style-name="P32"><text:span text:style-name="T92">Edukacja wczesnoszkolna</text:span><text:span text:style-name="T93"/></text:p>
          </table:table-cell>
          <table:covered-table-cell/>
          <table:table-cell table:style-name="TableCell010602">
            <text:p text:style-name="P33"><text:span text:style-name="T94">NOWI TROPICIELE </text:span></text:p>
            <text:p text:style-name="P33"><text:span text:style-name="T95">Podr</text:span><text:span text:style-name="T96">ęcznik część 1, 2, 3, 4,5</text:span></text:p>
            <text:p text:style-name="P33"><text:span text:style-name="T97">Karty pracy cz</text:span><text:span text:style-name="T98">ęść 1, 2, 3, 4, 5</text:span></text:p>
            <text:p text:style-name="P33"><text:span text:style-name="T99">Karty matematyczne cz</text:span><text:span text:style-name="T100">ęść 1, 2, 3, 4, 5</text:span></text:p>
            <text:p text:style-name="P33"><text:span text:style-name="T101"/></text:p>
            <text:p text:style-name="P33"><text:span text:style-name="T102">Autor: J. Dymarska, J. Hanisz, M. Ko</text:span><text:span text:style-name="T103">łaczyńska, B. Nadarzyńska, A. Danielewicz- Malinowska, A.Kamińska, R. Kamiński</text:span><text:span text:style-name="T104"><text:s/></text:span></text:p>
            <text:p text:style-name="P33"><text:span text:style-name="T105">Wydawnictwo: WSiP</text:span></text:p>
            <text:p text:style-name="P33"><text:span text:style-name="T106"/></text:p>
          </table:table-cell>
          <table:table-cell table:style-name="TableCell010603">
            <text:p text:style-name="P34"><text:span text:style-name="T107">815/2/2018</text:span><text:span text:style-name="T108"/></text:p>
          </table:table-cell>
          <table:table-cell table:style-name="TableCell010604" table:number-rows-spanned="2">
            <text:p text:style-name="P35"><text:span text:style-name="T109">Rodzice uczniów klasy II szko</text:span><text:span text:style-name="T110">ły podstawowej zobowiązani są do zakupu podręcznika tylko z przedmiotu religia. Pozostałe<text:s/></text:span><text:span text:style-name="T111">wraz z materiałami ćwiczeniowymi zostaną zrefundowane przez MEN <text:line-break/>i zakupione/udostępnione przez szkołę.</text:span></text:p>
            <text:p text:style-name="P35"><text:span text:style-name="T112"/></text:p>
            <text:p text:style-name="P35"><text:span text:style-name="T112"/></text:p>
            <text:p text:style-name="P35"><text:span text:style-name="T113">Rodzice uczniów klasy II szko</text:span><text:span text:style-name="T114">ły podstawowej zobowiązani są do zakupu podręcznika tylko z przedmiotu religia. Pozostałe<text:s/></text:span><text:span text:style-name="T115">wraz z materiałami ćwiczeniowymi zostaną zrefundowane przez MEN <text:line-break/>i zakupione/udostępnione przez szkołę.</text:span></text:p>
            <text:p text:style-name="P35"><text:span text:style-name="T116"/></text:p>
            <text:p text:style-name="P35"><text:span text:style-name="T116"/></text:p>
          </table:table-cell>
        </table:table-row>
        <table:table-row table:style-name="TableRow0107">
          <table:table-cell table:style-name="TableCell010700" table:number-columns-spanned="2">
            <text:p text:style-name="P38"><text:span text:style-name="T117">J</text:span><text:span text:style-name="T118">ęzyk angielki</text:span><text:span text:style-name="T119"/></text:p>
          </table:table-cell>
          <table:covered-table-cell/>
          <table:table-cell table:style-name="TableCell010702">
            <text:p text:style-name="P39"><text:span text:style-name="T120">Shine on! Klasa 2</text:span><text:span text:style-name="T121"><text:s/>Podr</text:span><text:span text:style-name="T122">ęcznik</text:span></text:p>
            <text:p text:style-name="P39"><text:span text:style-name="T123">Autorzy: Helen Casey</text:span></text:p>
            <text:p text:style-name="P39"><text:span text:style-name="T124">Wydawnictwo: Oxford University Press</text:span><text:span text:style-name="T125"><text:s/>Polska Sp. z o.o.</text:span></text:p>
            <text:p text:style-name="P39"><text:span text:style-name="T126"/></text:p>
            <text:p text:style-name="P39"><text:span text:style-name="T127">Shine on! Klasa 2</text:span><text:span text:style-name="T128"><text:s/>Zeszyt<text:s text:c="2"/></text:span><text:span text:style-name="T129">ćwiczeń</text:span></text:p>
            <text:p text:style-name="P39"><text:span text:style-name="T130">Autor: S. Philips, D. Anyakwo</text:span></text:p>
            <text:p text:style-name="P39"><text:span text:style-name="T130">Wydawnictwo: Oxford University Press</text:span><text:span text:style-name="T131"><text:s/>Polska<text:s text:c="2"/>Sp. z o.o.</text:span><text:span text:style-name="T132"><text:s/></text:span><text:span text:style-name="T133"/></text:p>
          </table:table-cell>
          <table:table-cell table:style-name="TableCell010703">
            <text:p text:style-name="P40"><text:span text:style-name="T134">1093/2/2020</text:span><text:span text:style-name="T135"/></text:p>
          </table:table-cell>
          <table:covered-table-cell>
            <text:p text:style-name="P41"><text:span text:style-name="T135"><text:s/></text:span></text:p>
          </table:covered-table-cell>
        </table:table-row>
        <table:table-row table:style-name="TableRow0108">
          <table:table-cell table:style-name="TableCell010800" table:number-columns-spanned="2">
            <text:p text:style-name="P44"><text:span text:style-name="T136">Religia</text:span><text:span text:style-name="T137"/></text:p>
          </table:table-cell>
          <table:covered-table-cell/>
          <table:table-cell table:style-name="TableCell010802">
            <text:p text:style-name="P45"><text:span text:style-name="T138">Odkrywam Królestwo Bo</text:span><text:span text:style-name="T139">że</text:span><text:span text:style-name="T140"><text:s/></text:span><text:span text:style-name="T141">–</text:span><text:span text:style-name="T142"><text:s/>Podr</text:span><text:span text:style-name="T143">ęcznik do religii do klasy drugiej szkoły podstawowej</text:span></text:p>
            <text:p text:style-name="P45"><text:span text:style-name="T144">Autorzy: ks. K. Mielnicki, E. Kondrak </text:span></text:p>
            <text:p text:style-name="P45"><text:span text:style-name="T144">Wydawnictwo: Jedno</text:span><text:span text:style-name="T145">ść</text:span><text:span text:style-name="T146"/></text:p>
          </table:table-cell>
          <table:table-cell table:style-name="TableCell010803">
            <text:p text:style-name="P45"><text:span text:style-name="T147">AZ-101/18 z dn.19 X 2018</text:span><text:span text:style-name="T148"/></text:p>
          </table:table-cell>
          <table:table-cell table:style-name="TableCell010804">
            <text:p text:style-name="P45"><text:span text:style-name="T149">Do zakupu przez rodziców</text:span><text:span text:style-name="T150">.</text:span><text:span text:style-name="T151"/></text:p>
          </table:table-cell>
        </table:table-row>
        <table:table-row table:style-name="TableRow0109">
          <table:table-cell table:style-name="TableCell010900" table:number-columns-spanned="5">
            <text:p text:style-name="P48"><text:span text:style-name="T152">KLASA III</text:span><text:span text:style-name="T153"/></text:p>
          </table:table-cell>
          <table:covered-table-cell/>
          <table:covered-table-cell/>
          <table:covered-table-cell/>
          <table:covered-table-cell/>
        </table:table-row>
        <table:table-row table:style-name="TableRow0110">
          <table:table-cell table:style-name="TableCell011000" table:number-columns-spanned="2">
            <text:p text:style-name="P51"><text:span text:style-name="T154">Edukacja wczesnoszkolna</text:span><text:span text:style-name="T155"/></text:p>
          </table:table-cell>
          <table:covered-table-cell/>
          <table:table-cell table:style-name="TableCell011002">
            <text:p text:style-name="P52"><text:span text:style-name="T156">NOWI TROPICIELE </text:span></text:p>
            <text:p text:style-name="P52"><text:span text:style-name="T157">Podr</text:span><text:span text:style-name="T158">ęcznik część 1, 2, 3, 4,5</text:span></text:p>
            <text:p text:style-name="P52"><text:span text:style-name="T159">Karty pracy cz</text:span><text:span text:style-name="T160">ęść 1, 2, 3, 4, 5</text:span></text:p>
            <text:p text:style-name="P52"><text:span text:style-name="T161">Karty matematyczne cz</text:span><text:span text:style-name="T162">ęść 1, 2, 3, 4, 5</text:span></text:p>
            <text:p text:style-name="P52"><text:span text:style-name="T163"/></text:p>
            <text:p text:style-name="P52"><text:span text:style-name="T164">Autor: J. Hanisz, A. Burdzi</text:span><text:span text:style-name="T165">ńska, A. Banasiak, A. Danielewicz- Malinowska, A.Kamińska, R. Kamiński, W. Kłos, W. Kofta, B. Nadarzyńska</text:span></text:p>
            <text:p text:style-name="P52"><text:span text:style-name="T166">Wydawnictwo: WSiP</text:span><text:span text:style-name="T167"/></text:p>
          </table:table-cell>
          <table:table-cell table:style-name="TableCell011003">
            <text:p text:style-name="P53"><text:span text:style-name="T168">815/6/2019</text:span><text:span text:style-name="T169"/></text:p>
          </table:table-cell>
          <table:table-cell table:style-name="TableCell011004" table:number-rows-spanned="2">
            <text:p text:style-name="P54"><text:span text:style-name="T170">Rodzice uczniów klasy III szko</text:span><text:span text:style-name="T171">ły podstawowej zobowiązani są do zakupu podręcznika tylko z przedmiotu religia. Pozostałe<text:s/></text:span><text:span text:style-name="T172">wraz z materiałami ćwiczeniowymi zostaną zrefundowane przez MEN <text:line-break/>i zakupione/udostępnione przez szkołę.</text:span><text:span text:style-name="T173"/></text:p>
          </table:table-cell>
        </table:table-row>
        <table:table-row table:style-name="TableRow0111">
          <table:table-cell table:style-name="TableCell011100" table:number-columns-spanned="2">
            <text:p text:style-name="P57"><text:span text:style-name="T174">J</text:span><text:span text:style-name="T175">ęzyk angielki</text:span><text:span text:style-name="T176"/></text:p>
          </table:table-cell>
          <table:covered-table-cell/>
          <table:table-cell table:style-name="TableCell011102">
            <text:p text:style-name="P58"><text:span text:style-name="T177">Gold Sparks<text:s text:c="2"/>3</text:span><text:span text:style-name="T178"><text:s/>Podr</text:span><text:span text:style-name="T179">ęcznik</text:span></text:p>
            <text:p text:style-name="P58"><text:span text:style-name="T180">Autorzy: P.A. Davies, C. Graham, M. Szpotowicz,<text:s text:c="2"/>M. Szulc-Kurpaska</text:span></text:p>
            <text:p text:style-name="P58"><text:span text:style-name="T181">Wydawnictwo:<text:s text:c="2"/>Oxford University Press Polska Sp. z o.o.</text:span></text:p>
            <text:p text:style-name="P58"><text:span text:style-name="T182"/></text:p>
            <text:p text:style-name="P58"><text:span text:style-name="T183">Gold Sparks 3</text:span><text:span text:style-name="T184"><text:s/>Zeszyt<text:s/></text:span><text:span text:style-name="T185">ćwiczeń</text:span></text:p>
            <text:p text:style-name="P58"><text:span text:style-name="T186">Autor: Davies Paul A.</text:span></text:p>
            <text:p text:style-name="P58"><text:span text:style-name="T186">Wydawnictwo:<text:s text:c="2"/>Oxford University Press Polska Sp. z o.o.</text:span><text:span text:style-name="T187"/></text:p>
          </table:table-cell>
          <table:table-cell table:style-name="TableCell011103">
            <text:p text:style-name="P59"><text:span text:style-name="T188">783/3/2018</text:span><text:span text:style-name="T189"/></text:p>
          </table:table-cell>
          <table:covered-table-cell>
            <text:p text:style-name="P60"><text:span text:style-name="T189"><text:s/></text:span></text:p>
          </table:covered-table-cell>
        </table:table-row>
        <table:table-row table:style-name="TableRow0112">
          <table:table-cell table:style-name="TableCell011200" table:number-columns-spanned="2">
            <text:p text:style-name="P63"><text:span text:style-name="T190">Religia</text:span><text:span text:style-name="T191"/></text:p>
          </table:table-cell>
          <table:covered-table-cell/>
          <table:table-cell table:style-name="TableCell011202">
            <text:p text:style-name="P64"><text:span text:style-name="T192">Poznaj</text:span><text:span text:style-name="T193">ę Jezusa</text:span><text:span text:style-name="T194"><text:s text:c="2"/>Podręcznik do religii dla klasy III szkoły podstawowej .</text:span></text:p>
            <text:p text:style-name="P64"><text:span text:style-name="T195">Autorzy: ks. dr K. Mielnicki, E. Kondrak</text:span></text:p>
            <text:p text:style-name="P64"><text:span text:style-name="T195">Wydawnictwo: Jedno</text:span><text:span text:style-name="T196">ść</text:span><text:span text:style-name="T197"/></text:p>
          </table:table-cell>
          <table:table-cell table:style-name="TableCell011203">
            <text:p text:style-name="P65"><text:span text:style-name="T198">AZ-13-01/18-KI-14/22,</text:span></text:p>
            <text:p text:style-name="P65"><text:span text:style-name="T198">zgodny z programem</text:span></text:p>
            <text:p text:style-name="P66"><text:span text:style-name="T198">AZ-101/18 z<text:s text:c="2"/>dnia 19.09.2018</text:span><text:span text:style-name="T199"/></text:p>
          </table:table-cell>
          <table:table-cell table:style-name="TableCell011204">
            <text:p text:style-name="P67"><text:span text:style-name="T200">Do zakupu przez rodziców</text:span><text:span text:style-name="T201">.</text:span><text:span text:style-name="T202"/></text:p>
          </table:table-cell>
        </table:table-row>
        <table:table-row table:style-name="TableRow0113">
          <table:table-cell table:style-name="TableCell011300" table:number-columns-spanned="5">
            <text:p text:style-name="P70"><text:span text:style-name="T203">KLASA IV</text:span><text:span text:style-name="T204"/></text:p>
          </table:table-cell>
          <table:covered-table-cell/>
          <table:covered-table-cell/>
          <table:covered-table-cell/>
          <table:covered-table-cell/>
        </table:table-row>
        <table:table-row table:style-name="TableRow0114">
          <table:table-cell table:style-name="TableCell011400" table:number-columns-spanned="2">
            <text:p text:style-name="P73"><text:span text:style-name="T205">Historia</text:span><text:span text:style-name="T206"/></text:p>
          </table:table-cell>
          <table:covered-table-cell/>
          <table:table-cell table:style-name="TableCell011402">
            <text:p text:style-name="P74"><text:span text:style-name="T207">Wczoraj i dzi</text:span><text:span text:style-name="T208">ś</text:span><text:span text:style-name="T209">. Podręcznik do historii dla klasy czwartej szkoły podstawowej</text:span></text:p>
            <text:p text:style-name="P74"><text:span text:style-name="T210">Autorzy: Bogumi</text:span><text:span text:style-name="T211">ła Olszewska, Wiesława Surdyk-Fertsch, Grzegorz Wojciechowski</text:span><text:span text:style-name="T212"><text:s/></text:span></text:p>
            <text:p text:style-name="P74"><text:span text:style-name="T213">Wydawnictwo: Nowa Era Spó</text:span><text:span text:style-name="T214">łka z o.o.<text:tab/></text:span><text:span text:style-name="T215"><text:s/></text:span><text:span text:style-name="T216"/></text:p>
          </table:table-cell>
          <table:table-cell table:style-name="TableCell011403">
            <text:p text:style-name="P75"><text:span text:style-name="T217">877/1/2020/z1</text:span><text:span text:style-name="T218"/></text:p>
          </table:table-cell>
          <table:table-cell table:style-name="TableCell011404" table:number-rows-spanned="9">
            <text:p text:style-name="P76"><text:span text:style-name="T219">Rodzice uczniów klasy IV szko</text:span><text:span text:style-name="T220">ły podstawowej zobowiązani są do zakupu podręcznika tylko z przedmiotu religia i język niemiecki oraz materiał</text:span><text:span text:style-name="T221">ów<text:s/></text:span><text:span text:style-name="T222">ćwiczeniowych z j. niemieckiego. Pozostałe<text:s/></text:span><text:span text:style-name="T223">wraz z materiałami ćwiczeniowymi zostaną zrefundowane przez MEN <text:line-break/>i<text:s text:c="2"/>zakupione/udostępnione przez szkołę.</text:span></text:p>
            <text:p text:style-name="P76"><text:span text:style-name="T224"/></text:p>
            <text:p text:style-name="P76"><text:span text:style-name="T224"/></text:p>
            <text:p text:style-name="P76"><text:span text:style-name="T224"/></text:p>
            <text:p text:style-name="P76"><text:span text:style-name="T224"/></text:p>
            <text:p text:style-name="P76"><text:span text:style-name="T224"/></text:p>
            <text:p text:style-name="P76"><text:span text:style-name="T224"/></text:p>
            <text:p text:style-name="P76"><text:span text:style-name="T224"/></text:p>
            <text:p text:style-name="P76"><text:span text:style-name="T224"/></text:p>
            <text:p text:style-name="P76"><text:span text:style-name="T224"/></text:p>
            <text:p text:style-name="P76"><text:span text:style-name="T224"/></text:p>
            <text:p text:style-name="P76"><text:span text:style-name="T224"/></text:p>
            <text:p text:style-name="P76"><text:span text:style-name="T224"/></text:p>
            <text:p text:style-name="P76"><text:span text:style-name="T224"/></text:p>
            <text:p text:style-name="P76"><text:span text:style-name="T224"/></text:p>
            <text:p text:style-name="P76"><text:span text:style-name="T225">Rodzice uczniów klasy IV szko</text:span><text:span text:style-name="T226">ły podstawowej zobowiązani są do zakupu podręcznika tylko z przedmiotu religia i język niemiecki oraz materiał</text:span><text:span text:style-name="T227">ów<text:s/></text:span><text:span text:style-name="T228">ćwiczeniowych z j. niemieckiego. Pozostałe<text:s/></text:span><text:span text:style-name="T229">wraz z materiałami ćwiczeniowymi zostaną zrefundowane przez MEN <text:line-break/>i<text:s text:c="2"/>zakupione/udostępnione przez szkołę.</text:span><text:span text:style-name="T230"/></text:p>
          </table:table-cell>
        </table:table-row>
        <table:table-row table:style-name="TableRow0115">
          <table:table-cell table:style-name="TableCell011500" table:number-columns-spanned="2">
            <text:p text:style-name="P79"><text:span text:style-name="T231">J</text:span><text:span text:style-name="T232">ęzyk angielski</text:span><text:span text:style-name="T233"/></text:p>
          </table:table-cell>
          <table:covered-table-cell/>
          <table:table-cell table:style-name="TableCell011502">
            <text:p text:style-name="P80"><text:span text:style-name="T234">Steps Plus dla klasy IV </text:span></text:p>
            <text:p text:style-name="P80"><text:span text:style-name="T235">Autorzy: Sylvia Wheeldon, Tim Falla, Paul A Davies, Paul Shipton<text:tab/></text:span></text:p>
            <text:p text:style-name="P80"><text:span text:style-name="T235">Wydawnictwo: Oxford University Press Polska Sp. z o.o.</text:span></text:p>
            <text:p text:style-name="P80"><text:span text:style-name="T235"><text:tab/> </text:span></text:p>
            <text:p text:style-name="P80"><text:span text:style-name="T236">Steps Plus dla klasy IV</text:span><text:span text:style-name="T237"><text:s/>- materia</text:span><text:span text:style-name="T238">ły ćwiczeniowe do podręcznika Steps Plus dla klasy IV<text:tab/></text:span></text:p>
            <text:p text:style-name="P80"><text:span text:style-name="T239">Autorzy: Sylvia Wheeldon, Tim Falla, Paul A Davies,Paul Shipton <text:line-break/>Wydawnictwo: Oxford University Press Polska Sp. z o.o.</text:span><text:span text:style-name="T240"/></text:p>
          </table:table-cell>
          <table:table-cell table:style-name="TableCell011503">
            <text:p text:style-name="P81"><text:span text:style-name="T241">800/1/2017</text:span><text:span text:style-name="T242"/></text:p>
          </table:table-cell>
          <table:covered-table-cell>
            <text:p text:style-name="P82"><text:span text:style-name="T242"><text:s/></text:span></text:p>
          </table:covered-table-cell>
        </table:table-row>
        <table:table-row table:style-name="TableRow0116">
          <table:table-cell table:style-name="TableCell011600" table:number-columns-spanned="2">
            <text:p text:style-name="P84"><text:span text:style-name="T243">J</text:span><text:span text:style-name="T244">ęzyk polski</text:span><text:span text:style-name="T245"/></text:p>
          </table:table-cell>
          <table:covered-table-cell/>
          <table:table-cell table:style-name="TableCell011602">
            <text:p text:style-name="P85"><text:span text:style-name="T246">NOWE S</text:span><text:span text:style-name="T247">łowa na start! 4</text:span><text:span text:style-name="T248"><text:s/>Podręcznik do języka polskiego dla klasy czwartej szkoły podstawowej.</text:span></text:p>
            <text:p text:style-name="P85"><text:span text:style-name="T249">Autorzy: Anna Klimowicz, Marlena Derlukiewicz </text:span></text:p>
            <text:p text:style-name="P85"><text:span text:style-name="T249">Wydawnictwo: Nowa Era<text:tab/></text:span><text:span text:style-name="T250"/></text:p>
          </table:table-cell>
          <table:table-cell table:style-name="TableCell011603">
            <text:p text:style-name="P86"><text:span text:style-name="T251">907/1/2017</text:span><text:span text:style-name="T252"/></text:p>
          </table:table-cell>
          <table:covered-table-cell>
            <text:p text:style-name="P87"><text:span text:style-name="T252"><text:s/></text:span></text:p>
          </table:covered-table-cell>
        </table:table-row>
        <table:table-row table:style-name="TableRow0117">
          <table:table-cell table:style-name="TableCell011700" table:number-columns-spanned="2">
            <text:p text:style-name="P89"><text:span text:style-name="T253">Matematyka</text:span><text:span text:style-name="T254"/></text:p>
          </table:table-cell>
          <table:covered-table-cell/>
          <table:table-cell table:style-name="TableCell011702">
            <text:p text:style-name="P90"><text:span text:style-name="T255">Matematyka z plusem 4</text:span><text:span text:style-name="T256"><text:s/>Podr</text:span><text:span text:style-name="T257">ęcznik dla klasy czwartej szkoły podstawowej.</text:span></text:p>
            <text:p text:style-name="P90"><text:span text:style-name="T258">Autorzy: Dobrowolska Ma</text:span><text:span text:style-name="T259">łgorzata, Zarzycki Piotr, Jucewicz</text:span><text:span text:style-name="T260"><text:s/>Marta, Marcin Karpiński</text:span></text:p>
            <text:p text:style-name="P90"><text:span text:style-name="T261">Wydawnictwo: Gda</text:span><text:span text:style-name="T262">ńskie Wydawnictwo Oświatowe sp. z o.o. sp. k</text:span></text:p>
            <text:p text:style-name="P90"><text:span text:style-name="T263"/></text:p>
            <text:p text:style-name="P90"><text:span text:style-name="T264">Matematyka z plusem 4</text:span><text:span text:style-name="T265">.<text:s/></text:span><text:span text:style-name="T266">Ćwiczenia dla klasy czwartej szkoły podstawowej </text:span></text:p>
            <text:p text:style-name="P90"><text:span text:style-name="T267">(wersja C)</text:span></text:p>
            <text:p text:style-name="P90"><text:span text:style-name="T268">Autorzy: Wojtan Stanis</text:span><text:span text:style-name="T269">ław, Zarzycki Piotr,</text:span><text:span text:style-name="T270"><text:s/>Dobrowolska Małgorzata</text:span></text:p>
            <text:p text:style-name="P90"><text:span text:style-name="T271">Wydawnictwo: Gda</text:span><text:span text:style-name="T272">ńskie Wydawnictwo Oświatowe sp.z o.o.<text:s/></text:span><text:span text:style-name="T273"/></text:p>
          </table:table-cell>
          <table:table-cell table:style-name="TableCell011703">
            <text:p text:style-name="P91"><text:span text:style-name="T274">780/1/2017</text:span><text:span text:style-name="T275"/></text:p>
          </table:table-cell>
          <table:covered-table-cell>
            <text:p text:style-name="P92"><text:span text:style-name="T275"><text:s/></text:span></text:p>
          </table:covered-table-cell>
        </table:table-row>
        <table:table-row table:style-name="TableRow0118">
          <table:table-cell table:style-name="TableCell011800" table:number-columns-spanned="2">
            <text:p text:style-name="P94"><text:span text:style-name="T276">Muzyka</text:span><text:span text:style-name="T277"/></text:p>
          </table:table-cell>
          <table:covered-table-cell/>
          <table:table-cell table:style-name="TableCell011802">
            <text:p text:style-name="P95"><text:span text:style-name="T278">Lekcja muzyki.</text:span><text:span text:style-name="T279"><text:s/>Podr</text:span><text:span text:style-name="T280">ęcznik do muzyki dla klasy czwartej szkoły podstawowej</text:span></text:p>
            <text:p text:style-name="P95"><text:span text:style-name="T281">Autorzy: Monika Gromek, Gra</text:span><text:span text:style-name="T282">żyna Kilbach<text:tab/> </text:span></text:p>
            <text:p text:style-name="P95"><text:span text:style-name="T283">Wydawnictwo: Nowa Era Spó</text:span><text:span text:style-name="T284">łka z o.o.</text:span><text:span text:style-name="T285"/></text:p>
          </table:table-cell>
          <table:table-cell table:style-name="TableCell011803">
            <text:p text:style-name="P96"><text:span text:style-name="T286">852/1/2017</text:span><text:span text:style-name="T287"/></text:p>
          </table:table-cell>
          <table:covered-table-cell>
            <text:p text:style-name="P97"><text:span text:style-name="T287"><text:s/></text:span></text:p>
          </table:covered-table-cell>
        </table:table-row>
        <table:table-row table:style-name="TableRow0119">
          <table:table-cell table:style-name="TableCell011900" table:number-columns-spanned="2">
            <text:p text:style-name="P99"><text:span text:style-name="T288">Plastyka</text:span><text:span text:style-name="T289"/></text:p>
          </table:table-cell>
          <table:covered-table-cell/>
          <table:table-cell table:style-name="TableCell011902">
            <text:p text:style-name="P100"><text:span text:style-name="T290">Do dzie</text:span><text:span text:style-name="T291">ła! 4</text:span><text:span text:style-name="T292"><text:s/>Podręcznik do plastyki dla klasy czwartej szkoły podstawowej. </text:span></text:p>
            <text:p text:style-name="P100"><text:span text:style-name="T293">Autorzy: Onak Krystyna, Lukas Jadwiga</text:span></text:p>
            <text:p text:style-name="P100"><text:span text:style-name="T293">Wydawnictwo: Nowa Era Spólka z o.o.<text:s/></text:span><text:span text:style-name="T294"/></text:p>
          </table:table-cell>
          <table:table-cell table:style-name="TableCell011903">
            <text:p text:style-name="P101"><text:span text:style-name="T295">903/1/2017</text:span><text:span text:style-name="T296"/></text:p>
          </table:table-cell>
          <table:covered-table-cell>
            <text:p text:style-name="P102"><text:span text:style-name="T296"><text:s/></text:span></text:p>
          </table:covered-table-cell>
        </table:table-row>
        <table:table-row table:style-name="TableRow0120">
          <table:table-cell table:style-name="TableCell012000" table:number-columns-spanned="2">
            <text:p text:style-name="P104"><text:span text:style-name="T297">Przyroda</text:span><text:span text:style-name="T298"/></text:p>
          </table:table-cell>
          <table:covered-table-cell/>
          <table:table-cell table:style-name="TableCell012002">
            <text:p text:style-name="P105"><text:span text:style-name="T299">Tajemnice przyrody.</text:span><text:span text:style-name="T300"><text:s/>Podr</text:span><text:span text:style-name="T301">ęcznik do przyrody dla klasy czwartej szkoły podstawowej.</text:span></text:p>
            <text:p text:style-name="P106"><text:span text:style-name="T302">Autorzy: Maria Marko-Wor</text:span><text:span text:style-name="T303">łowska, Joanna Stawarz, Feliks Szlajfer<text:tab/></text:span></text:p>
            <text:p text:style-name="P107"><text:span text:style-name="T304">Wydawnictwo: NOWA ERA Spó</text:span><text:span text:style-name="T305">łka z o.o.</text:span></text:p>
            <text:p text:style-name="P107"><text:span text:style-name="T306"/></text:p>
            <text:p text:style-name="P107"><text:span text:style-name="T307">Tajemnice przyrody.</text:span><text:span text:style-name="T308"><text:s/>Zeszyt<text:s/></text:span><text:span text:style-name="T309">ćwiczeń do przyrody dla klasy czwartej szkoły podstawowej.</text:span></text:p>
            <text:p text:style-name="P107"><text:span text:style-name="T310">Autorzy: Jolanta Golanko, Urszula Mo</text:span><text:span text:style-name="T311">ździerz, Joanna Stawarz, Iwona Wr</text:span><text:span text:style-name="T312">óbel<text:tab/></text:span></text:p>
            <text:p text:style-name="P107"><text:span text:style-name="T313">Wydawnictwo: NOWA ERA Spó</text:span><text:span text:style-name="T314">łka z o.o.</text:span><text:span text:style-name="T315"><text:s/></text:span><text:span text:style-name="T316"/></text:p>
          </table:table-cell>
          <table:table-cell table:style-name="TableCell012003">
            <text:p text:style-name="P108"><text:span text:style-name="T317">863/2017</text:span><text:span text:style-name="T318"/></text:p>
          </table:table-cell>
          <table:covered-table-cell>
            <text:p text:style-name="P109"><text:span text:style-name="T318"><text:s/></text:span></text:p>
          </table:covered-table-cell>
        </table:table-row>
        <table:table-row table:style-name="TableRow0121">
          <table:table-cell table:style-name="TableCell012100" table:number-columns-spanned="2">
            <text:p text:style-name="P111"><text:span text:style-name="T319">Informatyka</text:span><text:span text:style-name="T320"/></text:p>
          </table:table-cell>
          <table:covered-table-cell/>
          <table:table-cell table:style-name="TableCell012102">
            <text:p text:style-name="P112"><text:span text:style-name="T321">Lubi</text:span><text:span text:style-name="T322">ę to!</text:span><text:span text:style-name="T323"><text:s/>Podręcznik do informatyki dla klasy czwartej szkoły podstawowej.</text:span></text:p>
            <text:p text:style-name="P112"><text:span text:style-name="T324">Autor: Micha</text:span><text:span text:style-name="T325">ł Kęska </text:span></text:p>
            <text:p text:style-name="P112"><text:span text:style-name="T326">Wydawnictwo Nowa Era Spó</text:span><text:span text:style-name="T327">łka z o.o.</text:span><text:span text:style-name="T328"/></text:p>
          </table:table-cell>
          <table:table-cell table:style-name="TableCell012103">
            <text:p text:style-name="P113"><text:span text:style-name="T329">847/2020/z1</text:span><text:span text:style-name="T330"/></text:p>
          </table:table-cell>
          <table:covered-table-cell>
            <text:p text:style-name="P114"><text:span text:style-name="T330"><text:s/></text:span></text:p>
          </table:covered-table-cell>
        </table:table-row>
        <table:table-row table:style-name="TableRow0122">
          <table:table-cell table:style-name="TableCell012200" table:number-columns-spanned="2">
            <text:p text:style-name="P116"><text:span text:style-name="T331">Technika</text:span><text:span text:style-name="T332"/></text:p>
          </table:table-cell>
          <table:covered-table-cell/>
          <table:table-cell table:style-name="TableCell012202">
            <text:p text:style-name="P117"><text:span text:style-name="T333">Jak to dzia</text:span><text:span text:style-name="T334">ła?</text:span><text:span text:style-name="T335"><text:s/>Podręcznik do techniki dla klasy czwartej szkoły podstawowej<text:tab/></text:span></text:p>
            <text:p text:style-name="P117"><text:span text:style-name="T336">Autorzy: Lech<text:s/></text:span><text:span text:style-name="T337">Łabecki, Marta Łabecka<text:tab/> </text:span></text:p>
            <text:p text:style-name="P117"><text:span text:style-name="T338">Wydawnictwo: Nowa Era Spó</text:span><text:span text:style-name="T339">łka z o.o.<text:tab/><text:s/></text:span><text:span text:style-name="T340"/></text:p>
          </table:table-cell>
          <table:table-cell table:style-name="TableCell012203">
            <text:p text:style-name="P118"><text:span text:style-name="T341">295/1/2017</text:span><text:span text:style-name="T342"/></text:p>
          </table:table-cell>
          <table:covered-table-cell>
            <text:p text:style-name="P119"><text:span text:style-name="T342"><text:s/></text:span></text:p>
          </table:covered-table-cell>
        </table:table-row>
        <table:table-row table:style-name="TableRow0123">
          <table:table-cell table:style-name="TableCell012300" table:number-columns-spanned="2">
            <text:p text:style-name="P122"><text:span text:style-name="T343">Religia</text:span><text:span text:style-name="T344"/></text:p>
          </table:table-cell>
          <table:covered-table-cell/>
          <table:table-cell table:style-name="TableCell012302">
            <text:p text:style-name="P123"><text:span text:style-name="T345">ODKRYWAM<text:s/></text:span><text:span text:style-name="T346">ŻYCIE Z JEZUSEM</text:span></text:p>
            <text:p text:style-name="P123"><text:span text:style-name="T347">AUTORZY: ks. Dr K. Mielnicki, E Kondrak</text:span></text:p>
            <text:p text:style-name="P123"><text:span text:style-name="T347">WYDAWNICTWO: Jedno</text:span><text:span text:style-name="T348">ść</text:span><text:span text:style-name="T349"/></text:p>
          </table:table-cell>
          <table:table-cell table:style-name="TableCell012303">
            <text:p text:style-name="P124"><text:span text:style-name="T350">AZ-1-01/18 z 19.09.2018</text:span><text:span text:style-name="T351"/></text:p>
          </table:table-cell>
          <table:table-cell table:style-name="TableCell012304">
            <text:p text:style-name="P125"><text:span text:style-name="T352">Do zakupu przez rodziców</text:span><text:span text:style-name="T353">.</text:span><text:span text:style-name="T354"/></text:p>
          </table:table-cell>
        </table:table-row>
        <table:table-row table:style-name="TableRow0124">
          <table:table-cell table:style-name="TableCell012400" table:number-columns-spanned="2">
            <text:p text:style-name="P127"><text:span text:style-name="T355">J</text:span><text:span text:style-name="T356">ęzyk niemiecki</text:span><text:span text:style-name="T357"/></text:p>
          </table:table-cell>
          <table:covered-table-cell/>
          <table:table-cell table:style-name="TableCell012402">
            <text:p text:style-name="P128"><text:span text:style-name="T358">Wir smart 1</text:span><text:span text:style-name="T359">.<text:s text:c="2"/>Podr</text:span><text:span text:style-name="T360">ęcznik. </text:span></text:p>
            <text:p text:style-name="P128"><text:span text:style-name="T361">Autorzy: Giorgio Motta, Ewa Ksi</text:span><text:span text:style-name="T362">ążek-Kempa, Ewa Wieszczeczyńska, Aleksandra Kubicka, Barbara Kania</text:span></text:p>
            <text:p text:style-name="P128"><text:span text:style-name="T363">Wydawnictwo: LektorKlett<text:tab/></text:span></text:p>
            <text:p text:style-name="P128"><text:span text:style-name="T363"><text:line-break/></text:span><text:span text:style-name="T364">Wir smart 1</text:span><text:span text:style-name="T365">. Zeszyt<text:s/></text:span><text:span text:style-name="T366">ćwiczeń </text:span></text:p>
            <text:p text:style-name="P128"><text:span text:style-name="T367">Autorzy: Giorgio Motta, Ewa Ksi</text:span><text:span text:style-name="T368">ążek-Kempa, Ewa Wieszczeczyńska, Aleksandra Kubicka, Barbara Kania Wydawnictwo: LektorKlett<text:tab/></text:span><text:span text:style-name="T369"/></text:p>
          </table:table-cell>
          <table:table-cell table:style-name="TableCell012403">
            <text:p text:style-name="P129"><text:span text:style-name="T370">827/1/2017</text:span><text:span text:style-name="T371"/></text:p>
          </table:table-cell>
          <table:table-cell table:style-name="TableCell012404">
            <text:p text:style-name="P130"><text:span text:style-name="T372">Do zakupu przez rodziców</text:span><text:span text:style-name="T373">.</text:span><text:span text:style-name="T374"/></text:p>
          </table:table-cell>
        </table:table-row>
        <table:table-row table:style-name="TableRow0125">
          <table:table-cell table:style-name="TableCell012500" table:number-columns-spanned="5">
            <text:p text:style-name="P133"><text:span text:style-name="T375">KLASA V</text:span><text:span text:style-name="T376"/></text:p>
          </table:table-cell>
          <table:covered-table-cell/>
          <table:covered-table-cell/>
          <table:covered-table-cell/>
          <table:covered-table-cell/>
        </table:table-row>
        <table:table-row table:style-name="TableRow0126">
          <table:table-cell table:style-name="TableCell012600">
            <text:p text:style-name="P136"><text:span text:style-name="T377">Historia <text:line-break/></text:span><text:span text:style-name="T378"/></text:p>
          </table:table-cell>
          <table:table-cell table:style-name="TableCell012601" table:number-columns-spanned="2">
            <text:p text:style-name="P137"><text:span text:style-name="T379">Wczoraj i dzi</text:span><text:span text:style-name="T380">ś.</text:span><text:span text:style-name="T381"><text:s/>Podręcznik do historii dla klasy V szkoły podstawowej.</text:span></text:p>
            <text:p text:style-name="P137"><text:span text:style-name="T382">Autor:<text:s/></text:span><text:span text:style-name="T383">Wojciechowski Grzegorz</text:span></text:p>
            <text:p text:style-name="P137"><text:span text:style-name="T383">Wydawnictwo: Nowa Era Spó</text:span><text:span text:style-name="T384">łka z o.o.</text:span><text:span text:style-name="T385"/></text:p>
          </table:table-cell>
          <table:covered-table-cell/>
          <table:table-cell table:style-name="TableCell012603">
            <text:p text:style-name="P138"><text:span text:style-name="T386">877/2/2018</text:span><text:span text:style-name="T387"/></text:p>
          </table:table-cell>
          <table:table-cell table:style-name="TableCell012604" table:number-rows-spanned="10">
            <text:p text:style-name="P139"><text:span text:style-name="T387"/></text:p>
            <text:p text:style-name="P139"><text:span text:style-name="T387"/></text:p>
            <text:p text:style-name="P139"><text:span text:style-name="T387"/></text:p>
            <text:p text:style-name="P139"><text:span text:style-name="T387"/></text:p>
            <text:p text:style-name="P139"><text:span text:style-name="T387"/></text:p>
            <text:p text:style-name="P139"><text:span text:style-name="T387"/></text:p>
            <text:p text:style-name="P139"><text:span text:style-name="T387"/></text:p>
            <text:p text:style-name="P139"><text:span text:style-name="T387"/></text:p>
            <text:p text:style-name="P139"><text:span text:style-name="T387"/></text:p>
            <text:p text:style-name="P139"><text:span text:style-name="T387"/></text:p>
            <text:p text:style-name="P139"><text:span text:style-name="T387"/></text:p>
            <text:p text:style-name="P139"><text:span text:style-name="T387"/></text:p>
            <text:p text:style-name="P139"><text:span text:style-name="T387"/></text:p>
            <text:p text:style-name="P139"><text:span text:style-name="T388">Rodzice uczniów klasy V szko</text:span><text:span text:style-name="T389">ły podstawowej zobowiązani są do zakupu podręcznika oraz materiał</text:span><text:span text:style-name="T390">ów<text:s/></text:span><text:span text:style-name="T391">ćwiczeniowych tylko z przedmiotu religia i język niemiecki. Pozostałe<text:s/></text:span><text:span text:style-name="T392">wraz z materiałami ćwiczeniowymi zostaną zrefundowane przez MEN i zakupione/udostępnione przez szkołę.</text:span></text:p>
            <text:p text:style-name="P139"><text:span text:style-name="T393"/></text:p>
            <text:p text:style-name="P139"><text:span text:style-name="T393"/></text:p>
            <text:p text:style-name="P139"><text:span text:style-name="T393"/></text:p>
            <text:p text:style-name="P139"><text:span text:style-name="T393"/></text:p>
            <text:p text:style-name="P139"><text:span text:style-name="T393"/></text:p>
            <text:p text:style-name="P139"><text:span text:style-name="T393"/></text:p>
            <text:p text:style-name="P139"><text:span text:style-name="T393"/></text:p>
            <text:p text:style-name="P139"><text:span text:style-name="T393"/></text:p>
            <text:p text:style-name="P139"><text:span text:style-name="T393"/></text:p>
            <text:p text:style-name="P139"><text:span text:style-name="T393"/></text:p>
            <text:p text:style-name="P139"><text:span text:style-name="T393"/></text:p>
            <text:p text:style-name="P139"><text:span text:style-name="T393"/></text:p>
            <text:p text:style-name="P139"><text:span text:style-name="T393"/></text:p>
            <text:p text:style-name="P139"><text:span text:style-name="T393"/></text:p>
            <text:p text:style-name="P139"><text:span text:style-name="T393"/></text:p>
            <text:p text:style-name="P139"><text:span text:style-name="T393"/></text:p>
            <text:p text:style-name="P139"><text:span text:style-name="T393"/></text:p>
            <text:p text:style-name="P139"><text:span text:style-name="T393"/></text:p>
            <text:p text:style-name="P139"><text:span text:style-name="T394">Rodzice uczniów klasy V szko</text:span><text:span text:style-name="T395">ły podstawowej zobowiązani są do zakupu podręcznika oraz materiał</text:span><text:span text:style-name="T396">ów<text:s/></text:span><text:span text:style-name="T397">ćwiczeniowych tylko z przedmiotu religia i język niemiecki. Pozostałe<text:s/></text:span><text:span text:style-name="T398">wraz z materiałami ćwiczeniowymi zostaną zrefundowane przez MEN i zakupione/udostępnione przez szkołę.</text:span></text:p>
            <text:p text:style-name="P139"><text:span text:style-name="T399"/></text:p>
            <text:p text:style-name="P139"><text:span text:style-name="T399"/></text:p>
          </table:table-cell>
        </table:table-row>
        <table:table-row table:style-name="TableRow0127">
          <table:table-cell table:style-name="TableCell012700">
            <text:p text:style-name="P142"><text:span text:style-name="T400">J</text:span><text:span text:style-name="T401">ęzyk angielski</text:span><text:span text:style-name="T402"/></text:p>
          </table:table-cell>
          <table:table-cell table:style-name="TableCell012701" table:number-columns-spanned="2">
            <text:p text:style-name="P143"><text:span text:style-name="T403">Steps Plus<text:s text:c="2"/>dla klasy V.</text:span><text:span text:style-name="T404"><text:s/>Podr</text:span><text:span text:style-name="T405">ęcznik</text:span></text:p>
            <text:p text:style-name="P143"><text:span text:style-name="T406">Autorzy: Falla Tim, Davies Paul, Wheeldon Sylvia, Shipton Paul</text:span></text:p>
            <text:p text:style-name="P143"><text:span text:style-name="T407">Wydawnictwo: Oxford University Press Polska Sp. z o.o.</text:span></text:p>
            <text:p text:style-name="P143"><text:span text:style-name="T408"/></text:p>
            <text:p text:style-name="P144"><text:span text:style-name="T409">Steps Plus dla klasy V.</text:span><text:span text:style-name="T410"><text:s/>Zeszyt<text:s/></text:span><text:span text:style-name="T411">ćwiczeń<text:s/></text:span><text:span text:style-name="T412">–</text:span><text:span text:style-name="T413"><text:s text:c="2"/>materia</text:span><text:span text:style-name="T414">ły ćwiczeniowe dla klasy piątej szkoły podstawowej</text:span></text:p>
            <text:p text:style-name="P145"><text:span text:style-name="T415">Autor: Wheeldon Sylvia</text:span></text:p>
            <text:p text:style-name="P145"><text:span text:style-name="T415">Wydawnictwo: Oxford University Press Polska Sp. z o.o.<text:s/></text:span><text:span text:style-name="T416"/></text:p>
          </table:table-cell>
          <table:covered-table-cell/>
          <table:table-cell table:style-name="TableCell012703">
            <text:p text:style-name="P146"><text:span text:style-name="T417">800/2/2017</text:span><text:span text:style-name="T418"/></text:p>
          </table:table-cell>
          <table:covered-table-cell>
            <text:p text:style-name="P147"><text:span text:style-name="T418"><text:s/></text:span></text:p>
          </table:covered-table-cell>
        </table:table-row>
        <table:table-row table:style-name="TableRow0128">
          <table:table-cell table:style-name="TableCell012800">
            <text:p text:style-name="P149"><text:span text:style-name="T419">J</text:span><text:span text:style-name="T420">ęzyk polski</text:span><text:span text:style-name="T421"/></text:p>
          </table:table-cell>
          <table:table-cell table:style-name="TableCell012801" table:number-columns-spanned="2">
            <text:p text:style-name="P150"><text:span text:style-name="T422">NOWE S</text:span><text:span text:style-name="T423">łowa na start! 5”</text:span><text:span text:style-name="T424"><text:s/>Podręcznik do języka polskiego dla klasy piątej szkoły podstawowej </text:span></text:p>
            <text:p text:style-name="P150"><text:span text:style-name="T425">Autor: Anna Klimowicz, Marlena Derlukiewicz</text:span></text:p>
            <text:p text:style-name="P150"><text:span text:style-name="T425">Wydawnictwo: Nowa Era Spó</text:span><text:span text:style-name="T426">łka z o.o.</text:span><text:span text:style-name="T427"/></text:p>
          </table:table-cell>
          <table:covered-table-cell/>
          <table:table-cell table:style-name="TableCell012803">
            <text:p text:style-name="P151"><text:span text:style-name="T428">907/2/2018</text:span><text:span text:style-name="T429"/></text:p>
          </table:table-cell>
          <table:covered-table-cell>
            <text:p text:style-name="P152"><text:span text:style-name="T429"><text:s/></text:span></text:p>
          </table:covered-table-cell>
        </table:table-row>
        <table:table-row table:style-name="TableRow0129">
          <table:table-cell table:style-name="TableCell012900">
            <text:p text:style-name="P154"><text:span text:style-name="T430">Matematyka</text:span><text:span text:style-name="T431"/></text:p>
          </table:table-cell>
          <table:table-cell table:style-name="TableCell012901" table:number-columns-spanned="2">
            <text:p text:style-name="P155"><text:span text:style-name="T432">Matematyka z plusem 5</text:span><text:span text:style-name="T433">. Podr</text:span><text:span text:style-name="T434">ęcznik dla klasy piątej szkoły podstawowej.</text:span></text:p>
            <text:p text:style-name="P155"><text:span text:style-name="T435">Autorzy: Ma</text:span><text:span text:style-name="T436">łgorzata Dobrowolska, Marta Jucewicz, Marcin Karpiński, Piotr Zarzycki</text:span></text:p>
            <text:p text:style-name="P155"><text:span text:style-name="T437">Wydawnictwo: Gda</text:span><text:span text:style-name="T438">ńskie Wydawnictwo Oświatowe sp. z o.o. sp. k</text:span></text:p>
            <text:p text:style-name="P155"><text:span text:style-name="T439"/></text:p>
            <text:p text:style-name="P155"><text:span text:style-name="T440">Matematyka<text:s text:c="2"/>z plusem 5</text:span><text:span text:style-name="T441"><text:s/>.</text:span><text:span text:style-name="T442">Ćwiczenia dla klasy piątej szkoły podstawowej (wersja C). </text:span></text:p>
            <text:p text:style-name="P155"><text:span text:style-name="T443">Autorzy: Zofia Bola</text:span><text:span text:style-name="T444">łek, Dobrowolska Małgorzata, Mysior Adam, Piotr Zarzycki, Stanisław Wojtan</text:span></text:p>
            <text:p text:style-name="P155"><text:span text:style-name="T445">Wydawnictwo: Gda</text:span><text:span text:style-name="T446">ńskie Wydawnictwo Oświatowe sp. z o.o. sp. k </text:span></text:p>
            <text:p text:style-name="P155"><text:span text:style-name="T447"/></text:p>
          </table:table-cell>
          <table:covered-table-cell/>
          <table:table-cell table:style-name="TableCell012903">
            <text:p text:style-name="P156"><text:span text:style-name="T448">780/2/2018</text:span><text:span text:style-name="T449"/></text:p>
          </table:table-cell>
          <table:covered-table-cell>
            <text:p text:style-name="P157"><text:span text:style-name="T449"><text:s/></text:span></text:p>
          </table:covered-table-cell>
        </table:table-row>
        <table:table-row table:style-name="TableRow0130">
          <table:table-cell table:style-name="TableCell013000">
            <text:p text:style-name="P159"><text:span text:style-name="T450">Muzyka</text:span><text:span text:style-name="T451"/></text:p>
          </table:table-cell>
          <table:table-cell table:style-name="TableCell013001" table:number-columns-spanned="2">
            <text:p text:style-name="P160"><text:span text:style-name="T452">Lekcja muzyki.</text:span><text:span text:style-name="T453"><text:s/>Podr</text:span><text:span text:style-name="T454">ęcznik do muzyki dla klasy piątej szkoły podstawowej.</text:span></text:p>
            <text:p text:style-name="P160"><text:span text:style-name="T455">Autorzy: Monika Gromek, Gra</text:span><text:span text:style-name="T456">żyna Kilbach<text:tab/></text:span></text:p>
            <text:p text:style-name="P160"><text:span text:style-name="T457">Wydawnictwo: Nowa Era Spó</text:span><text:span text:style-name="T458">łka z o.o.</text:span><text:span text:style-name="T459"/></text:p>
          </table:table-cell>
          <table:covered-table-cell/>
          <table:table-cell table:style-name="TableCell013003">
            <text:p text:style-name="P161"><text:span text:style-name="T460">852/2/2018</text:span><text:span text:style-name="T461"/></text:p>
          </table:table-cell>
          <table:covered-table-cell>
            <text:p text:style-name="P162"><text:span text:style-name="T461"><text:s/></text:span></text:p>
          </table:covered-table-cell>
        </table:table-row>
        <table:table-row table:style-name="TableRow0131">
          <table:table-cell table:style-name="TableCell013100">
            <text:p text:style-name="P164"><text:span text:style-name="T462">Plastyka</text:span><text:span text:style-name="T463"/></text:p>
          </table:table-cell>
          <table:table-cell table:style-name="TableCell013101" table:number-columns-spanned="2">
            <text:p text:style-name="P165"><text:span text:style-name="T464">Do dzie</text:span><text:span text:style-name="T465">ła!</text:span><text:span text:style-name="T466"><text:s/>Podręcznik do plastyki dla klasy piątej szkoły podstawowej</text:span></text:p>
            <text:p text:style-name="P165"><text:span text:style-name="T467">Autorzy: Jadwiga Lukas, Krystyna Onak</text:span></text:p>
            <text:p text:style-name="P165"><text:span text:style-name="T467">Wydawnictwo: Nowa Era Spó</text:span><text:span text:style-name="T468">łka z o.o.<text:s/></text:span><text:span text:style-name="T469"/></text:p>
          </table:table-cell>
          <table:covered-table-cell/>
          <table:table-cell table:style-name="TableCell013103">
            <text:p text:style-name="P166"><text:span text:style-name="T470">903/2/2018</text:span><text:span text:style-name="T471"/></text:p>
          </table:table-cell>
          <table:covered-table-cell>
            <text:p text:style-name="P167"><text:span text:style-name="T471"><text:s/></text:span></text:p>
          </table:covered-table-cell>
        </table:table-row>
        <table:table-row table:style-name="TableRow0132">
          <table:table-cell table:style-name="TableCell013200">
            <text:p text:style-name="P169"><text:span text:style-name="T472">Geografia</text:span><text:span text:style-name="T473"/></text:p>
          </table:table-cell>
          <table:table-cell table:style-name="TableCell013201" table:number-columns-spanned="2">
            <text:p text:style-name="P170"><text:span text:style-name="T474">Planeta Nowa.</text:span><text:span text:style-name="T475"><text:s/>Podr</text:span><text:span text:style-name="T476">ęcznik do geografii dla klasy piątej szkoły podstawowej</text:span></text:p>
            <text:p text:style-name="P170"><text:span text:style-name="T477">Autorzy: Feliks Szlajfer, Zbigniew Zaniewicz, Tomasz Rachwa</text:span><text:span text:style-name="T478">ł, Roman Malarz </text:span></text:p>
            <text:p text:style-name="P170"><text:span text:style-name="T479">Wydawnictwo: Nowa Era Spó</text:span><text:span text:style-name="T480">łka z o.o.</text:span></text:p>
            <text:p text:style-name="P170"><text:span text:style-name="T481">Planeta Nowa</text:span><text:span text:style-name="T482">.</text:span><text:span text:style-name="T483"><text:s/></text:span><text:span text:style-name="T484">Zeszyt<text:s/></text:span><text:span text:style-name="T485">ćwiczeń do geografii dla klasy piątej szkoły podstawowej</text:span></text:p>
            <text:p text:style-name="P170"><text:span text:style-name="T486">Autor: Kamila Skomoroko</text:span></text:p>
            <text:p text:style-name="P170"><text:span text:style-name="T487">Wydawnictwo: Nowa Era Spó</text:span><text:span text:style-name="T488">łka z o.o.</text:span><text:span text:style-name="T489"/></text:p>
          </table:table-cell>
          <table:covered-table-cell/>
          <table:table-cell table:style-name="TableCell013203">
            <text:p text:style-name="P171"><text:span text:style-name="T490">906/1/2018</text:span><text:span text:style-name="T491"/></text:p>
          </table:table-cell>
          <table:covered-table-cell>
            <text:p text:style-name="P172"><text:span text:style-name="T491"><text:s/></text:span></text:p>
          </table:covered-table-cell>
        </table:table-row>
        <table:table-row table:style-name="TableRow0133">
          <table:table-cell table:style-name="TableCell013300">
            <text:p text:style-name="P174"><text:span text:style-name="T492">Informatyka</text:span><text:span text:style-name="T493"/></text:p>
          </table:table-cell>
          <table:table-cell table:style-name="TableCell013301" table:number-columns-spanned="2">
            <text:p text:style-name="P175"><text:span text:style-name="T494">Lubi</text:span><text:span text:style-name="T495">ę to!</text:span><text:span text:style-name="T496"><text:s/>Podręcznik do informatyki dla klasy piątej szkoły podstawowej.</text:span></text:p>
            <text:p text:style-name="P175"><text:span text:style-name="T497">Autor: Micha</text:span><text:span text:style-name="T498">ł Kęska</text:span></text:p>
            <text:p text:style-name="P175"><text:span text:style-name="T499">Wydawnictwo: Nowa Era<text:s/></text:span><text:span text:style-name="T500"/></text:p>
          </table:table-cell>
          <table:covered-table-cell/>
          <table:table-cell table:style-name="TableCell013303">
            <text:p text:style-name="P176"><text:span text:style-name="T501">847/2/2021/z1</text:span><text:span text:style-name="T502"/></text:p>
          </table:table-cell>
          <table:covered-table-cell>
            <text:p text:style-name="P177"><text:span text:style-name="T502"><text:s/></text:span></text:p>
          </table:covered-table-cell>
        </table:table-row>
        <table:table-row table:style-name="TableRow0134">
          <table:table-cell table:style-name="TableCell013400">
            <text:p text:style-name="P179"><text:span text:style-name="T503">Technika</text:span><text:span text:style-name="T504"/></text:p>
          </table:table-cell>
          <table:table-cell table:style-name="TableCell013401" table:number-columns-spanned="2">
            <text:p text:style-name="P180"><text:span text:style-name="T505">Jak to dzia</text:span><text:span text:style-name="T506">ła?</text:span><text:span text:style-name="T507"><text:s/>Podręcznik do techniki<text:s text:c="2"/>dla klasy piątej szkoły podstawowej </text:span></text:p>
            <text:p text:style-name="P180"><text:span text:style-name="T508">Autorzy:<text:s/></text:span><text:span text:style-name="T509">Łabecki Lech, Łabecka Marta</text:span></text:p>
            <text:p text:style-name="P180"><text:span text:style-name="T510">Wydawnictwo: Nowa Era Spó</text:span><text:span text:style-name="T511">łka z o.o.<text:s/></text:span><text:span text:style-name="T512"/></text:p>
          </table:table-cell>
          <table:covered-table-cell/>
          <table:table-cell table:style-name="TableCell013403">
            <text:p text:style-name="P181"><text:span text:style-name="T513">295/2/2018</text:span><text:span text:style-name="T514"/></text:p>
          </table:table-cell>
          <table:covered-table-cell>
            <text:p text:style-name="P182"><text:span text:style-name="T514"><text:s/></text:span></text:p>
          </table:covered-table-cell>
        </table:table-row>
        <table:table-row table:style-name="TableRow0135">
          <table:table-cell table:style-name="TableCell013500">
            <text:p text:style-name="P184"><text:span text:style-name="T515">Biologia</text:span><text:span text:style-name="T516"/></text:p>
          </table:table-cell>
          <table:table-cell table:style-name="TableCell013501" table:number-columns-spanned="2">
            <text:p text:style-name="P185"><text:span text:style-name="T517">Puls<text:s/></text:span><text:span text:style-name="T518">życia.</text:span><text:span text:style-name="T519"><text:s/>Podręcznik do biologii dla klasy piątej szkoły podstawowej.</text:span></text:p>
            <text:p text:style-name="P185"><text:span text:style-name="T520">Autor: Marian S</text:span><text:span text:style-name="T521">ęktas, Joanna Stawarz</text:span></text:p>
            <text:p text:style-name="P185"><text:span text:style-name="T522">Wydawnictwo: Nowa Era Spó</text:span><text:span text:style-name="T523">łka z o.o.</text:span></text:p>
            <text:p text:style-name="P185"><text:span text:style-name="T524"/></text:p>
            <text:p text:style-name="P185"><text:span text:style-name="T525">Puls<text:s/></text:span><text:span text:style-name="T526">życia.</text:span><text:span text:style-name="T527"><text:s/>Zeszyt ćwiczeń do biologii dla klasy piatej szkoły podstawowej.</text:span></text:p>
            <text:p text:style-name="P185"><text:span text:style-name="T528">Autor: Jolanta Holeczek, Jalanta paw</text:span><text:span text:style-name="T529">łowska, Jacek Pawłowski</text:span></text:p>
            <text:p text:style-name="P185"><text:span text:style-name="T530">Wydawnictwo: Nowa Era Spó</text:span><text:span text:style-name="T531">łka z o.o.</text:span><text:span text:style-name="T532"/></text:p>
          </table:table-cell>
          <table:covered-table-cell/>
          <table:table-cell table:style-name="TableCell013503">
            <text:p text:style-name="P186"><text:span text:style-name="T533">844/1/2018</text:span><text:span text:style-name="T534"/></text:p>
          </table:table-cell>
          <table:covered-table-cell>
            <text:p text:style-name="P187"><text:span text:style-name="T534"><text:s/></text:span></text:p>
          </table:covered-table-cell>
        </table:table-row>
        <table:table-row table:style-name="TableRow0136">
          <table:table-cell table:style-name="TableCell013600">
            <text:p text:style-name="P190"><text:span text:style-name="T535">J</text:span><text:span text:style-name="T536">ęzyk niemiecki</text:span><text:span text:style-name="T537"/></text:p>
          </table:table-cell>
          <table:table-cell table:style-name="TableCell013601" table:number-columns-spanned="2">
            <text:p text:style-name="P191"><text:span text:style-name="T538">Wir Smart 2</text:span><text:span text:style-name="T539"><text:s/>J</text:span><text:span text:style-name="T540">ęzyk niemiecki Podręcznik z płytą CD</text:span></text:p>
            <text:p text:style-name="P191"><text:span text:style-name="T541">Autorzy: Ewa Ksi</text:span><text:span text:style-name="T542">ążek-Kempa, Ewa Wieszczyńska, Kubicka Aleksandra, Olga Młynarska, Katarzyna Sękowska, Giorgio Motta</text:span></text:p>
            <text:p text:style-name="P191"><text:span text:style-name="T543">Wydawnictwo: LektorKlett</text:span></text:p>
            <text:p text:style-name="P191"><text:span text:style-name="T544"/></text:p>
            <text:p text:style-name="P191"><text:span text:style-name="T545">Wir Smart 2</text:span><text:span text:style-name="T546"><text:s/>J</text:span><text:span text:style-name="T547">ęzyk niemiecki Książka ćwiczeń</text:span></text:p>
            <text:p text:style-name="P191"><text:span text:style-name="T548">Autorzy: Ewa Ksi</text:span><text:span text:style-name="T549">ążek-Kempa, Ewa Wieszczyńska, Kubicka Aleksandra, Młynarska Olga, Katarzyna Sękowska</text:span></text:p>
            <text:p text:style-name="P191"><text:span text:style-name="T550">Wydawnictwo: LektorKlett<text:s/></text:span><text:span text:style-name="T551"/></text:p>
          </table:table-cell>
          <table:covered-table-cell/>
          <table:table-cell table:style-name="TableCell013603">
            <text:p text:style-name="P192"><text:span text:style-name="T552">827/2/2018</text:span><text:span text:style-name="T553"/></text:p>
          </table:table-cell>
          <table:table-cell table:style-name="TableCell013604">
            <text:p text:style-name="P193"><text:span text:style-name="T554">Do zakupu przez rodziców.</text:span><text:span text:style-name="T555"/></text:p>
          </table:table-cell>
        </table:table-row>
        <table:table-row table:style-name="TableRow0137">
          <table:table-cell table:style-name="TableCell013700">
            <text:p text:style-name="P195"><text:span text:style-name="T556">Religia</text:span><text:span text:style-name="T557"/></text:p>
          </table:table-cell>
          <table:table-cell table:style-name="TableCell013701" table:number-columns-spanned="2">
            <text:p text:style-name="P196"><text:span text:style-name="T558">Sz</text:span><text:span text:style-name="T559">ęśliwi, kt</text:span><text:span text:style-name="T560">órzy szukaj</text:span><text:span text:style-name="T561">ą prawdy.</text:span><text:span text:style-name="T562"><text:s/>Podręcznik do religii dla klasy piątej szkoły podstawowej<text:line-break/>Autorzy: Ks dr K. Mielnicki, E.Kondrak, E. Parszewska</text:span></text:p>
            <text:p text:style-name="P196"><text:span text:style-name="T563">Wydawnictwo: Jedno</text:span><text:span text:style-name="T564">ść </text:span></text:p>
            <text:p text:style-name="P196"><text:span text:style-name="T565"/></text:p>
            <text:p text:style-name="P196"><text:span text:style-name="T566">Sz</text:span><text:span text:style-name="T567">ęśliwi, kt</text:span><text:span text:style-name="T568">órzy szukaj</text:span><text:span text:style-name="T569">ą prawdy.</text:span><text:span text:style-name="T570"><text:s/>Zeszyt ćwiczeń do religii dla klasy piątej szkoły podstawowej<text:line-break/>Autorzy: Ks dr K. Mielnicki, E.Kondrak, E. Parszewska</text:span></text:p>
            <text:p text:style-name="P196"><text:span text:style-name="T571">Wydawnictwo: Jedno</text:span><text:span text:style-name="T572">ść<text:s text:c="2"/></text:span><text:span text:style-name="T573"/></text:p>
          </table:table-cell>
          <table:covered-table-cell/>
          <table:table-cell table:style-name="TableCell013703">
            <text:p text:style-name="P197"><text:span text:style-name="T574">AZ-21-01/20-KI-2/20</text:span><text:span text:style-name="T575"/></text:p>
          </table:table-cell>
          <table:table-cell table:style-name="TableCell013704">
            <text:p text:style-name="P198"><text:span text:style-name="T576">Do zakupu przez rodziców.</text:span><text:span text:style-name="T577"/></text:p>
          </table:table-cell>
        </table:table-row>
        <table:table-row table:style-name="TableRow0138">
          <table:table-cell table:style-name="TableCell013800" table:number-columns-spanned="5">
            <text:p text:style-name="P201"><text:span text:style-name="T578">KLASA VI</text:span><text:span text:style-name="T579"/></text:p>
          </table:table-cell>
          <table:covered-table-cell/>
          <table:covered-table-cell/>
          <table:covered-table-cell/>
          <table:covered-table-cell/>
        </table:table-row>
        <table:table-row table:style-name="TableRow0139">
          <table:table-cell table:style-name="TableCell013900">
            <text:p text:style-name="P204"><text:span text:style-name="T580">Historia <text:line-break/></text:span><text:span text:style-name="T581"/></text:p>
          </table:table-cell>
          <table:table-cell table:style-name="TableCell013901" table:number-columns-spanned="2">
            <text:p text:style-name="P205"><text:span text:style-name="T582">Wczoraj i dzi</text:span><text:span text:style-name="T583">ś 6</text:span><text:span text:style-name="T584">. Podręcznik do historii</text:span><text:span text:style-name="T585"><text:s/>dla klasy sz</text:span><text:span text:style-name="T586">óstej szko</text:span><text:span text:style-name="T587">ły podstawowej</text:span></text:p>
            <text:p text:style-name="P205"><text:span text:style-name="T588">Autor: B. Olszewska, W. Surdyk- Fertsch, G. Wojciechowski</text:span></text:p>
            <text:p text:style-name="P205"><text:span text:style-name="T588">Wydawnictwo: Nowa Era Spó</text:span><text:span text:style-name="T589">łka z o.o.</text:span><text:span text:style-name="T590"/></text:p>
          </table:table-cell>
          <table:covered-table-cell/>
          <table:table-cell table:style-name="TableCell013903">
            <text:p text:style-name="P206"><text:span text:style-name="T591">877/3/2019</text:span><text:span text:style-name="T592"/></text:p>
          </table:table-cell>
          <table:table-cell table:style-name="TableCell013904" table:number-rows-spanned="10">
            <text:p text:style-name="P207"><text:span text:style-name="T593">Rodzice uczniów klasy VI szko</text:span><text:span text:style-name="T594">ły podstawowej zobowiązani są do zakupu oraz materiał</text:span><text:span text:style-name="T595">ów<text:s/></text:span><text:span text:style-name="T596">ćwiczeniowych tylko z przedmiotu religia i język niemiecki. Pozostałe<text:s/></text:span><text:span text:style-name="T597">wraz z materiałami ćwiczeniowymi zostaną zrefundowane przez MEN i zakupione/udostępnione przez szkołę.</text:span><text:span text:style-name="T598"><text:s/></text:span><text:span text:style-name="T599"/></text:p>
          </table:table-cell>
        </table:table-row>
        <table:table-row table:style-name="TableRow0140">
          <table:table-cell table:style-name="TableCell014000">
            <text:p text:style-name="P210"><text:span text:style-name="T600">Muzyka</text:span><text:span text:style-name="T601"/></text:p>
          </table:table-cell>
          <table:table-cell table:style-name="TableCell014001" table:number-columns-spanned="2">
            <text:p text:style-name="P211"><text:span text:style-name="T602">I gra muzyka.</text:span><text:span text:style-name="T603"><text:s/>Podr</text:span><text:span text:style-name="T604">ęcznik do muzyki dla klas IV-VI szkoły podstawowej<text:line-break/>Autorzy:<text:s/></text:span><text:span text:style-name="T605">Gromek Monika, Kilbach Grażyna</text:span></text:p>
            <text:p text:style-name="P211"><text:span text:style-name="T606">Wydawnictwo: Nowa Era Spó</text:span><text:span text:style-name="T607">łka z o.o.</text:span><text:span text:style-name="T608"/></text:p>
          </table:table-cell>
          <table:covered-table-cell/>
          <table:table-cell table:style-name="TableCell014003">
            <text:p text:style-name="P212"><text:span text:style-name="T609">569/2012/2015</text:span><text:span text:style-name="T610"/></text:p>
          </table:table-cell>
          <table:covered-table-cell>
            <text:p text:style-name="P213"><text:span text:style-name="T610"><text:s/></text:span></text:p>
          </table:covered-table-cell>
        </table:table-row>
        <table:table-row table:style-name="TableRow0141">
          <table:table-cell table:style-name="TableCell014100">
            <text:p text:style-name="P215"><text:span text:style-name="T611">J</text:span><text:span text:style-name="T612">ęzyk angielski</text:span><text:span text:style-name="T613"/></text:p>
          </table:table-cell>
          <table:table-cell table:style-name="TableCell014101" table:number-columns-spanned="2">
            <text:p text:style-name="P216"><text:span text:style-name="T614">Steps Plus 6<text:tab/></text:span></text:p>
            <text:p text:style-name="P216"><text:span text:style-name="T615">Autorzy: Sylvia Wheeldon, Tim Falla, Paul A Davies, Paul Shipton </text:span></text:p>
            <text:p text:style-name="P216"><text:span text:style-name="T615">Wydawnictwo: Oxford University Press Polska Sp. z o.o.<text:tab/></text:span></text:p>
            <text:p text:style-name="P216"><text:span text:style-name="T616"/></text:p>
            <text:p text:style-name="P217"><text:span text:style-name="T617">Steps Plus 6</text:span><text:span text:style-name="T618"><text:s/></text:span><text:span text:style-name="T619">–</text:span><text:span text:style-name="T620"><text:s/>materia</text:span><text:span text:style-name="T621">ły ćwiczeniowe do podręcznika Steps Forward 3</text:span></text:p>
            <text:p text:style-name="P218"><text:span text:style-name="T622">Autorzy: Sylvia Wheeldon, Tim Falla, Paul A Davies, Paul Shipton<text:line-break/>Wydawnictwo: Oxford University Press Polska Sp.z o.o.<text:s/></text:span><text:span text:style-name="T623"/></text:p>
          </table:table-cell>
          <table:covered-table-cell/>
          <table:table-cell table:style-name="TableCell014103">
            <text:p text:style-name="P219"><text:span text:style-name="T624">800/3/2018</text:span><text:span text:style-name="T625"/></text:p>
          </table:table-cell>
          <table:covered-table-cell>
            <text:p text:style-name="P220"><text:span text:style-name="T625"><text:s/></text:span></text:p>
          </table:covered-table-cell>
        </table:table-row>
        <table:table-row table:style-name="TableRow0142">
          <table:table-cell table:style-name="TableCell014200">
            <text:p text:style-name="P222"><text:span text:style-name="T626">J</text:span><text:span text:style-name="T627">ęzyk polski</text:span><text:span text:style-name="T628"/></text:p>
          </table:table-cell>
          <table:table-cell table:style-name="TableCell014201" table:number-columns-spanned="2">
            <text:p text:style-name="P223"><text:span text:style-name="T629">NOWE s</text:span><text:span text:style-name="T630">łowa na start 6</text:span><text:span text:style-name="T631"><text:s/>Podręcznik do języka polskiego dla klasy sz</text:span><text:span text:style-name="T632">óstej szko</text:span><text:span text:style-name="T633">ły podstawowej</text:span></text:p>
            <text:p text:style-name="P223"><text:span text:style-name="T634">Autor: Anna Klimowicz</text:span></text:p>
            <text:p text:style-name="P223"><text:span text:style-name="T634">Wydawnictwo: Nowa Era Spó</text:span><text:span text:style-name="T635">łka z o.o.<text:s/></text:span><text:span text:style-name="T636"/></text:p>
          </table:table-cell>
          <table:covered-table-cell/>
          <table:table-cell table:style-name="TableCell014203">
            <text:p text:style-name="P224"><text:span text:style-name="T637">907/3/22019</text:span><text:span text:style-name="T638"/></text:p>
          </table:table-cell>
          <table:covered-table-cell>
            <text:p text:style-name="P225"><text:span text:style-name="T638"><text:s/></text:span></text:p>
          </table:covered-table-cell>
        </table:table-row>
        <table:table-row table:style-name="TableRow0143">
          <table:table-cell table:style-name="TableCell014300">
            <text:p text:style-name="P227"><text:span text:style-name="T639">Matematyka</text:span><text:span text:style-name="T640"/></text:p>
          </table:table-cell>
          <table:table-cell table:style-name="TableCell014301" table:number-columns-spanned="2">
            <text:p text:style-name="P228"><text:span text:style-name="T641">Matematyka z plusem 6</text:span><text:span text:style-name="T642">. Podr</text:span><text:span text:style-name="T643">ęcznik dla klasy sz</text:span><text:span text:style-name="T644">óstej szko</text:span><text:span text:style-name="T645">ły podstawowej<text:tab/></text:span></text:p>
            <text:p text:style-name="P228"><text:span text:style-name="T646">Autorzy: Ma</text:span><text:span text:style-name="T647">łgorzata Dobrowolska, Marta Jucewicz, Marcin Karpiński, Piotr Zarzycki</text:span></text:p>
            <text:p text:style-name="P228"><text:span text:style-name="T648">Wydawnictwo: Gda</text:span><text:span text:style-name="T649">ńskie Wydawnictwo Oświatowe sp. z o.o. sp. k</text:span></text:p>
            <text:p text:style-name="P228"><text:span text:style-name="T650"/></text:p>
            <text:p text:style-name="P228"><text:span text:style-name="T651">Matematyka z plusem 6</text:span><text:span text:style-name="T652"><text:s/></text:span><text:span text:style-name="T653">Ćwiczenia Wersja C </text:span></text:p>
            <text:p text:style-name="P228"><text:span text:style-name="T654">Autorzy: Agnieszka Dembny, Dobrowolska Ma</text:span><text:span text:style-name="T655">łgorzata, Zarzycki Piotr,<text:s text:c="2"/></text:span><text:span text:style-name="T656"><text:s/>Aneta Sokołowska, Jucewicz Marta, Bolałek Zofia</text:span></text:p>
            <text:p text:style-name="P228"><text:span text:style-name="T657">Wydawnictwo: Gda</text:span><text:span text:style-name="T658">ńskie Wydawnictwo Oświatowe sp. z o.o. sp. k</text:span><text:span text:style-name="T659"/></text:p>
          </table:table-cell>
          <table:covered-table-cell/>
          <table:table-cell table:style-name="TableCell014303">
            <text:p text:style-name="P229"><text:span text:style-name="T660">780/3/2019</text:span><text:span text:style-name="T661"/></text:p>
          </table:table-cell>
          <table:covered-table-cell>
            <text:p text:style-name="P230"><text:span text:style-name="T661"><text:s/></text:span></text:p>
          </table:covered-table-cell>
        </table:table-row>
        <table:table-row table:style-name="TableRow0144">
          <table:table-cell table:style-name="TableCell014400">
            <text:p text:style-name="P232"><text:span text:style-name="T662">Plastyka</text:span><text:span text:style-name="T663"/></text:p>
          </table:table-cell>
          <table:table-cell table:style-name="TableCell014401" table:number-columns-spanned="2">
            <text:p text:style-name="P233"><text:span text:style-name="T664">Do dzie</text:span><text:span text:style-name="T665">ła!</text:span><text:span text:style-name="T666"><text:s/>Podręcznik do plastyki dla klasy VI szkoły podstawowej</text:span></text:p>
            <text:p text:style-name="P233"><text:span text:style-name="T667">Autorzy: Jadwiga Lukas, Krystyna Onak</text:span></text:p>
            <text:p text:style-name="P233"><text:span text:style-name="T667">Wydawnictwo: Nowa Era Spó</text:span><text:span text:style-name="T668">łka z o.o.</text:span><text:span text:style-name="T669"/></text:p>
          </table:table-cell>
          <table:covered-table-cell/>
          <table:table-cell table:style-name="TableCell014403">
            <text:p text:style-name="P234"><text:span text:style-name="T670">903/3/2018</text:span><text:span text:style-name="T671"/></text:p>
          </table:table-cell>
          <table:covered-table-cell>
            <text:p text:style-name="P235"><text:span text:style-name="T671"><text:s/></text:span></text:p>
          </table:covered-table-cell>
        </table:table-row>
        <table:table-row table:style-name="TableRow0145">
          <table:table-cell table:style-name="TableCell014500">
            <text:p text:style-name="P237"><text:span text:style-name="T672">Informatyka</text:span><text:span text:style-name="T673"/></text:p>
          </table:table-cell>
          <table:table-cell table:style-name="TableCell014501" table:number-columns-spanned="2">
            <text:p text:style-name="P238"><text:span text:style-name="T674">Lubi</text:span><text:span text:style-name="T675">ę to!.</text:span><text:span text:style-name="T676"><text:s/>Podręcznik do informatyki</text:span><text:span text:style-name="T677"><text:s/>dla klasy sz</text:span><text:span text:style-name="T678">óstej szko</text:span><text:span text:style-name="T679">ły podstawowej.</text:span></text:p>
            <text:p text:style-name="P238"><text:span text:style-name="T680">Autorzy: Micha</text:span><text:span text:style-name="T681">ł Kęska </text:span></text:p>
            <text:p text:style-name="P238"><text:span text:style-name="T682">Wydawnictwo: Nowa Era Spó</text:span><text:span text:style-name="T683">łka z o.o.</text:span><text:span text:style-name="T684"/></text:p>
          </table:table-cell>
          <table:covered-table-cell/>
          <table:table-cell table:style-name="TableCell014503">
            <text:p text:style-name="P239"><text:span text:style-name="T685">847/3/2022/z 1</text:span><text:span text:style-name="T686"/></text:p>
          </table:table-cell>
          <table:covered-table-cell>
            <text:p text:style-name="P240"><text:span text:style-name="T686"><text:s/></text:span></text:p>
          </table:covered-table-cell>
        </table:table-row>
        <table:table-row table:style-name="TableRow0146">
          <table:table-cell table:style-name="TableCell014600">
            <text:p text:style-name="P242"><text:span text:style-name="T687">Biologia</text:span><text:span text:style-name="T688"/></text:p>
          </table:table-cell>
          <table:table-cell table:style-name="TableCell014601" table:number-columns-spanned="2">
            <text:p text:style-name="P243"><text:span text:style-name="T689">Puls<text:s/></text:span><text:span text:style-name="T690">życia.</text:span><text:span text:style-name="T691"><text:s/>Podręcznik do biologii dla klasy sz</text:span><text:span text:style-name="T692">óstej szko</text:span><text:span text:style-name="T693">ły podstawowej</text:span></text:p>
            <text:p text:style-name="P243"><text:span text:style-name="T694">Autorzy: Joanna Stawarz</text:span></text:p>
            <text:p text:style-name="P243"><text:span text:style-name="T694">Wydawnictwo: Nowa Era Spó</text:span><text:span text:style-name="T695">łka z o.o.<text:s/></text:span><text:span text:style-name="T696"/></text:p>
          </table:table-cell>
          <table:covered-table-cell/>
          <table:table-cell table:style-name="TableCell014603">
            <text:p text:style-name="P244"><text:span text:style-name="T697">844/2/2019</text:span><text:span text:style-name="T698"/></text:p>
          </table:table-cell>
          <table:covered-table-cell>
            <text:p text:style-name="P245"><text:span text:style-name="T698"><text:s/></text:span></text:p>
          </table:covered-table-cell>
        </table:table-row>
        <table:table-row table:style-name="TableRow0147">
          <table:table-cell table:style-name="TableCell014700">
            <text:p text:style-name="P247"><text:span text:style-name="T699">Geografia</text:span><text:span text:style-name="T700"/></text:p>
          </table:table-cell>
          <table:table-cell table:style-name="TableCell014701" table:number-columns-spanned="2">
            <text:p text:style-name="P248"><text:span text:style-name="T701">Planeta Nowa.<text:s/></text:span><text:span text:style-name="T702">Podr</text:span><text:span text:style-name="T703">ęcznik do geografii dla klasy 6 szkoły podstawowej.</text:span></text:p>
            <text:p text:style-name="P248"><text:span text:style-name="T704">Autorzy: F. Szlajfer, Z. Zaniewicz, T. Rachwa</text:span><text:span text:style-name="T705">ł, R. Malarz</text:span></text:p>
            <text:p text:style-name="P248"><text:span text:style-name="T706">Wydawnictwo: Nowa Era Spó</text:span><text:span text:style-name="T707">łka z o.o.<text:s/></text:span><text:span text:style-name="T708"/></text:p>
          </table:table-cell>
          <table:covered-table-cell/>
          <table:table-cell table:style-name="TableCell014703">
            <text:p text:style-name="P249"><text:span text:style-name="T709">906/2/2019</text:span><text:span text:style-name="T710"/></text:p>
          </table:table-cell>
          <table:covered-table-cell>
            <text:p text:style-name="P250"><text:span text:style-name="T710"><text:s/></text:span></text:p>
          </table:covered-table-cell>
        </table:table-row>
        <table:table-row table:style-name="TableRow0148">
          <table:table-cell table:style-name="TableCell014800">
            <text:p text:style-name="P252"><text:span text:style-name="T711">Technika</text:span><text:span text:style-name="T712"/></text:p>
          </table:table-cell>
          <table:table-cell table:style-name="TableCell014801" table:number-columns-spanned="2">
            <text:p text:style-name="P253"><text:span text:style-name="T713">Jak to dzia</text:span><text:span text:style-name="T714">ła?</text:span><text:span text:style-name="T715"><text:s/>Podręcznik do zajęć techniki dla klasy sz</text:span><text:span text:style-name="T716">óstej szko</text:span><text:span text:style-name="T717">ły podstawowej </text:span></text:p>
            <text:p text:style-name="P253"><text:span text:style-name="T718">Autorzy:<text:s/></text:span><text:span text:style-name="T719">Łabecki Lech, Łabecka Marta</text:span></text:p>
            <text:p text:style-name="P253"><text:span text:style-name="T720">Wydawnictwo: Nowa Era Spó</text:span><text:span text:style-name="T721">łka z o.o.</text:span><text:span text:style-name="T722"/></text:p>
          </table:table-cell>
          <table:covered-table-cell/>
          <table:table-cell table:style-name="TableCell014803">
            <text:p text:style-name="P254"><text:span text:style-name="T723">295/3/2019</text:span><text:span text:style-name="T724"/></text:p>
          </table:table-cell>
          <table:covered-table-cell>
            <text:p text:style-name="P255"><text:span text:style-name="T724"><text:s/></text:span></text:p>
          </table:covered-table-cell>
        </table:table-row>
        <table:table-row table:style-name="TableRow0149">
          <table:table-cell table:style-name="TableCell014900">
            <text:p text:style-name="P258"><text:span text:style-name="T725">J</text:span><text:span text:style-name="T726">ęzyk niemiecki</text:span><text:span text:style-name="T727"/></text:p>
          </table:table-cell>
          <table:table-cell table:style-name="TableCell014901" table:number-columns-spanned="2">
            <text:p text:style-name="P259"><text:span text:style-name="T728">Wir smart 3.</text:span><text:span text:style-name="T729"><text:s/>Podr</text:span><text:span text:style-name="T730">ęcznik. <text:line-break/>Autorzy: : Ewa Książek-Kempa, Ewa Wieszczyńska, Kubicka Aleksandra,Olga Młynarska, Katarzyna Sękowska, Giorgio Motta</text:span></text:p>
            <text:p text:style-name="P259"><text:span text:style-name="T731">Wydawnictwo: LektorKlett<text:tab/></text:span></text:p>
            <text:p text:style-name="P259"><text:span text:style-name="T732"/></text:p>
            <text:p text:style-name="P259"><text:span text:style-name="T733">Wir Smart 3</text:span><text:span text:style-name="T734"><text:s/>J</text:span><text:span text:style-name="T735">ęzyk niemiecki Książka ćwiczeń</text:span></text:p>
            <text:p text:style-name="P259"><text:span text:style-name="T736">Autorzy: Ewa Ksi</text:span><text:span text:style-name="T737">ążek-Kempa, Ewa Wieszczyńska, Kubicka Aleksandra, Młynarska Olga, Katarzyna Sękowska</text:span></text:p>
            <text:p text:style-name="P259"><text:span text:style-name="T738">Wydawnictwo: LektorKlett<text:s/></text:span><text:span text:style-name="T739"/></text:p>
          </table:table-cell>
          <table:covered-table-cell/>
          <table:table-cell table:style-name="TableCell014903">
            <text:p text:style-name="P260"><text:span text:style-name="T740">736/3/2017</text:span><text:span text:style-name="T741"/></text:p>
          </table:table-cell>
          <table:table-cell table:style-name="TableCell014904">
            <text:p text:style-name="P261"><text:span text:style-name="T742">Do zakupu przez rodziców.</text:span><text:span text:style-name="T743"/></text:p>
          </table:table-cell>
        </table:table-row>
        <table:table-row table:style-name="TableRow0150">
          <table:table-cell table:style-name="TableCell015000">
            <text:p text:style-name="P263"><text:span text:style-name="T744">Religia</text:span><text:span text:style-name="T745"/></text:p>
          </table:table-cell>
          <table:table-cell table:style-name="TableCell015001" table:number-columns-spanned="2">
            <text:p text:style-name="P264"><text:span text:style-name="T746">Szcz</text:span><text:span text:style-name="T747">ęśliwi, kt</text:span><text:span text:style-name="T748">órzy odkrywaj</text:span><text:span text:style-name="T749">ą piękno</text:span><text:span text:style-name="T750">. Podręcznik dla klasy VI szkoły podstawowej</text:span></text:p>
            <text:p text:style-name="P264"><text:span text:style-name="T751">Autor: Ks dr K. Mielnicki, E.Kondrak,</text:span></text:p>
            <text:p text:style-name="P264"><text:span text:style-name="T751">Wydawnictwo: Jedno</text:span><text:span text:style-name="T752">ść</text:span></text:p>
            <text:p text:style-name="P264"><text:span text:style-name="T753"/></text:p>
            <text:p text:style-name="P264"><text:span text:style-name="T754">Szcz</text:span><text:span text:style-name="T755">ęśliwi, kt</text:span><text:span text:style-name="T756">órzy odkrywaj</text:span><text:span text:style-name="T757">ą piękno</text:span><text:span text:style-name="T758">. Zeszyt ćwiczeń dla klasy VI szkoły podstawowej</text:span></text:p>
            <text:p text:style-name="P264"><text:span text:style-name="T759">Autor: Ks dr K. Mielnicki, E.Kondrak,</text:span></text:p>
            <text:p text:style-name="P264"><text:span text:style-name="T759">Wydawnictwo: Jedno</text:span><text:span text:style-name="T760">ść<text:s/></text:span><text:span text:style-name="T761"/></text:p>
          </table:table-cell>
          <table:covered-table-cell/>
          <table:table-cell table:style-name="TableCell015003">
            <text:p text:style-name="P265"><text:span text:style-name="T762">AZ-22-01/20-KI-4/21</text:span><text:span text:style-name="T763"/></text:p>
          </table:table-cell>
          <table:table-cell table:style-name="TableCell015004">
            <text:p text:style-name="P266"><text:span text:style-name="T764">Do zakupu przez rodziców.</text:span><text:span text:style-name="T765"/></text:p>
          </table:table-cell>
        </table:table-row>
        <table:table-row table:style-name="TableRow0151">
          <table:table-cell table:style-name="TableCell015100" table:number-columns-spanned="5">
            <text:p text:style-name="P269"><text:span text:style-name="T766">KLASA VII</text:span><text:span text:style-name="T767"/></text:p>
          </table:table-cell>
          <table:covered-table-cell/>
          <table:covered-table-cell/>
          <table:covered-table-cell/>
          <table:covered-table-cell/>
        </table:table-row>
        <table:table-row table:style-name="TableRow0152">
          <table:table-cell table:style-name="TableCell015200">
            <text:p text:style-name="P272"><text:span text:style-name="T768">J</text:span><text:span text:style-name="T769">ęzyk polski</text:span><text:span text:style-name="T770"/></text:p>
          </table:table-cell>
          <table:table-cell table:style-name="TableCell015201" table:number-columns-spanned="2">
            <text:p text:style-name="P273"><text:span text:style-name="T771">NOWE S</text:span><text:span text:style-name="T772">łowa na start! 7</text:span><text:span text:style-name="T773"><text:s/>Podręcznik do języka polskiego dla klasy si</text:span><text:span text:style-name="T774">ódmej szko</text:span><text:span text:style-name="T775">ły podstawowej.</text:span></text:p>
            <text:p text:style-name="P273"><text:span text:style-name="T776">Autorzy: J.<text:s text:c="2"/>Ko</text:span><text:span text:style-name="T777">ścierzyńska, K. Łęka, J. Kostrzewa, N. Bielawska<text:line-break/>Wydawnictwo: Nowa Era Sp</text:span><text:span text:style-name="T778">ó</text:span><text:span text:style-name="T779">łka z o.o.<text:s/></text:span><text:span text:style-name="T780"/></text:p>
          </table:table-cell>
          <table:covered-table-cell/>
          <table:table-cell table:style-name="TableCell015203">
            <text:p text:style-name="P274"><text:span text:style-name="T781">907/4/2020</text:span><text:span text:style-name="T782"/></text:p>
          </table:table-cell>
          <table:table-cell table:style-name="TableCell015204" table:number-rows-spanned="12">
            <text:p text:style-name="P275"><text:span text:style-name="T782"/></text:p>
            <text:p text:style-name="P275"><text:span text:style-name="T782"/></text:p>
            <text:p text:style-name="P275"><text:span text:style-name="T782"/></text:p>
            <text:p text:style-name="P275"><text:span text:style-name="T782"/></text:p>
            <text:p text:style-name="P275"><text:span text:style-name="T782"/></text:p>
            <text:p text:style-name="P275"><text:span text:style-name="T782"/></text:p>
            <text:p text:style-name="P275"><text:span text:style-name="T782"/></text:p>
            <text:p text:style-name="P275"><text:span text:style-name="T782"/></text:p>
            <text:p text:style-name="P275"><text:span text:style-name="T782"/></text:p>
            <text:p text:style-name="P275"><text:span text:style-name="T782"/></text:p>
            <text:p text:style-name="P275"><text:span text:style-name="T782"/></text:p>
            <text:p text:style-name="P275"><text:span text:style-name="T782"/></text:p>
            <text:p text:style-name="P275"><text:span text:style-name="T783">Podr</text:span><text:span text:style-name="T784">ęczniki wraz z materiałami ćwiczeniowymi zostaną zrefundowane przez MEN<text:s text:c="2"/><text:line-break/>i zakupione/udostępnione przez szkołę.</text:span></text:p>
            <text:p text:style-name="P275"><text:span text:style-name="T785"/></text:p>
            <text:p text:style-name="P275"><text:span text:style-name="T785"/></text:p>
            <text:p text:style-name="P275"><text:span text:style-name="T785"/></text:p>
            <text:p text:style-name="P275"><text:span text:style-name="T785"/></text:p>
            <text:p text:style-name="P275"><text:span text:style-name="T785"/></text:p>
            <text:p text:style-name="P275"><text:span text:style-name="T785"/></text:p>
            <text:p text:style-name="P275"><text:span text:style-name="T785"/></text:p>
            <text:p text:style-name="P275"><text:span text:style-name="T785"/></text:p>
            <text:p text:style-name="P275"><text:span text:style-name="T785"/></text:p>
            <text:p text:style-name="P275"><text:span text:style-name="T785"/></text:p>
            <text:p text:style-name="P275"><text:span text:style-name="T785"/></text:p>
            <text:p text:style-name="P275"><text:span text:style-name="T785"/></text:p>
            <text:p text:style-name="P275"><text:span text:style-name="T785"/></text:p>
            <text:p text:style-name="P275"><text:span text:style-name="T785"/></text:p>
            <text:p text:style-name="P275"><text:span text:style-name="T785"/></text:p>
            <text:p text:style-name="P275"><text:span text:style-name="T785"/></text:p>
            <text:p text:style-name="P275"><text:span text:style-name="T785"/></text:p>
            <text:p text:style-name="P275"><text:span text:style-name="T785"/></text:p>
            <text:p text:style-name="P275"><text:span text:style-name="T785"/></text:p>
            <text:p text:style-name="P275"><text:span text:style-name="T785"/></text:p>
            <text:p text:style-name="P275"><text:span text:style-name="T785"/></text:p>
            <text:p text:style-name="P275"><text:span text:style-name="T785"/></text:p>
            <text:p text:style-name="P275"><text:span text:style-name="T786">Podr</text:span><text:span text:style-name="T787">ęczniki wraz z materiałami ćwiczeniowymi zostaną zrefundowane przez MEN <text:line-break/>i zakupione/udostępnione przez szkołę.</text:span></text:p>
            <text:p text:style-name="P275"><text:span text:style-name="T788"/></text:p>
          </table:table-cell>
        </table:table-row>
        <table:table-row table:style-name="TableRow0153">
          <table:table-cell table:style-name="TableCell015300">
            <text:p text:style-name="P278"><text:span text:style-name="T789">Historia</text:span><text:span text:style-name="T790"/></text:p>
          </table:table-cell>
          <table:table-cell table:style-name="TableCell015301" table:number-columns-spanned="2">
            <text:p text:style-name="P279"><text:span text:style-name="T791">Wczoraj i dzi</text:span><text:span text:style-name="T792">ś.</text:span><text:span text:style-name="T793"><text:s/>Podręcznik do historii dla klasy si</text:span><text:span text:style-name="T794">ódmej szko</text:span><text:span text:style-name="T795">ły podstawowej. Nowa edycja 2020-2022</text:span></text:p>
            <text:p text:style-name="P279"><text:span text:style-name="T796">Autorzy: Jaros</text:span><text:span text:style-name="T797">ław Kłaczkow, Anna Łaszkiewicz, Stanisław Roszak</text:span></text:p>
            <text:p text:style-name="P279"><text:span text:style-name="T798">Wydawnictwo: Nowa Era Spó</text:span><text:span text:style-name="T799">łka z o.o.</text:span><text:span text:style-name="T800"/></text:p>
          </table:table-cell>
          <table:covered-table-cell/>
          <table:table-cell table:style-name="TableCell015303">
            <text:p text:style-name="P280"><text:span text:style-name="T801">877/4/2020/21</text:span><text:span text:style-name="T802"/></text:p>
          </table:table-cell>
          <table:covered-table-cell>
            <text:p text:style-name="P281"><text:span text:style-name="T802"><text:s/></text:span></text:p>
          </table:covered-table-cell>
        </table:table-row>
        <table:table-row table:style-name="TableRow0154">
          <table:table-cell table:style-name="TableCell015400">
            <text:p text:style-name="P283"><text:span text:style-name="T803">Matematyka</text:span><text:span text:style-name="T804"/></text:p>
          </table:table-cell>
          <table:table-cell table:style-name="TableCell015401" table:number-columns-spanned="2">
            <text:p text:style-name="P284"><text:span text:style-name="T805">Matematyka z plusem 7</text:span><text:span text:style-name="T806"><text:s/>Podr</text:span><text:span text:style-name="T807">ęcznik dla klasy si</text:span><text:span text:style-name="T808">ódmej szko</text:span><text:span text:style-name="T809">ły podstawowej.</text:span></text:p>
            <text:p text:style-name="P284"><text:span text:style-name="T810">Autorzy: Zofia Bola</text:span><text:span text:style-name="T811">łek, Małgorzata Dobrowolska, Marta Jucewicz, Marcin Karpiński, Jacek Lech, Adam Mysior, Krystyna Zarzycka<text:line-break/></text:span><text:span text:style-name="T812">Wydawnictwo: Gdańskie Wydawnictwo Oświatowe sp. z o.o. sp. k</text:span></text:p>
            <text:p text:style-name="P284"><text:span text:style-name="T813"/></text:p>
            <text:p text:style-name="P284"><text:span text:style-name="T814">Matematyka z plusem 7</text:span><text:span text:style-name="T815"><text:s/></text:span><text:span text:style-name="T816">Ćwiczenia podstawowe </text:span></text:p>
            <text:p text:style-name="P284"><text:span text:style-name="T817">Autor: Jacek Lech<text:line-break/></text:span><text:span text:style-name="T818">Wydawnictwo: Gda</text:span><text:span text:style-name="T819">ńskie Wydawnictwo Oświatowe sp. z o.o. sp. k<text:s/></text:span><text:span text:style-name="T820"/></text:p>
          </table:table-cell>
          <table:covered-table-cell/>
          <table:table-cell table:style-name="TableCell015403">
            <text:p text:style-name="P285"><text:span text:style-name="T821">780/4/2017</text:span><text:span text:style-name="T822"/></text:p>
          </table:table-cell>
          <table:covered-table-cell>
            <text:p text:style-name="P286"><text:span text:style-name="T822"><text:s/></text:span></text:p>
          </table:covered-table-cell>
        </table:table-row>
        <table:table-row table:style-name="TableRow0155">
          <table:table-cell table:style-name="TableCell015500">
            <text:p text:style-name="P288"><text:span text:style-name="T823">Muzyka</text:span><text:span text:style-name="T824"/></text:p>
          </table:table-cell>
          <table:table-cell table:style-name="TableCell015501" table:number-columns-spanned="2">
            <text:p text:style-name="P289"><text:span text:style-name="T825">Lekcja muzyki.</text:span><text:span text:style-name="T826"><text:s/>Podr</text:span><text:span text:style-name="T827">ęcznik do muzyki dla klasy si</text:span><text:span text:style-name="T828">ódmej szko</text:span><text:span text:style-name="T829">ły podstawowej.<text:tab/></text:span></text:p>
            <text:p text:style-name="P289"><text:span text:style-name="T830">Autorzy: Monika Gromek, Gra</text:span><text:span text:style-name="T831">żyna Kilbach<text:tab/> </text:span></text:p>
            <text:p text:style-name="P289"><text:span text:style-name="T832">Wydawnictwo: Nowa Era Spó</text:span><text:span text:style-name="T833">łka z o.o.</text:span><text:span text:style-name="T834"><text:s/></text:span><text:span text:style-name="T835"/></text:p>
          </table:table-cell>
          <table:covered-table-cell/>
          <table:table-cell table:style-name="TableCell015503">
            <text:p text:style-name="P290"><text:span text:style-name="T836">852/4/2017</text:span><text:span text:style-name="T837"/></text:p>
          </table:table-cell>
          <table:covered-table-cell>
            <text:p text:style-name="P291"><text:span text:style-name="T837"><text:s/></text:span></text:p>
          </table:covered-table-cell>
        </table:table-row>
        <table:table-row table:style-name="TableRow0156">
          <table:table-cell table:style-name="TableCell015600">
            <text:p text:style-name="P293"><text:span text:style-name="T838">Plastyka</text:span><text:span text:style-name="T839"/></text:p>
          </table:table-cell>
          <table:table-cell table:style-name="TableCell015601" table:number-columns-spanned="2">
            <text:p text:style-name="P294"><text:span text:style-name="T840">,,Do dzie</text:span><text:span text:style-name="T841">ła!”</text:span><text:span text:style-name="T842"><text:s/>Podręcznik do plastyki dla klasy si</text:span><text:span text:style-name="T843">ódmej szko</text:span><text:span text:style-name="T844">ły podstawowej.</text:span></text:p>
            <text:p text:style-name="P294"><text:span text:style-name="T845">Autorzy: Marta Ipczy</text:span><text:span text:style-name="T846">ńska, Natalia Mrozkowiak </text:span></text:p>
            <text:p text:style-name="P294"><text:span text:style-name="T847">Wydawnictwo: Nowa Era Spó</text:span><text:span text:style-name="T848">łka z o.o.<text:s/></text:span><text:span text:style-name="T849"/></text:p>
          </table:table-cell>
          <table:covered-table-cell/>
          <table:table-cell table:style-name="TableCell015603">
            <text:p text:style-name="P295"><text:span text:style-name="T850">903/4/2017</text:span><text:span text:style-name="T851"/></text:p>
          </table:table-cell>
          <table:covered-table-cell>
            <text:p text:style-name="P296"><text:span text:style-name="T851"><text:s/></text:span></text:p>
          </table:covered-table-cell>
        </table:table-row>
        <table:table-row table:style-name="TableRow0157">
          <table:table-cell table:style-name="TableCell015700">
            <text:p text:style-name="P298"><text:span text:style-name="T852">Informatyka</text:span><text:span text:style-name="T853"/></text:p>
          </table:table-cell>
          <table:table-cell table:style-name="TableCell015701" table:number-columns-spanned="2">
            <text:p text:style-name="P299"><text:span text:style-name="T854">Lubi</text:span><text:span text:style-name="T855">ę to!</text:span><text:span text:style-name="T856"><text:s/>Podręcznik do informatyki dla klasy si</text:span><text:span text:style-name="T857">ódmej szko</text:span><text:span text:style-name="T858">ły podstawowej. </text:span></text:p>
            <text:p text:style-name="P299"><text:span text:style-name="T859">Autor: Micha</text:span><text:span text:style-name="T860">ł Kęska<text:tab/><text:tab/></text:span></text:p>
            <text:p text:style-name="P299"><text:span text:style-name="T861">Wydawnictwo: Nowa Era Spó</text:span><text:span text:style-name="T862">łka z o.o.<text:tab/><text:s/></text:span><text:span text:style-name="T863"/></text:p>
          </table:table-cell>
          <table:covered-table-cell/>
          <table:table-cell table:style-name="TableCell015703">
            <text:p text:style-name="P300"><text:span text:style-name="T864">847/4/2017</text:span><text:span text:style-name="T865"/></text:p>
          </table:table-cell>
          <table:covered-table-cell>
            <text:p text:style-name="P301"><text:span text:style-name="T865"><text:s/></text:span></text:p>
          </table:covered-table-cell>
        </table:table-row>
        <table:table-row table:style-name="TableRow0158">
          <table:table-cell table:style-name="TableCell015800">
            <text:p text:style-name="P303"><text:span text:style-name="T866">J</text:span><text:span text:style-name="T867">ęzyk angielski</text:span><text:span text:style-name="T868"/></text:p>
          </table:table-cell>
          <table:table-cell table:style-name="TableCell015801" table:number-columns-spanned="2">
            <text:p text:style-name="P304"><text:span text:style-name="T869">Steps Plus dla klasy 7</text:span></text:p>
            <text:p text:style-name="P304"><text:span text:style-name="T870">Autorzy: Sylvia Wheeldon, Tim Falla, Paul A Davies, Paul Shipton </text:span></text:p>
            <text:p text:style-name="P304"><text:span text:style-name="T870">Wydawnictwo: Oxford University Press Polska Sp. z o.o.<text:tab/></text:span></text:p>
            <text:p text:style-name="P304"><text:span text:style-name="T871"/></text:p>
            <text:p text:style-name="P304"><text:span text:style-name="T872">Steps Plus dla klasy 7</text:span><text:span text:style-name="T873">- materia</text:span><text:span text:style-name="T874">ły ćwiczeniowe</text:span></text:p>
            <text:p text:style-name="P304"><text:span text:style-name="T875">Autorzy: Sylvia Wheeldon, Tim Falla, Paul A Davies, Paul Shipton </text:span></text:p>
            <text:p text:style-name="P304"><text:span text:style-name="T875">Wydawnictwo: Oxford University Press Polska Sp. z o.o.</text:span><text:span text:style-name="T876"/></text:p>
          </table:table-cell>
          <table:covered-table-cell/>
          <table:table-cell table:style-name="TableCell015803">
            <text:p text:style-name="P305"><text:span text:style-name="T877">800/4/2020</text:span><text:span text:style-name="T878"/></text:p>
          </table:table-cell>
          <table:covered-table-cell>
            <text:p text:style-name="P306"><text:span text:style-name="T878"><text:s/></text:span></text:p>
          </table:covered-table-cell>
        </table:table-row>
        <table:table-row table:style-name="TableRow0159">
          <table:table-cell table:style-name="TableCell015900">
            <text:p text:style-name="P308"><text:span text:style-name="T879">Fizyka</text:span><text:span text:style-name="T880"/></text:p>
          </table:table-cell>
          <table:table-cell table:style-name="TableCell015901" table:number-columns-spanned="2">
            <text:p text:style-name="P309"><text:span text:style-name="T881">Spotkania z fizyk</text:span><text:span text:style-name="T882">ą.</text:span><text:span text:style-name="T883"><text:s/>Podręcznik do fizyki dla klasy si</text:span><text:span text:style-name="T884">ódmej szko</text:span><text:span text:style-name="T885">ły podstawowej</text:span></text:p>
            <text:p text:style-name="P309"><text:span text:style-name="T886">Autorzy: Gra</text:span><text:span text:style-name="T887">żyna Francuz-Ornat, Teresa Kulawik, Maria Nowotny-R</text:span><text:span text:style-name="T888">ó</text:span><text:span text:style-name="T889">żańska<text:tab/></text:span></text:p>
            <text:p text:style-name="P309"><text:span text:style-name="T890">Wydawnictwo: Nowa Era Spó</text:span><text:span text:style-name="T891">łka z o.o.</text:span><text:span text:style-name="T892"/></text:p>
          </table:table-cell>
          <table:covered-table-cell/>
          <table:table-cell table:style-name="TableCell015903">
            <text:p text:style-name="P310"><text:span text:style-name="T893">885/1/2017</text:span><text:span text:style-name="T894"/></text:p>
          </table:table-cell>
          <table:covered-table-cell>
            <text:p text:style-name="P311"><text:span text:style-name="T894"><text:s/></text:span></text:p>
          </table:covered-table-cell>
        </table:table-row>
        <table:table-row table:style-name="TableRow0160">
          <table:table-cell table:style-name="TableCell016000">
            <text:p text:style-name="P313"><text:span text:style-name="T895">Chemia</text:span><text:span text:style-name="T896"/></text:p>
          </table:table-cell>
          <table:table-cell table:style-name="TableCell016001" table:number-columns-spanned="2">
            <text:p text:style-name="P314"><text:span text:style-name="T897">Chemia Nowej Ery</text:span><text:span text:style-name="T898">. Podr</text:span><text:span text:style-name="T899">ęcznik dla kasy si</text:span><text:span text:style-name="T900">ódmej szko</text:span><text:span text:style-name="T901">ły podstawowej. </text:span></text:p>
            <text:p text:style-name="P314"><text:span text:style-name="T902">Autorzy: Ma</text:span><text:span text:style-name="T903">łgorzata Mańska, Elżbieta Megiel<text:tab/></text:span></text:p>
            <text:p text:style-name="P314"><text:span text:style-name="T904">Wydawnictwo: Nowa Era Spó</text:span><text:span text:style-name="T905">łka z o.o.</text:span></text:p>
            <text:p text:style-name="P314"><text:span text:style-name="T906"/></text:p>
            <text:p text:style-name="P314"><text:span text:style-name="T907">Chemia Nowej Ery</text:span><text:span text:style-name="T908">. Zeszyt<text:s/></text:span><text:span text:style-name="T909">ćwiczeń do chemii dla kasy si</text:span><text:span text:style-name="T910">ódmej szko</text:span><text:span text:style-name="T911">ły podstawowej.</text:span></text:p>
            <text:p text:style-name="P314"><text:span text:style-name="T912">Autorzy: Ma</text:span><text:span text:style-name="T913">łgorzata Mańska, Elżbieta Megiel<text:tab/></text:span></text:p>
            <text:p text:style-name="P314"><text:span text:style-name="T914">Wydawnictwo: Nowa Era Spó</text:span><text:span text:style-name="T915">łka z o.o.</text:span><text:span text:style-name="T916"/></text:p>
          </table:table-cell>
          <table:covered-table-cell/>
          <table:table-cell table:style-name="TableCell016003">
            <text:p text:style-name="P315"><text:span text:style-name="T917">785/1/2017</text:span><text:span text:style-name="T918"/></text:p>
          </table:table-cell>
          <table:covered-table-cell>
            <text:p text:style-name="P316"><text:span text:style-name="T918"><text:s/></text:span></text:p>
          </table:covered-table-cell>
        </table:table-row>
        <table:table-row table:style-name="TableRow0161">
          <table:table-cell table:style-name="TableCell016100">
            <text:p text:style-name="P318"><text:span text:style-name="T919">Biologia</text:span><text:span text:style-name="T920"/></text:p>
          </table:table-cell>
          <table:table-cell table:style-name="TableCell016101" table:number-columns-spanned="2">
            <text:p text:style-name="P319"><text:span text:style-name="T921">Puls<text:s/></text:span><text:span text:style-name="T922">życia</text:span><text:span text:style-name="T923">. Podręcznik do biologii dla klasy 7 szkoły podstawowej.</text:span></text:p>
            <text:p text:style-name="P319"><text:span text:style-name="T924">Autor: Ma</text:span><text:span text:style-name="T925">łgorzata Jefimow</text:span></text:p>
            <text:p text:style-name="P319"><text:span text:style-name="T926">Wydawnictwo:<text:s text:c="2"/>Nowa Era Spó</text:span><text:span text:style-name="T927">łka z o.o.</text:span></text:p>
            <text:p text:style-name="P319"><text:span text:style-name="T928"><text:line-break/></text:span><text:span text:style-name="T929">Puls<text:s/></text:span><text:span text:style-name="T930">życia.</text:span><text:span text:style-name="T931"><text:s/>Zeszyt ćwiczeń do biologii dla klasy 7 szkoły podstawowej.</text:span></text:p>
            <text:p text:style-name="P319"><text:span text:style-name="T932">Autor: Jolanata Holeczek, Barbara Januszewska-Hasiec</text:span></text:p>
            <text:p text:style-name="P319"><text:span text:style-name="T932">Wydawnictwo: Nowa Era Spó</text:span><text:span text:style-name="T933">łka z o.o.<text:s/></text:span><text:span text:style-name="T934"/></text:p>
          </table:table-cell>
          <table:covered-table-cell/>
          <table:table-cell table:style-name="TableCell016103">
            <text:p text:style-name="P320"><text:span text:style-name="T935">844/3/2020/z1</text:span><text:span text:style-name="T936"/></text:p>
          </table:table-cell>
          <table:covered-table-cell>
            <text:p text:style-name="P321"><text:span text:style-name="T936"><text:s/></text:span></text:p>
          </table:covered-table-cell>
        </table:table-row>
        <table:table-row table:style-name="TableRow0162">
          <table:table-cell table:style-name="TableCell016200">
            <text:p text:style-name="P323"><text:span text:style-name="T937">Geografia</text:span><text:span text:style-name="T938"/></text:p>
          </table:table-cell>
          <table:table-cell table:style-name="TableCell016201" table:number-columns-spanned="2">
            <text:p text:style-name="P324"><text:span text:style-name="T939">Planeta Nowa</text:span><text:span text:style-name="T940">. Podr</text:span><text:span text:style-name="T941">ęcznik do geografii dla klasy si</text:span><text:span text:style-name="T942">ódmej szko</text:span><text:span text:style-name="T943">ły podstawowej.</text:span></text:p>
            <text:p text:style-name="P324"><text:span text:style-name="T944">Autorzy: Roman Malarz, Mariusz Szubert, Tomasz Rachwa</text:span><text:span text:style-name="T945">ł</text:span></text:p>
            <text:p text:style-name="P324"><text:span text:style-name="T946">Wydawnictwo: Nowa Era Spó</text:span><text:span text:style-name="T947">łka z o.o.</text:span></text:p>
            <text:p text:style-name="P324"><text:span text:style-name="T948"/></text:p>
            <text:p text:style-name="P324"><text:span text:style-name="T949">Planeta Nowa.</text:span><text:span text:style-name="T950"><text:s/>Zeszyt<text:s/></text:span><text:span text:style-name="T951">ćwiczeń do geografii dla klasy si</text:span><text:span text:style-name="T952">ódmej szko</text:span><text:span text:style-name="T953">ły podstawowej.</text:span></text:p>
            <text:p text:style-name="P324"><text:span text:style-name="T954">Autorzy: Justyna Knopik, Maria Kucharska, Ryszard Przyby</text:span><text:span text:style-name="T955">ł, Kamila Skomoroko, Alina Witek-Nowakow</text:span></text:p>
            <text:p text:style-name="P324"><text:span text:style-name="T956">Wydawnictwo: Nowa Era Spó</text:span><text:span text:style-name="T957">łka z o.o.</text:span><text:span text:style-name="T958"/></text:p>
          </table:table-cell>
          <table:covered-table-cell/>
          <table:table-cell table:style-name="TableCell016203">
            <text:p text:style-name="P325"><text:span text:style-name="T959">906/3/2019/z1</text:span><text:span text:style-name="T960"/></text:p>
          </table:table-cell>
          <table:covered-table-cell>
            <text:p text:style-name="P326"><text:span text:style-name="T960"><text:s/></text:span></text:p>
          </table:covered-table-cell>
        </table:table-row>
        <table:table-row table:style-name="TableRow0163">
          <table:table-cell table:style-name="TableCell016300">
            <text:p text:style-name="P328"><text:span text:style-name="T961">J</text:span><text:span text:style-name="T962">ęzyk niemiecki</text:span><text:span text:style-name="T963"/></text:p>
          </table:table-cell>
          <table:table-cell table:style-name="TableCell016301" table:number-columns-spanned="2">
            <text:p text:style-name="P329"><text:span text:style-name="T964">Wir smart 4. </text:span></text:p>
            <text:p text:style-name="P329"><text:span text:style-name="T965">Autorzy: Giorgio Motta</text:span></text:p>
            <text:p text:style-name="P329"><text:span text:style-name="T965">Wydawnictwo: LektorKlett<text:tab/></text:span><text:span text:style-name="T966"/></text:p>
          </table:table-cell>
          <table:covered-table-cell/>
          <table:table-cell table:style-name="TableCell016303">
            <text:p text:style-name="P330"><text:span text:style-name="T967">828/4/2017</text:span><text:span text:style-name="T968"/></text:p>
          </table:table-cell>
          <table:covered-table-cell>
            <text:p text:style-name="P331"><text:span text:style-name="T968"><text:s/></text:span></text:p>
          </table:covered-table-cell>
        </table:table-row>
        <table:table-row table:style-name="TableRow0164">
          <table:table-cell table:style-name="TableCell016400">
            <text:p text:style-name="P334"><text:span text:style-name="T969">Religia</text:span><text:span text:style-name="T970"/></text:p>
          </table:table-cell>
          <table:table-cell table:style-name="TableCell016401" table:number-columns-spanned="2">
            <text:p text:style-name="P335"><text:span text:style-name="T971">Bez podr</text:span><text:span text:style-name="T972">ęcznika.</text:span><text:span text:style-name="T973"/></text:p>
          </table:table-cell>
          <table:covered-table-cell/>
          <table:table-cell table:style-name="TableCell016403">
            <text:p text:style-name="P336"><text:span text:style-name="T973"/></text:p>
          </table:table-cell>
          <table:table-cell table:style-name="TableCell016404">
            <text:p text:style-name="P337"><text:span text:style-name="T974">Zaj</text:span><text:span text:style-name="T975">ęcia edukacyjne z religii<text:s/></text:span><text:span text:style-name="T976">–</text:span><text:span text:style-name="T977"><text:s/>bez podr</text:span><text:span text:style-name="T978">ęcznika.</text:span><text:span text:style-name="T979"/></text:p>
          </table:table-cell>
        </table:table-row>
        <table:table-row table:style-name="TableRow0165">
          <table:table-cell table:style-name="TableCell016500" table:number-columns-spanned="5">
            <text:p text:style-name="P340"><text:span text:style-name="T980">KLASA VIII</text:span><text:span text:style-name="T981"/></text:p>
          </table:table-cell>
          <table:covered-table-cell/>
          <table:covered-table-cell/>
          <table:covered-table-cell/>
          <table:covered-table-cell/>
        </table:table-row>
        <table:table-row table:style-name="TableRow0166">
          <table:table-cell table:style-name="TableCell016600">
            <text:p text:style-name="P343"><text:span text:style-name="T982">J</text:span><text:span text:style-name="T983">ęzyk polski</text:span><text:span text:style-name="T984"/></text:p>
          </table:table-cell>
          <table:table-cell table:style-name="TableCell016601" table:number-columns-spanned="2">
            <text:p text:style-name="P344"><text:span text:style-name="T985">NOWE S</text:span><text:span text:style-name="T986">łowa na start! 8</text:span><text:span text:style-name="T987"><text:s/>Podręcznik do języka polskiego dla klasy<text:s/></text:span><text:span text:style-name="T988">ósmej szko</text:span><text:span text:style-name="T989">ły podstawowej.</text:span></text:p>
            <text:p text:style-name="P344"><text:span text:style-name="T990">Autorzy: Joanna Ko</text:span><text:span text:style-name="T991">ścierzyńska, Małgorzata Chmiel, Maciej Szulc, Agnieszka Gorzałczyńska-Mr</text:span><text:span text:style-name="T992">óz</text:span></text:p>
            <text:p text:style-name="P344"><text:span text:style-name="T993">Wydawnictwo: Nowa Era Spó</text:span><text:span text:style-name="T994">łka z o.o.<text:s/></text:span><text:span text:style-name="T995"/></text:p>
          </table:table-cell>
          <table:covered-table-cell/>
          <table:table-cell table:style-name="TableCell016603">
            <text:p text:style-name="P345"><text:span text:style-name="T996">907/5/2021/z1</text:span><text:span text:style-name="T997"/></text:p>
          </table:table-cell>
          <table:table-cell table:style-name="TableCell016604" table:number-rows-spanned="12">
            <text:p text:style-name="P346"><text:span text:style-name="T997"/></text:p>
            <text:p text:style-name="P346"><text:span text:style-name="T997"/></text:p>
            <text:p text:style-name="P346"><text:span text:style-name="T998">Podr</text:span><text:span text:style-name="T999">ęczniki wraz z materiałami ćwiczeniowymi zostaną zrefundowane przez MEN<text:s text:c="2"/><text:line-break/>i zakupione/udostępnione przez szkołę.</text:span></text:p>
            <text:p text:style-name="P346"><text:span text:style-name="T1000"/></text:p>
            <text:p text:style-name="P346"><text:span text:style-name="T1000"/></text:p>
            <text:p text:style-name="P346"><text:span text:style-name="T1000"/></text:p>
            <text:p text:style-name="P346"><text:span text:style-name="T1000"/></text:p>
            <text:p text:style-name="P346"><text:span text:style-name="T1000"/></text:p>
            <text:p text:style-name="P346"><text:span text:style-name="T1000"/></text:p>
            <text:p text:style-name="P346"><text:span text:style-name="T1000"/></text:p>
            <text:p text:style-name="P346"><text:span text:style-name="T1000"/></text:p>
            <text:p text:style-name="P346"><text:span text:style-name="T1000"/></text:p>
            <text:p text:style-name="P346"><text:span text:style-name="T1000"/></text:p>
            <text:p text:style-name="P346"><text:span text:style-name="T1000"/></text:p>
            <text:p text:style-name="P346"><text:span text:style-name="T1000"/></text:p>
            <text:p text:style-name="P346"><text:span text:style-name="T1000"/></text:p>
            <text:p text:style-name="P346"><text:span text:style-name="T1000"/></text:p>
            <text:p text:style-name="P346"><text:span text:style-name="T1000"/></text:p>
            <text:p text:style-name="P346"><text:span text:style-name="T1000"/></text:p>
            <text:p text:style-name="P346"><text:span text:style-name="T1000"/></text:p>
            <text:p text:style-name="P346"><text:span text:style-name="T1000"/></text:p>
            <text:p text:style-name="P346"><text:span text:style-name="T1000"/></text:p>
            <text:p text:style-name="P346"><text:span text:style-name="T1001">Podr</text:span><text:span text:style-name="T1002">ęczniki wraz z materiałami ćwiczeniowymi zostaną zrefundowane przez MEN<text:s text:c="2"/><text:line-break/></text:span></text:p>
            <text:p text:style-name="P346"><text:span text:style-name="T1003">i zakupione/udost</text:span><text:span text:style-name="T1004">ępnione przez szkołę.</text:span></text:p>
            <text:p text:style-name="P346"><text:span text:style-name="T1005"/></text:p>
            <text:p text:style-name="P346"><text:span text:style-name="T1005"/></text:p>
            <text:p text:style-name="P346"><text:span text:style-name="T1005"/></text:p>
            <text:p text:style-name="P346"><text:span text:style-name="T1005"/></text:p>
            <text:p text:style-name="P346"><text:span text:style-name="T1005"/></text:p>
            <text:p text:style-name="P346"><text:span text:style-name="T1005"/></text:p>
            <text:p text:style-name="P346"><text:span text:style-name="T1005"/></text:p>
            <text:p text:style-name="P346"><text:span text:style-name="T1005"/></text:p>
            <text:p text:style-name="P346"><text:span text:style-name="T1005"/></text:p>
            <text:p text:style-name="P346"><text:span text:style-name="T1005"/></text:p>
            <text:p text:style-name="P346"><text:span text:style-name="T1005"/></text:p>
            <text:p text:style-name="P346"><text:span text:style-name="T1005"/></text:p>
            <text:p text:style-name="P346"><text:span text:style-name="T1005"/></text:p>
            <text:p text:style-name="P346"><text:span text:style-name="T1005"/></text:p>
            <text:p text:style-name="P346"><text:span text:style-name="T1005"/></text:p>
            <text:p text:style-name="P346"><text:span text:style-name="T1005"/></text:p>
            <text:p text:style-name="P346"><text:span text:style-name="T1005"/></text:p>
            <text:p text:style-name="P346"><text:span text:style-name="T1005"/></text:p>
            <text:p text:style-name="P346"><text:span text:style-name="T1005"/></text:p>
            <text:p text:style-name="P346"><text:span text:style-name="T1005"/></text:p>
            <text:p text:style-name="P346"><text:span text:style-name="T1005"/></text:p>
            <text:p text:style-name="P346"><text:span text:style-name="T1005"/></text:p>
            <text:p text:style-name="P346"><text:span text:style-name="T1005"/></text:p>
            <text:p text:style-name="P346"><text:span text:style-name="T1005"/></text:p>
            <text:p text:style-name="P346"><text:span text:style-name="T1005"/></text:p>
            <text:p text:style-name="P346"><text:span text:style-name="T1006">Podr</text:span><text:span text:style-name="T1007">ęczniki wraz z materiałami ćwiczeniowymi zostaną zrefundowane przez MEN<text:s text:c="2"/><text:line-break/>i zakupione/udostępnione przez szkołę.</text:span><text:span text:style-name="T1008"/></text:p>
          </table:table-cell>
        </table:table-row>
        <table:table-row table:style-name="TableRow0167">
          <table:table-cell table:style-name="TableCell016700">
            <text:p text:style-name="P349"><text:span text:style-name="T1009">Geografia</text:span><text:span text:style-name="T1010"/></text:p>
          </table:table-cell>
          <table:table-cell table:style-name="TableCell016701" table:number-columns-spanned="2">
            <text:p text:style-name="P350"><text:span text:style-name="T1011">Planeta Nowa</text:span><text:span text:style-name="T1012">. Podr</text:span><text:span text:style-name="T1013">ęcznik do geografii dla klasy<text:s/></text:span><text:span text:style-name="T1014">ósmej szko</text:span><text:span text:style-name="T1015">ły podstawowej.</text:span></text:p>
            <text:p text:style-name="P350"><text:span text:style-name="T1016">Autorzy: Tomasz Rachwa</text:span><text:span text:style-name="T1017">ł, Dawid Szczypiński</text:span></text:p>
            <text:p text:style-name="P350"><text:span text:style-name="T1018">Wydawnictwo: Nowa Era Spó</text:span><text:span text:style-name="T1019">łka z o.o.</text:span></text:p>
            <text:p text:style-name="P350"><text:span text:style-name="T1020"/></text:p>
            <text:p text:style-name="P350"><text:span text:style-name="T1021">Planeta Nowa</text:span><text:span text:style-name="T1022">. Zeszyt<text:s/></text:span><text:span text:style-name="T1023">ćwiczeń do geografii dla klasy<text:s/></text:span><text:span text:style-name="T1024">ósmej szko</text:span><text:span text:style-name="T1025">ły podstawowej.</text:span></text:p>
            <text:p text:style-name="P350"><text:span text:style-name="T1026">Autorzy: Ryszard Przyby</text:span><text:span text:style-name="T1027">ł</text:span></text:p>
            <text:p text:style-name="P350"><text:span text:style-name="T1028">Wydawnictwo: Nowa Era Spó</text:span><text:span text:style-name="T1029">łka z o.o.<text:s/></text:span><text:span text:style-name="T1030"/></text:p>
          </table:table-cell>
          <table:covered-table-cell/>
          <table:table-cell table:style-name="TableCell016703">
            <text:p text:style-name="P351"><text:span text:style-name="T1031">906/4/2021/z1</text:span><text:span text:style-name="T1032"/></text:p>
          </table:table-cell>
          <table:covered-table-cell>
            <text:p text:style-name="P352"><text:span text:style-name="T1032"><text:s/></text:span></text:p>
          </table:covered-table-cell>
        </table:table-row>
        <table:table-row table:style-name="TableRow0168">
          <table:table-cell table:style-name="TableCell016800">
            <text:p text:style-name="P354"><text:span text:style-name="T1033">Historia</text:span><text:span text:style-name="T1034"/></text:p>
          </table:table-cell>
          <table:table-cell table:style-name="TableCell016801" table:number-columns-spanned="2">
            <text:p text:style-name="P355"><text:span text:style-name="T1035">„</text:span><text:span text:style-name="T1036">Wczoraj i dzi</text:span><text:span text:style-name="T1037">ś. Klasa 8</text:span><text:span text:style-name="T1038">” Podręcznik do historii dla szkoły podstawowej</text:span></text:p>
            <text:p text:style-name="P355"><text:span text:style-name="T1039">Autorzy: Robert<text:s/></text:span><text:span text:style-name="T1040">Śniegocki, Agnieszka Zielińska</text:span></text:p>
            <text:p text:style-name="P355"><text:span text:style-name="T1041">Wydawnictwo: Nowa Era Spó</text:span><text:span text:style-name="T1042">łka z o.o.<text:s/></text:span><text:span text:style-name="T1043"/></text:p>
          </table:table-cell>
          <table:covered-table-cell/>
          <table:table-cell table:style-name="TableCell016803">
            <text:p text:style-name="P356"><text:span text:style-name="T1044">877/5/2018</text:span><text:span text:style-name="T1045"/></text:p>
          </table:table-cell>
          <table:covered-table-cell>
            <text:p text:style-name="P357"><text:span text:style-name="T1045"><text:s/></text:span></text:p>
          </table:covered-table-cell>
        </table:table-row>
        <table:table-row table:style-name="TableRow0169">
          <table:table-cell table:style-name="TableCell016900">
            <text:p text:style-name="P359"><text:span text:style-name="T1046">Matematyka</text:span><text:span text:style-name="T1047"/></text:p>
          </table:table-cell>
          <table:table-cell table:style-name="TableCell016901" table:number-columns-spanned="2">
            <text:p text:style-name="P360"><text:span text:style-name="T1048">Matematyka z plusem 8</text:span><text:span text:style-name="T1049">. Podr</text:span><text:span text:style-name="T1050">ęcznik dla klasy<text:s/></text:span><text:span text:style-name="T1051">ósmej szko</text:span><text:span text:style-name="T1052">ły podstawowej.</text:span></text:p>
            <text:p text:style-name="P360"><text:span text:style-name="T1053">Autorzy: Ma</text:span><text:span text:style-name="T1054">łgorzata Dobrowolska, Marta Jucewicz, Marcin Karpiński, Zofia Bolałek, Jacek Lech, Adam Mysior, Krystyna Zarzycka <text:line-break/>Wydawnictwo: Gdańskie Wyd. Oświatowe Sp. z.o.o. sp.k. </text:span></text:p>
            <text:p text:style-name="P360"><text:span text:style-name="T1055"/></text:p>
            <text:p text:style-name="P360"><text:span text:style-name="T1056">Matematyka<text:s text:c="2"/>z plusem 8</text:span><text:span text:style-name="T1057">.<text:s/></text:span><text:span text:style-name="T1058">Ćwiczenia podstawowe .</text:span></text:p>
            <text:p text:style-name="P360"><text:span text:style-name="T1059">Autor: Jacek Lech</text:span></text:p>
            <text:p text:style-name="P360"><text:span text:style-name="T1059">Wydawnictwo: Gda</text:span><text:span text:style-name="T1060">ńskie Wydawnictwo Oświatowe sp. z o.o. sp. k<text:s/></text:span><text:span text:style-name="T1061"/></text:p>
          </table:table-cell>
          <table:covered-table-cell/>
          <table:table-cell table:style-name="TableCell016903">
            <text:p text:style-name="P361"><text:span text:style-name="T1062">780/5/2018</text:span><text:span text:style-name="T1063"/></text:p>
          </table:table-cell>
          <table:covered-table-cell>
            <text:p text:style-name="P362"><text:span text:style-name="T1063"><text:s/></text:span></text:p>
          </table:covered-table-cell>
        </table:table-row>
        <table:table-row table:style-name="TableRow0170">
          <table:table-cell table:style-name="TableCell017000">
            <text:p text:style-name="P364"><text:span text:style-name="T1064">Informatyka</text:span><text:span text:style-name="T1065"/></text:p>
          </table:table-cell>
          <table:table-cell table:style-name="TableCell017001" table:number-columns-spanned="2">
            <text:p text:style-name="P365"><text:span text:style-name="T1066">Lubi</text:span><text:span text:style-name="T1067">ę to!</text:span><text:span text:style-name="T1068"><text:s/>Podręcznik do informatyki dla klasy<text:s/></text:span><text:span text:style-name="T1069">ósmej szko</text:span><text:span text:style-name="T1070">ły podstawowej. </text:span></text:p>
            <text:p text:style-name="P365"><text:span text:style-name="T1071">Autor: Grazyna Koba<text:tab/><text:tab/></text:span></text:p>
            <text:p text:style-name="P365"><text:span text:style-name="T1071">Wydawnictwo: Nowa Era Spó</text:span><text:span text:style-name="T1072">łka z o.o.<text:tab/><text:s/></text:span><text:span text:style-name="T1073"/></text:p>
          </table:table-cell>
          <table:covered-table-cell/>
          <table:table-cell table:style-name="TableCell017003">
            <text:p text:style-name="P366"><text:span text:style-name="T1074">847/5/2021/z1</text:span><text:span text:style-name="T1075"/></text:p>
          </table:table-cell>
          <table:covered-table-cell>
            <text:p text:style-name="P367"><text:span text:style-name="T1075"><text:s/></text:span></text:p>
          </table:covered-table-cell>
        </table:table-row>
        <table:table-row table:style-name="TableRow0171">
          <table:table-cell table:style-name="TableCell017100">
            <text:p text:style-name="P369"><text:span text:style-name="T1076">J</text:span><text:span text:style-name="T1077">ęzyk angielski</text:span><text:span text:style-name="T1078"/></text:p>
          </table:table-cell>
          <table:table-cell table:style-name="TableCell017101" table:number-columns-spanned="2">
            <text:p text:style-name="P370"><text:span text:style-name="T1079">Repetytorium ósmoklasisty.</text:span></text:p>
            <text:p text:style-name="P370"><text:span text:style-name="T1080">Autorzy: Malcolm Mann, Steve Taylore-Knowles</text:span></text:p>
            <text:p text:style-name="P370"><text:span text:style-name="T1080">Wydawnictwo:Macmillan Education</text:span><text:span text:style-name="T1081"/></text:p>
          </table:table-cell>
          <table:covered-table-cell/>
          <table:table-cell table:style-name="TableCell017103">
            <text:p text:style-name="P371"><text:span text:style-name="T1082">925/2018</text:span><text:span text:style-name="T1083"/></text:p>
          </table:table-cell>
          <table:covered-table-cell>
            <text:p text:style-name="P372"><text:span text:style-name="T1083"><text:s/></text:span></text:p>
          </table:covered-table-cell>
        </table:table-row>
        <table:table-row table:style-name="TableRow0172">
          <table:table-cell table:style-name="TableCell017200">
            <text:p text:style-name="P374"><text:span text:style-name="T1084">Fizyka</text:span><text:span text:style-name="T1085"/></text:p>
          </table:table-cell>
          <table:table-cell table:style-name="TableCell017201" table:number-columns-spanned="2">
            <text:p text:style-name="P375"><text:span text:style-name="T1086">Spotkanie z fizyk</text:span><text:span text:style-name="T1087">ą</text:span><text:span text:style-name="T1088">. Podręcznik do fizyki dla klasy<text:s/></text:span><text:span text:style-name="T1089">ósmej szko</text:span><text:span text:style-name="T1090">ły podstawowej. </text:span></text:p>
            <text:p text:style-name="P375"><text:span text:style-name="T1091">Autorzy: Gra</text:span><text:span text:style-name="T1092">żyna Francuz-Ornat, Teresa Kulawik, Marta Nawrotny-R</text:span><text:span text:style-name="T1093">ó</text:span><text:span text:style-name="T1094">żańska</text:span></text:p>
            <text:p text:style-name="P375"><text:span text:style-name="T1095">Wydawnictwo: Nowa Era Sp. z.o.o.<text:s/></text:span><text:span text:style-name="T1096"/></text:p>
          </table:table-cell>
          <table:covered-table-cell/>
          <table:table-cell table:style-name="TableCell017203">
            <text:p text:style-name="P376"><text:span text:style-name="T1097">885/2/2018</text:span><text:span text:style-name="T1098"/></text:p>
          </table:table-cell>
          <table:covered-table-cell>
            <text:p text:style-name="P377"><text:span text:style-name="T1098"><text:s/></text:span></text:p>
          </table:covered-table-cell>
        </table:table-row>
        <table:table-row table:style-name="TableRow0173">
          <table:table-cell table:style-name="TableCell017300">
            <text:p text:style-name="P380"><text:span text:style-name="T1099">Chemia</text:span><text:span text:style-name="T1100"/></text:p>
          </table:table-cell>
          <table:table-cell table:style-name="TableCell017301" table:number-columns-spanned="2">
            <text:p text:style-name="P381"><text:span text:style-name="T1101">Chemia Nowej Ery.</text:span><text:span text:style-name="T1102"><text:s/>Podr</text:span><text:span text:style-name="T1103">ęcznik dla klasy<text:s/></text:span><text:span text:style-name="T1104">ósmej szko</text:span><text:span text:style-name="T1105">ły podstawowej.</text:span></text:p>
            <text:p text:style-name="P381"><text:span text:style-name="T1106">Autorzy: Jan Kulawik, Teresa Kulawik, Maria Litwin</text:span></text:p>
            <text:p text:style-name="P381"><text:span text:style-name="T1106">Wyd. Nowa Era Sp. z.o.o. </text:span></text:p>
            <text:p text:style-name="P381"><text:span text:style-name="T1107"/></text:p>
            <text:p text:style-name="P381"><text:span text:style-name="T1108">Ćwiczenia Chemia Nowej Ery.</text:span><text:span text:style-name="T1109"><text:s/>Zeszyt ćwiczeń do chemii dla klasy<text:s/></text:span><text:span text:style-name="T1110">ósmej szko</text:span><text:span text:style-name="T1111">ły podstawowej.</text:span></text:p>
            <text:p text:style-name="P381"><text:span text:style-name="T1112">Autorzy: Ma</text:span><text:span text:style-name="T1113">łgorzata Mańska, Elżbieta Megiel</text:span></text:p>
            <text:p text:style-name="P381"><text:span text:style-name="T1114">Wydawnictwo: Nowa Era Sp. z.o.o.<text:s/></text:span><text:span text:style-name="T1115"/></text:p>
          </table:table-cell>
          <table:covered-table-cell/>
          <table:table-cell table:style-name="TableCell017303">
            <text:p text:style-name="P382"><text:span text:style-name="T1116">785/2/2018</text:span><text:span text:style-name="T1117"/></text:p>
          </table:table-cell>
          <table:covered-table-cell>
            <text:p text:style-name="P383"><text:span text:style-name="T1117"><text:s/></text:span></text:p>
          </table:covered-table-cell>
        </table:table-row>
        <table:table-row table:style-name="TableRow0174">
          <table:table-cell table:style-name="TableCell017400">
            <text:p text:style-name="P386"><text:span text:style-name="T1118">Edukacja dla bezpiecze</text:span><text:span text:style-name="T1119">ństwa</text:span><text:span text:style-name="T1120"/></text:p>
          </table:table-cell>
          <table:table-cell table:style-name="TableCell017401" table:number-columns-spanned="2">
            <text:p text:style-name="P387"><text:span text:style-name="T1121"><text:s text:c="2"/></text:span><text:span text:style-name="T1122">Żyję i działam bezpiecznie</text:span><text:span text:style-name="T1123">. Podręcznik do edukacji dla bezpieczeństwa dla szkoły podstawowej<text:tab/></text:span></text:p>
            <text:p text:style-name="P387"><text:span text:style-name="T1124">Autor: Jaros</text:span><text:span text:style-name="T1125">ław Słoma<text:tab/></text:span></text:p>
            <text:p text:style-name="P387"><text:span text:style-name="T1126">Wydawnictwo: Nowa Era Spó</text:span><text:span text:style-name="T1127">łka z o.o.<text:tab/></text:span><text:span text:style-name="T1128"/></text:p>
          </table:table-cell>
          <table:covered-table-cell/>
          <table:table-cell table:style-name="TableCell017403">
            <text:p text:style-name="P388"><text:span text:style-name="T1129">846/2017</text:span><text:span text:style-name="T1130"/></text:p>
          </table:table-cell>
          <table:covered-table-cell>
            <text:p text:style-name="P389"><text:span text:style-name="T1130"><text:s/></text:span></text:p>
          </table:covered-table-cell>
        </table:table-row>
        <table:table-row table:style-name="TableRow0175">
          <table:table-cell table:style-name="TableCell017500">
            <text:p text:style-name="P391"><text:span text:style-name="T1131">Biologia</text:span><text:span text:style-name="T1132"/></text:p>
          </table:table-cell>
          <table:table-cell table:style-name="TableCell017501" table:number-columns-spanned="2">
            <text:p text:style-name="P392"><text:span text:style-name="T1133">Puls<text:s/></text:span><text:span text:style-name="T1134">życia.</text:span><text:span text:style-name="T1135"><text:s/>Podręcznik do biologii dla klasy<text:s/></text:span><text:span text:style-name="T1136">ósmej szko</text:span><text:span text:style-name="T1137">ły podstawowej, </text:span></text:p>
            <text:p text:style-name="P392"><text:span text:style-name="T1138">Autor: B</text:span><text:span text:style-name="T1139">ęata Sągin, Andrzej Boczarowski, Marian Sęktas</text:span></text:p>
            <text:p text:style-name="P392"><text:span text:style-name="T1140">Wydawnictwo:<text:s text:c="2"/>Nowa Era Spó</text:span><text:span text:style-name="T1141">łka z o.o.</text:span></text:p>
            <text:p text:style-name="P392"><text:span text:style-name="T1142"/></text:p>
            <text:p text:style-name="P392"><text:span text:style-name="T1143">Puls<text:s/></text:span><text:span text:style-name="T1144">życia. Zeszyt ćwiczeń</text:span><text:span text:style-name="T1145"><text:s/>do biologii dla klasy 8 szkoły podstawowej.</text:span></text:p>
            <text:p text:style-name="P392"><text:span text:style-name="T1146">Autor: Jolanta Holeczek, Barbara Januszewska-Hasiec</text:span></text:p>
            <text:p text:style-name="P392"><text:span text:style-name="T1146">Wydawnictwo: Nowa Era Spó</text:span><text:span text:style-name="T1147">łka z o.o.<text:s/></text:span><text:span text:style-name="T1148"/></text:p>
          </table:table-cell>
          <table:covered-table-cell/>
          <table:table-cell table:style-name="TableCell017503">
            <text:p text:style-name="P393"><text:span text:style-name="T1149">844/4/2021/z1</text:span><text:span text:style-name="T1150"/></text:p>
          </table:table-cell>
          <table:covered-table-cell>
            <text:p text:style-name="P394"><text:span text:style-name="T1150"><text:s/></text:span></text:p>
          </table:covered-table-cell>
        </table:table-row>
        <table:table-row table:style-name="TableRow0176">
          <table:table-cell table:style-name="TableCell017600">
            <text:p text:style-name="P396"><text:span text:style-name="T1151">Wiedza <text:line-break/>o spo</text:span><text:span text:style-name="T1152">łeczeństwie</text:span><text:span text:style-name="T1153"/></text:p>
          </table:table-cell>
          <table:table-cell table:style-name="TableCell017601" table:number-columns-spanned="2">
            <text:p text:style-name="P397"><text:span text:style-name="T1154">Dzi</text:span><text:span text:style-name="T1155">ś i jutro.</text:span><text:span text:style-name="T1156"><text:s/>Podręcznik do wiedzy o społeczeństwie dla szkoły podstawowej<text:tab/></text:span></text:p>
            <text:p text:style-name="P397"><text:span text:style-name="T1157">Autorzy: Iwona Janicka, Arkadiusz Janicki, Aleksandra Kucia-Ma</text:span><text:span text:style-name="T1158">ćkowska, Tomasz Maćkowski<text:tab/> <text:tab/></text:span></text:p>
            <text:p text:style-name="P397"><text:span text:style-name="T1159">Wydawnictwo: Nowa Era Spó</text:span><text:span text:style-name="T1160">łka z o.o.</text:span><text:span text:style-name="T1161"/></text:p>
          </table:table-cell>
          <table:covered-table-cell/>
          <table:table-cell table:style-name="TableCell017603">
            <text:p text:style-name="P398"><text:span text:style-name="T1162">874/2017</text:span><text:span text:style-name="T1163"/></text:p>
          </table:table-cell>
          <table:covered-table-cell>
            <text:p text:style-name="P399"><text:span text:style-name="T1163"><text:s/></text:span></text:p>
          </table:covered-table-cell>
        </table:table-row>
        <table:table-row table:style-name="TableRow0177">
          <table:table-cell table:style-name="TableCell017700">
            <text:p text:style-name="P401"><text:span text:style-name="T1164">J. niemiecki</text:span><text:span text:style-name="T1165"/></text:p>
          </table:table-cell>
          <table:table-cell table:style-name="TableCell017701" table:number-columns-spanned="2">
            <text:p text:style-name="P402"><text:span text:style-name="T1166">Wir smart 5. </text:span></text:p>
            <text:p text:style-name="P402"><text:span text:style-name="T1167">Autorzy: Giorgio Motta</text:span></text:p>
            <text:p text:style-name="P402"><text:span text:style-name="T1167">Wydawnictwo: LektorKlett<text:s/></text:span><text:span text:style-name="T1168"/></text:p>
          </table:table-cell>
          <table:covered-table-cell/>
          <table:table-cell table:style-name="TableCell017703">
            <text:p text:style-name="P403"><text:span text:style-name="T1169">828/5/2018</text:span><text:span text:style-name="T1170"/></text:p>
          </table:table-cell>
          <table:covered-table-cell>
            <text:p text:style-name="P404"><text:span text:style-name="T1170"><text:s/></text:span></text:p>
          </table:covered-table-cell>
        </table:table-row>
        <table:table-row table:style-name="TableRow0178">
          <table:table-cell table:style-name="TableCell017800">
            <text:p text:style-name="P407"><text:span text:style-name="T1171">Religia</text:span><text:span text:style-name="T1172"/></text:p>
          </table:table-cell>
          <table:table-cell table:style-name="TableCell017801" table:number-columns-spanned="2">
            <text:p text:style-name="P408"><text:span text:style-name="T1173">Bez podr</text:span><text:span text:style-name="T1174">ęcznika.</text:span><text:span text:style-name="T1175"/></text:p>
          </table:table-cell>
          <table:covered-table-cell/>
          <table:table-cell table:style-name="TableCell017803">
            <text:p text:style-name="P409"><text:span text:style-name="T1175"/></text:p>
          </table:table-cell>
          <table:table-cell table:style-name="TableCell017804">
            <text:p text:style-name="P410"><text:span text:style-name="T1176">Zaj</text:span><text:span text:style-name="T1177">ęcia edukacyjne z religii<text:s/></text:span><text:span text:style-name="T1178">–</text:span><text:span text:style-name="T1179"><text:s/>bez podr</text:span><text:span text:style-name="T1180">ęcznika.</text:span><text:span text:style-name="T1181"/></text:p>
          </table:table-cell>
        </table:table-row>
      </table:table>
      <text:p text:style-name="P412"><text:span text:style-name="T118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