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2.0729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6.53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9" style:family="table">
      <style:table-properties style:width="6.7069in" fo:margin-left="-0.0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52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0.2652in" style:use-optimal-column-width="false"/>
    </style:style>
    <style:style style:name="TableColumn35" style:family="table-column">
      <style:table-column-properties style:column-width="0.2652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2638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2659in" style:use-optimal-column-width="false"/>
    </style:style>
    <style:style style:name="TableColumn41" style:family="table-column">
      <style:table-column-properties style:column-width="0.2791in" style:use-optimal-column-width="false"/>
    </style:style>
    <style:style style:name="Table17" style:family="table">
      <style:table-properties style:width="6.630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Obsahtabuľky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right="-0.3437in"/>
    </style:style>
    <style:style style:name="P96" style:parent-style-name="Standard" style:family="paragraph">
      <style:paragraph-properties fo:margin-right="-0.3541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right="-0.3541in"/>
      <style:text-properties fo:font-weight="bold" style:font-weight-asian="bold" fo:font-size="12pt" style:font-size-asian="12pt" style:font-size-complex="12pt"/>
    </style:style>
    <style:style style:name="P98" style:parent-style-name="Textbody" style:family="paragraph">
      <style:paragraph-properties fo:text-align="justify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weight="bold" style:font-weight-asian="bold" fo:font-size="10pt" style:font-size-asian="10pt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weight="bold" style:font-weight-asian="bold"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fo:font-size="10pt" style:font-size-asian="10pt"/>
    </style:style>
    <style:style style:name="P109" style:parent-style-name="Textbod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weight="bold" style:font-weight-asian="bold"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P115" style:parent-style-name="Textbody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6" style:parent-style-name="Textbody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P120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Textbody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Textbody" style:family="paragraph">
      <style:paragraph-properties fo:text-align="justify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ize="10pt" style:font-size-asian="10pt"/>
    </style:style>
    <style:style style:name="P126" style:parent-style-name="Textbody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28" style:parent-style-name="Predvolenépísmoodseku" style:family="text">
      <style:text-properties style:font-name="Arial, sans-serif"/>
    </style:style>
    <style:style style:name="T129" style:parent-style-name="Predvolenépísmoodseku" style:family="text">
      <style:text-properties fo:font-weight="bold" style:font-weight-asian="bold" fo:font-size="10pt" style:font-size-asian="10pt"/>
    </style:style>
    <style:style style:name="T130" style:parent-style-name="Predvolenépísmoodseku" style:family="text">
      <style:text-properties fo:font-weight="bold" style:font-weight-asian="bold" fo:font-size="10pt" style:font-size-asian="10pt"/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 fo:margin-right="-0.3541in"/>
    </style:style>
    <style:style style:name="T1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Školská jedáleň ako súčasť ZŠ, Nám. Konkolyho-Thege 2, 947 01 Hurbanovo</text:p>
      <text:p text:style-name="Standard"><text:span text:style-name="T3"><text:s text:c="44"/></text:span><text:span text:style-name="T4">Zápisný lístok na stravu na školský rok 2023/2024</text:span></text:p>
      <text:p text:style-name="P5">Meno a priezvisko<text:s/>žiaka /stravníka/ : ........................................................................... Trieda: .................</text:p>
      <text:p text:style-name="P6">Bydlisko žiaka: ..................................................................................................................................................</text:p>
      <text:p text:style-name="P7">Meno a priezvisko matky:<text:s/><text:tab/>................................................................................ <text:s/>č.tel.: ....................</text:p>
      <text:p text:style-name="P8">Meno a priezvisko otca: <text:s text:c="11"/>.......................................................................................... č. tel.: 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y"/>
          </table:table-cell>
          <table:table-cell table:style-name="TableCell15" table:number-columns-spanned="2">
            <text:p text:style-name="Normálny"><text:span text:style-name="T16">IBAN:</text:span>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Normálny"/>
          </table:table-cell>
          <table:covered-table-cell/>
          <table:table-cell table:style-name="TableCell94">
            <text:p text:style-name="Normálny"/>
          </table:table-cell>
        </table:table-row>
      </table:table>
      <text:p text:style-name="P95">Záväzne prihlasujem svoje dieťa/žiaka na stravovanie v školskej jedálni na školský rok 2023/2024.</text:p>
      <text:p text:style-name="P96">Výška poplatku za stravu je plne hradené zo štátnej dotácie.</text:p>
      <text:p text:style-name="P97">Spôsob prihlasovania a odhlasovania:</text:p>
      <text:p text:style-name="P98"><text:span text:style-name="T99">Z dôvodu</text:span><text:span text:style-name="T100"><text:s/>dodržiavania všeobecne záväzných právnych predpisov pre školské stravovanie (napr. Zásady správnej výrobnej praxe – HACCP, vyhláška MŠ SR č.330/2009 Z.z. zo 14.08.2009 par.3 ods.5.písm.a,<text:s/></text:span> <text:span text:style-name="T101">a pod.)<text:s/></text:span><text:span text:style-name="T102">prihlásiť</text:span><text:span text:style-name="T103"><text:s/>sa na stravovanie alebo<text:s/></text:span><text:span text:style-name="T104">odhlásiť</text:span><text:span text:style-name="T105"><text:s/>sa zo stravovan</text:span><text:span text:style-name="T106">ia je potrebné<text:s/></text:span><text:span text:style-name="T107">najneskôr do 14.00 hod. v predchádzajúci pracovný deň</text:span><text:span text:style-name="T108">.</text:span></text:p>
      <text:p text:style-name="P109"><text:span text:style-name="T110">V prípade<text:s/></text:span><text:span text:style-name="T111">neprítomnosti žiaka na výchovnovzdelávacom procese v škole je potrebné dieťa/žiaka zo stravovania včas odhlásiť!V prvý deň choroby dieťaťa je možné neodhlásenú stravu odobrať d</text:span><text:span text:style-name="T112">o prinesených čistých nádob, ktoré prinesie zákonný zástupca v čase výdaja stravy<text:s/></text:span><text:span text:style-name="T113">/12:00 hod.  – 14:00 hod</text:span><text:span text:style-name="T114">./, Ďalšie dni neprítomnosti dieťaťa/žiaka na výchovnovzdelávacom procese v škole je potrebné dieťa/žiaka zo stravovania včas odhlásiť!</text:span></text:p>
      <text:p text:style-name="P115">Tento odobratý<text:s/>obed, kedy nebol žiak v škole resp. sa nezúčastnil vyučovacieho procesu hradí zákonný zástupca suma prislúchajúcemu žiakovi podľa stupňa: 1.stupeň <text:s text:c="2"/>2,10 € <text:s/>a <text:s/>2.stupeň <text:s/>2,30 €.</text:p>
      <text:p text:style-name="P116"><text:span text:style-name="T117">Neodhlásená strava:<text:s/></text:span><text:span text:style-name="T118">V prípade, že žiak ktorý je prihlásený na stravovanie a z</text:span><text:span text:style-name="T119"><text:s/>nejakého dôvodu sa nezúčastnilo vyuovacieho procesu /nepríde na vyučovanie/ a zároveň si neodhlási stravu – obed prepadne, na takýto obed nepripadá dotácia zo štátu t.j.</text:span></text:p>
      <text:p text:style-name="P120">Neodhlásený obed hradí zákonný zástupca dieťaťa sumou prislúchajúcou žiakovi podľa vyššie uvedeného stupňa.</text:p>
      <text:p text:style-name="P121">Diétne stravovanie škola neposkytuje!!!</text:p>
      <text:p text:style-name="P122">Súhlasím so spracovaním osobných údajov:</text:p>
      <text:p text:style-name="P123"><text:span text:style-name="T124">Nižšie podpísaná dotknutá osoba ,týmto dávam podľa par.5 zákona č.18/2018 Z.z. O ochrane osobných údajov znení neskorších predpisov svoj súhlas so sprac</text:span><text:span text:style-name="T125">ovaním a uchovaním svojich osobných údajov a údajov svojho dieťaťa za účelom poskytovania stravy v zariadeniach školského stravovania.</text:span> </text:p>
      <text:p text:style-name="P126">Možnosti odhlasovania zo stravovania:</text:p>
      <text:p text:style-name="P127"><text:span text:style-name="T128">-      <text:s/></text:span><text:span text:style-name="T129">telefonicky na<text:s/></text:span> <text:span text:style-name="T130">mobil 0917/395 164 <text:s text:c="3"/>alebo <text:s text:c="3"/>osobne v ŠJ pri ZŠ kancelár</text:span><text:span text:style-name="T131">ia vedúcej ŠJ</text:span></text:p>
      <text:p text:style-name="P132">      Zápisný lístok je<text:s/>potrebné odovzdať do :</text:p>
      <text:p text:style-name="P133"><text:span text:style-name="T134">  <text:s text:c="3"/></text:span><text:span text:style-name="T135"><text:line-break/></text:span><text:span text:style-name="T136"><text:s/>V Hurbanove dňa................ <text:s text:c="27"/>Podpis zákonného zástupcu. …..................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 style:vertical-align="auto" fo:margin-bottom="0in" fo:line-height="100%"/>
      <style:text-properties style:font-name="Times New Roman" style:font-name-asian="Lucida Sans Unicode" style:font-name-complex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dáleň</meta:initial-creator>
    <dc:creator>jedáleň</dc:creator>
    <meta:creation-date>2023-03-17T09:55:00Z</meta:creation-date>
    <dc:date>2023-09-19T11:43:00Z</dc:date>
    <meta:print-date>2023-06-14T07:12:00Z</meta:print-date>
    <meta:template xlink:href="Normal" xlink:type="simple"/>
    <meta:editing-cycles>12</meta:editing-cycles>
    <meta:editing-duration>PT8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3" meta:character-count="2968" meta:row-count="21" meta:non-whitespace-character-count="2530"/>
  </office:meta>
</office:document-meta>
</file>