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-complex="Times New Roman"/>
    </style:style>
    <style:style style:name="P2" style:parent-style-name="Standard" style:family="paragraph">
      <style:text-properties style:font-name-complex="Times New Roman"/>
    </style:style>
    <style:style style:name="P3" style:parent-style-name="Standard" style:family="paragraph">
      <style:text-properties style:font-name-complex="Times New Roman"/>
    </style:style>
    <style:style style:name="P4" style:parent-style-name="Standard" style:family="paragraph">
      <style:text-properties style:font-name-complex="Times New Roman"/>
    </style:style>
    <style:style style:name="P5" style:parent-style-name="Standard" style:family="paragraph">
      <style:text-properties style:font-name-complex="Times New Roman"/>
    </style:style>
    <style:style style:name="P6" style:parent-style-name="Standard" style:family="paragraph">
      <style:text-properties style:font-name-complex="Times New Roman"/>
    </style:style>
    <style:style style:name="P7" style:parent-style-name="Standard" style:family="paragraph">
      <style:text-properties style:font-name-complex="Times New Roman"/>
    </style:style>
    <style:style style:name="P8" style:parent-style-name="Standard" style:family="paragraph">
      <style:text-properties style:font-name-complex="Times New Roman"/>
    </style:style>
    <style:style style:name="P9" style:parent-style-name="Standard" style:family="paragraph">
      <style:text-properties style:font-name-complex="Times New Roman"/>
    </style:style>
    <style:style style:name="P10" style:parent-style-name="Standard" style:family="paragraph">
      <style:text-properties style:font-name-complex="Times New Roman"/>
    </style:style>
    <style:style style:name="P11" style:parent-style-name="Standard" style:family="paragraph">
      <style:text-properties style:font-name-complex="Times New Roman"/>
    </style:style>
    <style:style style:name="P12" style:parent-style-name="Standard" style:family="paragraph">
      <style:text-properties style:font-name-complex="Times New Roman"/>
    </style:style>
    <style:style style:name="P13" style:parent-style-name="Standard" style:family="paragraph">
      <style:text-properties style:font-name-complex="Times New Roman"/>
    </style:style>
    <style:style style:name="P14" style:parent-style-name="Standard" style:family="paragraph">
      <style:text-properties style:font-name-complex="Times New Roman"/>
    </style:style>
    <style:style style:name="P15" style:parent-style-name="Standard" style:family="paragraph">
      <style:text-properties style:font-name-complex="Times New Roman"/>
    </style:style>
    <style:style style:name="P16" style:parent-style-name="Standard" style:family="paragraph">
      <style:text-properties style:font-name-complex="Times New Roman"/>
    </style:style>
    <style:style style:name="P17" style:parent-style-name="Standard" style:family="paragraph">
      <style:text-properties style:font-name-complex="Times New Roman"/>
    </style:style>
    <style:style style:name="P18" style:parent-style-name="Standard" style:family="paragraph">
      <style:text-properties style:font-name-complex="Times New Roman"/>
    </style:style>
    <style:style style:name="P19" style:parent-style-name="Standard" style:family="paragraph">
      <style:text-properties style:font-name-complex="Times New Roman"/>
    </style:style>
    <style:style style:name="P20" style:parent-style-name="Standard" style:family="paragraph">
      <style:text-properties style:font-name-complex="Times New Roman"/>
    </style:style>
    <style:style style:name="P21" style:parent-style-name="Standard" style:family="paragraph">
      <style:text-properties style:font-name-complex="Times New Roman"/>
    </style:style>
    <style:style style:name="T22" style:parent-style-name="Domyślnaczcionkaakapitu" style:family="text">
      <style:text-properties style:font-name-complex="Times New Roman"/>
    </style:style>
    <style:style style:name="T23" style:parent-style-name="Domyślnaczcionkaakapitu" style:family="text">
      <style:text-properties style:font-name-complex="Times New Roman"/>
    </style:style>
    <style:style style:name="T24" style:parent-style-name="Domyślnaczcionkaakapitu" style:family="text">
      <style:text-properties style:font-name-complex="Times New Roman"/>
    </style:style>
    <style:style style:name="T25" style:parent-style-name="Domyślnaczcionkaakapitu" style:family="text">
      <style:text-properties style:font-name-complex="Times New Roman"/>
    </style:style>
    <style:style style:name="T26" style:parent-style-name="Domyślnaczcionkaakapitu" style:family="text">
      <style:text-properties style:font-name-complex="Times New Roman"/>
    </style:style>
    <style:style style:name="T27" style:parent-style-name="Domyślnaczcionkaakapitu" style:family="text">
      <style:text-properties style:font-name-complex="Times New Roman"/>
    </style:style>
    <style:style style:name="P28" style:parent-style-name="Standard" style:family="paragraph">
      <style:text-properties style:font-name-complex="Times New Roman"/>
    </style:style>
    <style:style style:name="T29" style:parent-style-name="Domyślnaczcionkaakapitu" style:family="text">
      <style:text-properties style:font-name-complex="Times New Roman"/>
    </style:style>
    <style:style style:name="P30" style:parent-style-name="Standard" style:family="paragraph">
      <style:text-properties style:font-name-complex="Times New Roman"/>
    </style:style>
    <style:style style:name="P31" style:parent-style-name="Standard" style:family="paragraph">
      <style:text-properties style:font-name-complex="Times New Roman"/>
    </style:style>
    <style:style style:name="P32" style:parent-style-name="Standard" style:family="paragraph">
      <style:text-properties style:font-name-complex="Times New Roman"/>
    </style:style>
    <style:style style:name="P33" style:parent-style-name="Standard" style:family="paragraph">
      <style:text-properties style:font-name-complex="Times New Roman"/>
    </style:style>
    <style:style style:name="P34" style:parent-style-name="Standard" style:family="paragraph">
      <style:text-properties style:font-name-complex="Times New Roman"/>
    </style:style>
    <style:style style:name="P35" style:parent-style-name="Standard" style:family="paragraph">
      <style:text-properties style:font-name-complex="Times New Roman"/>
    </style:style>
    <style:style style:name="P36" style:parent-style-name="Standard" style:family="paragraph">
      <style:text-properties style:font-name-complex="Times New Roman"/>
    </style:style>
    <style:style style:name="P37" style:parent-style-name="Standard" style:family="paragraph">
      <style:text-properties style:font-name-complex="Times New Roman"/>
    </style:style>
    <style:style style:name="P38" style:parent-style-name="Standard" style:family="paragraph">
      <style:text-properties style:font-name-complex="Times New Roman"/>
    </style:style>
    <style:style style:name="P39" style:parent-style-name="Standard" style:family="paragraph">
      <style:text-properties style:font-name-complex="Times New Roman"/>
    </style:style>
    <style:style style:name="P40" style:parent-style-name="Standard" style:family="paragraph">
      <style:text-properties style:font-name-complex="Times New Roman"/>
    </style:style>
    <style:style style:name="P41" style:parent-style-name="Standard" style:family="paragraph">
      <style:text-properties style:font-name-complex="Times New Roman"/>
    </style:style>
    <style:style style:name="P42" style:parent-style-name="Standard" style:family="paragraph">
      <style:text-properties style:font-name-complex="Times New Roman"/>
    </style:style>
    <style:style style:name="P43" style:parent-style-name="Standard" style:family="paragraph">
      <style:text-properties style:font-name-complex="Times New Roman"/>
    </style:style>
    <style:style style:name="P44" style:parent-style-name="Standard" style:family="paragraph">
      <style:text-properties style:font-name-complex="Times New Roman"/>
    </style:style>
    <style:style style:name="P45" style:parent-style-name="Standard" style:family="paragraph">
      <style:text-properties style:font-name-complex="Times New Roman"/>
    </style:style>
    <style:style style:name="P46" style:parent-style-name="Standard" style:family="paragraph">
      <style:text-properties style:font-name-complex="Times New Roman"/>
    </style:style>
    <style:style style:name="P47" style:parent-style-name="Standard" style:family="paragraph">
      <style:text-properties style:font-name-complex="Times New Roman"/>
    </style:style>
    <style:style style:name="P48" style:parent-style-name="Standard" style:family="paragraph">
      <style:text-properties style:font-name-complex="Times New Roman"/>
    </style:style>
    <style:style style:name="P49" style:parent-style-name="Standard" style:family="paragraph">
      <style:text-properties style:font-name-complex="Times New Roman"/>
    </style:style>
    <style:style style:name="P50" style:parent-style-name="Standard" style:family="paragraph">
      <style:text-properties style:font-name-complex="Times New Roman"/>
    </style:style>
    <style:style style:name="P51" style:parent-style-name="Standard" style:family="paragraph">
      <style:text-properties style:font-name-complex="Times New Roman"/>
    </style:style>
    <style:style style:name="P52" style:parent-style-name="Standard" style:family="paragraph">
      <style:text-properties style:font-name-complex="Times New Roman"/>
    </style:style>
    <style:style style:name="P53" style:parent-style-name="Standard" style:family="paragraph">
      <style:text-properties style:font-name-complex="Times New Roman"/>
    </style:style>
    <style:style style:name="P54" style:parent-style-name="Standard" style:family="paragraph">
      <style:text-properties style:font-name-complex="Times New Roman"/>
    </style:style>
    <style:style style:name="P55" style:parent-style-name="Standard" style:family="paragraph">
      <style:text-properties style:font-name-complex="Times New Roman"/>
    </style:style>
    <style:style style:name="P56" style:parent-style-name="Standard" style:family="paragraph">
      <style:text-properties style:font-name-complex="Times New Roman"/>
    </style:style>
    <style:style style:name="P57" style:parent-style-name="Standard" style:family="paragraph">
      <style:text-properties style:font-name-complex="Times New Roman"/>
    </style:style>
    <style:style style:name="P58" style:parent-style-name="Standard" style:family="paragraph">
      <style:text-properties style:font-name-complex="Times New Roman"/>
    </style:style>
    <style:style style:name="P59" style:parent-style-name="Standard" style:family="paragraph">
      <style:text-properties style:font-name-complex="Times New Roman"/>
    </style:style>
    <style:style style:name="P60" style:parent-style-name="Standard" style:family="paragraph">
      <style:text-properties style:font-name-complex="Times New Roman"/>
    </style:style>
    <style:style style:name="P61" style:parent-style-name="Standard" style:family="paragraph">
      <style:text-properties style:font-name-complex="Times New Roman"/>
    </style:style>
    <style:style style:name="P62" style:parent-style-name="Standard" style:family="paragraph">
      <style:text-properties style:font-name-complex="Times New Roman"/>
    </style:style>
    <style:style style:name="P63" style:parent-style-name="Standard" style:family="paragraph">
      <style:text-properties style:font-name-complex="Times New Roman"/>
    </style:style>
    <style:style style:name="P64" style:parent-style-name="Standard" style:family="paragraph">
      <style:text-properties style:font-name-complex="Times New Roman"/>
    </style:style>
    <style:style style:name="P65" style:parent-style-name="Standard" style:family="paragraph">
      <style:text-properties style:font-name-complex="Times New Roman"/>
    </style:style>
    <style:style style:name="P66" style:parent-style-name="Standard" style:family="paragraph">
      <style:text-properties style:font-name-complex="Times New Roman"/>
    </style:style>
    <style:style style:name="P67" style:parent-style-name="Standard" style:family="paragraph">
      <style:text-properties style:font-name-complex="Times New Roman"/>
    </style:style>
    <style:style style:name="P68" style:parent-style-name="Standard" style:family="paragraph">
      <style:text-properties style:font-name-complex="Times New Roman"/>
    </style:style>
    <style:style style:name="P69" style:parent-style-name="Standard" style:family="paragraph">
      <style:text-properties style:font-name-complex="Times New Roman"/>
    </style:style>
    <style:style style:name="P70" style:parent-style-name="Standard" style:family="paragraph">
      <style:text-properties style:font-name-complex="Times New Roman"/>
    </style:style>
    <style:style style:name="P71" style:parent-style-name="Standard" style:family="paragraph">
      <style:text-properties style:font-name-complex="Times New Roman"/>
    </style:style>
    <style:style style:name="P72" style:parent-style-name="Standard" style:family="paragraph">
      <style:text-properties style:font-name-complex="Times New Roman"/>
    </style:style>
    <style:style style:name="P73" style:parent-style-name="Standard" style:family="paragraph">
      <style:text-properties style:font-name-complex="Times New Roman"/>
    </style:style>
    <style:style style:name="P74" style:parent-style-name="Standard" style:family="paragraph">
      <style:text-properties style:font-name-complex="Times New Roman"/>
    </style:style>
    <style:style style:name="P75" style:parent-style-name="Standard" style:family="paragraph">
      <style:text-properties style:font-name-complex="Times New Roman"/>
    </style:style>
    <style:style style:name="P76" style:parent-style-name="Standard" style:family="paragraph">
      <style:text-properties style:font-name-complex="Times New Roman"/>
    </style:style>
    <style:style style:name="P77" style:parent-style-name="Standard" style:family="paragraph">
      <style:text-properties style:font-name-complex="Times New Roman"/>
    </style:style>
    <style:style style:name="P78" style:parent-style-name="Standard" style:family="paragraph">
      <style:text-properties style:font-name-complex="Times New Roman"/>
    </style:style>
    <style:style style:name="T79" style:parent-style-name="Domyślnaczcionkaakapitu" style:family="text">
      <style:text-properties style:font-name-complex="Times New Roman"/>
    </style:style>
  </office:automatic-styles>
  <office:body>
    <office:text text:use-soft-page-breaks="true">
      <text:p text:style-name="P1">Scenariusz lekcji dla klasy III Szkoły Podstawowej z wykorzystaniem TIK</text:p>
      <text:p text:style-name="P2">Temat zajęć: Dodawanie i odejmowanie w zakresie 100.</text:p>
      <text:p text:style-name="P3"/>
      <text:p text:style-name="P4">Cele lekcji:</text:p>
      <text:p text:style-name="P5">Uczeń/uczennica potrafi:-dodawać,<text:s/>odejmować liczby w zakresie 100 z przekroczeniem i bez<text:s/>przekroczenia progu dziesiątkowego</text:p>
      <text:p text:style-name="P6">-rozwiązywać zadania tekstowe wymagające wykonania jednego działania.</text:p>
      <text:p text:style-name="P7"/>
      <text:p text:style-name="P8">Kryteria sukcesu dla ucznia:</text:p>
      <text:p text:style-name="P9">-dokonam poprawnego obliczenia sum i różnic w zakresie 100</text:p>
      <text:p text:style-name="P10">-zapiszę prawidłowe działanie, zapiszę prawidłową odpowiedź do<text:s/>zadania tekstowego</text:p>
      <text:p text:style-name="P11"/>
      <text:p text:style-name="P12">Metody pracy:</text:p>
      <text:p text:style-name="P13">-metoda praktyczna ( praktycznego działania, ćwiczenia)</text:p>
      <text:p text:style-name="P14">-metoda podająca (objaśnienie, instrukcja)</text:p>
      <text:p text:style-name="P15"/>
      <text:p text:style-name="P16">Formy pracy:</text:p>
      <text:p text:style-name="P17">-zbiorowa jednolita</text:p>
      <text:p text:style-name="P18">-grupowa jednolita</text:p>
      <text:p text:style-name="P19">-indywidualna zróżnicowana.</text:p>
      <text:p text:style-name="P20"/>
      <text:p text:style-name="P21">Środki dydaktyczne:</text:p>
      <text:p text:style-name="Standard"><text:span text:style-name="T22">rebus dla<text:s/></text:span><text:span text:style-name="T23">każdego ucznia/uczennicy przygotowany na kartce</text:span></text:p>
      <text:p text:style-name="Standard"><text:span text:style-name="T24">zeszyt ćwiczeń "Nasze ćwiczenia Matematyka klasa III część 3" Nowa Era</text:span></text:p>
      <text:p text:style-name="Standard"><text:span text:style-name="T25">sprzęt multimedialny:-komputer z dostępem do internetu dla każdego ucznia/uczennicy</text:span></text:p>
      <text:p text:style-name="Standard"><text:span text:style-name="T26">zasoby multimedialne: -portal YouTube -Piosenka dl</text:span><text:span text:style-name="T27">a dzieci " TANIEC ZYGZAK –Wygibasy z naszej klasy -www.scholaris.pl</text:span></text:p>
      <text:p text:style-name="P28">-ćwiczenia interaktywne: „Pomóż Zosi w dodawaniu”, ”Pomóż Zosi w odejmowaniu"-www.matzoo.pl</text:p>
      <text:p text:style-name="Standard"><text:span text:style-name="T29"><text:s/>-ćwiczenia interaktywne: Klasa 3 Dodawanie i odejmowanie</text:span></text:p>
      <text:p text:style-name="P30">-Rozwiązywanie zadań tekstowych.</text:p>
      <text:p text:style-name="P31"/>
      <text:p text:style-name="P32">Wchodząc na stronę www.matzoo.pl, należy liczyć się z możliwością wyświetlania reklam. Uczniowie/uczennice mogą wybrać do ćwiczeń dowolny zakres dodawania i odejmowania do 100.</text:p>
      <text:p text:style-name="P33"/>
      <text:p text:style-name="P34">Uzasadnienie zastosowania TIK:Dzięki użyciu TIK lekcja staje się bardziej atrakcyjna. Dla uczniów jest to forma zabawy i dodatkowa motywacja do nauki, a nie tradycyjne zadanie matematyczne. Możliwość wielokrotnego zastosowania tego zadania (nie tylko podczas zajęć z całą klasą, ale też w domu jako np. zadanie domowe) umożliwi opanowanie umiejętności. Uczniowie mogą poćwiczyć w domu samodzielnie dodawanie i odejmowanie korzystając ze strony matzoo.pl.</text:p>
      <text:p text:style-name="P35"/>
      <text:p text:style-name="P36">Przebieg zajęć:</text:p>
      <text:p text:style-name="P37">1. Rozwiązanie rebusu.</text:p>
      <text:p text:style-name="P38">Hasło: Czy jestem dobrym rachmistrzem?</text:p>
      <text:p text:style-name="P39"/>
      <text:p text:style-name="P40">2. Przywołanie dotychczasowej wiedzy i umiejętności uczniów.</text:p>
      <text:p text:style-name="P41"/>
      <text:p text:style-name="P42">Na wcześniejszych lekcjach uczyliście się dodawać i odejmować liczby do 100, wykonywaliście wiele różnorodnych zadań, które pozwalały ćwiczyć te umiejętności. Dzisiaj będziecie mogli przekonać się, czy jesteście dobrymi rachmistrzami.</text:p>
      <text:p text:style-name="P43"/>
      <text:p text:style-name="P44">3. Podanie celów lekcji -wypisanie na tablicy.</text:p>
      <text:p text:style-name="P45">Wspólne wypracowanie kryteriów oceniania: ustalenie z uczniami, po czym poznają, że osiągnęli zaplanowane cele. Zapisanie kryteriów na tablicy.</text:p>
      <text:p text:style-name="P46"/>
      <text:p text:style-name="P47">4. Wykonanie zadania z zeszytu ćwiczeń ze s. 21 zad. 1 -praca w parach.</text:p>
      <text:p text:style-name="P48">Ułożenie i zapisanie w zeszycie podobnego zadania do uzupełnienia. Wymiana zeszytami w parach i wzajemne uzupełnianie zdań. Kontrola wykonanych zadań.</text:p>
      <text:p text:style-name="P49"/>
      <text:p text:style-name="P50">5. Ćwiczenia interaktywne.</text:p>
      <text:p text:style-name="P51">Uczniowie/uczennice wykonują ćwiczenia interaktywne z zasobów<text:s/>scholaris.pl "Pomóż Zosi w dodawaniu", "Pomóż Zosi w odejmowaniu" -gra w "nieskończoność".</text:p>
      <text:p text:style-name="P52"/>
      <text:p text:style-name="P53">6. Zabawa ruchowa przy piosence dla dzieci " TANIEC ZYGZAK –Wygibasy z naszej klasy (portal You Tube).</text:p>
      <text:p text:style-name="P54"/>
      <text:p text:style-name="P55">7. Rozwiązywanie zadań tekstowych w grupach dwuosobowych.</text:p>
      <text:p text:style-name="P56">Uczniowie wykonują zadania stosując swoje sposoby liczenia, zgodnie z ich własnymi preferencjami. Prezentacja rozwiązanych zadań na forum klasy.</text:p>
      <text:p text:style-name="P57"/>
      <text:p text:style-name="P58">Zadania do wykonania. Każda grupa wykonuje jedno zadanie.</text:p>
      <text:p text:style-name="P59"/>
      <text:p text:style-name="P60">Zad.1. Jacek miał w skarbonce 85 zł. Kupił<text:s/>piłkę do siatkówki za 58 zł. Ile pieniędzy zostało mu w skarbonce?</text:p>
      <text:p text:style-name="P61"/>
      <text:p text:style-name="P62">Zad. 2. Ewa i Ala zbierają znaczki. Ewa ma 56 znaczków, a Ala o 19 znaczków więcej. Ile</text:p>
      <text:p text:style-name="P63">znaczków ma Ala?</text:p>
      <text:p text:style-name="P64"/>
      <text:p text:style-name="P65">Zad. 3. W kasie muzeum sprzedano 47 biletów normalnych i kilka ulgowych. Razem sprzedano 65 biletów. Ile sprzedano biletów ulgowych?</text:p>
      <text:p text:style-name="P66"/>
      <text:p text:style-name="P67">Zad. 4. Klasa II i III zebrały razem 93 kg makulatury. Ile kilogramów makulatury zebrała klasa II, skoro klasa III zebrała 48 kg?</text:p>
      <text:p text:style-name="P68"/>
      <text:p text:style-name="P69">8. Ćwiczenia interaktywne.</text:p>
      <text:p text:style-name="P70"/>
      <text:p text:style-name="P71">Uczniowie/uczennice wykonują ćwiczenia interaktywne z zasobów matzoo.pl. Po rozwinięciu zakładki "Dodawanie i odejmowanie", wybierają "Rozwiązywanie zadań tekstowych" -gra w "nieskończoność".</text:p>
      <text:p text:style-name="P72"/>
      <text:p text:style-name="P73">9. Podsumowanie lekcji z odniesieniem do celów.</text:p>
      <text:p text:style-name="P74">Samodzielne rozwiązanie zad. 3 na s. 22 w "Naszych ćwiczeniach. Matematyka. Klasa III część 3. Zapisanie obliczeń oraz odpowiedzi w zeszycie.</text:p>
      <text:p text:style-name="P75">Ocena koleżeńska wykonanego zadania w odniesieniu do kryteriów sukcesu.</text:p>
      <text:p text:style-name="P76"/>
      <text:p text:style-name="P77">10. Zadanie pracy domowej.</text:p>
      <text:p text:style-name="P78">Poćwiczę dodawanie i odejmowanie do 100, rozwiązywanie zadań<text:s/>tekstowych korzystając ze strony www.matzoo.pl (kategoria Klasa III).</text:p>
      <text:p text:style-name="Standard"><text:span text:style-name="T79">Podzielę się swoim sukcesem z kolegami, koleżankam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nn Pal</meta:initial-creator>
    <dc:creator>Elżbieta Stec</dc:creator>
    <meta:creation-date>2020-04-30T10:48:00Z</meta:creation-date>
    <dc:date>2023-09-28T05:34:00Z</dc:date>
    <meta:template xlink:href="Normal" xlink:type="simple"/>
    <meta:editing-cycles>2</meta:editing-cycles>
    <meta:editing-duration>PT1367256720S</meta:editing-duration>
    <meta:document-statistic meta:page-count="1" meta:paragraph-count="8" meta:word-count="627" meta:character-count="4383" meta:row-count="31" meta:non-whitespace-character-count="3764"/>
  </office:meta>
</office:document-meta>
</file>