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51cm" style:rel-column-width="2424*"/>
    </style:style>
    <style:style style:name="Tabela1.B" style:family="table-column">
      <style:table-column-properties style:column-width="5.318cm" style:rel-column-width="13561*"/>
    </style:style>
    <style:style style:name="Tabela1.C" style:family="table-column">
      <style:table-column-properties style:column-width="1.508cm" style:rel-column-width="3845*"/>
    </style:style>
    <style:style style:name="Tabela1.D" style:family="table-column">
      <style:table-column-properties style:column-width="1.378cm" style:rel-column-width="3512*"/>
    </style:style>
    <style:style style:name="Tabela1.E" style:family="table-column">
      <style:table-column-properties style:column-width="1.746cm" style:rel-column-width="4452*"/>
    </style:style>
    <style:style style:name="Tabela1.F" style:family="table-column">
      <style:table-column-properties style:column-width="1.48cm" style:rel-column-width="3773*"/>
    </style:style>
    <style:style style:name="Tabela1.G" style:family="table-column">
      <style:table-column-properties style:column-width="1.667cm" style:rel-column-width="4250*"/>
    </style:style>
    <style:style style:name="Tabela1.H" style:family="table-column">
      <style:table-column-properties style:column-width="1.589cm" style:rel-column-width="4052*"/>
    </style:style>
    <style:style style:name="Tabela1.I" style:family="table-column">
      <style:table-column-properties style:column-width="2.646cm" style:rel-column-width="6746*"/>
    </style:style>
    <style:style style:name="Tabela1.J" style:family="table-column">
      <style:table-column-properties style:column-width="4.075cm" style:rel-column-width="10390*"/>
    </style:style>
    <style:style style:name="Tabela1.K" style:family="table-column">
      <style:table-column-properties style:column-width="3.344cm" style:rel-column-width="85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RAWOZDANIE O POZIOMIE REALIZACJI CELÓW</text:p>
      <text:p text:style-name="P9">W OPARCIU O PLAN DZIAŁALNOŚCI NA ROK 2023 </text:p>
      <text:p text:style-name="P9"/>
      <text:p text:style-name="P9">SZKOŁA PODSTAWOWA NR 1 W KOWARACH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Cel / Kluczowy rezultat</text:p>
          </table:table-cell>
          <table:table-cell table:style-name="Tabela1.A1" office:value-type="string">
            <text:p text:style-name="P1">START</text:p>
          </table:table-cell>
          <table:table-cell table:style-name="Tabela1.A1" office:value-type="string">
            <text:p text:style-name="P1">I kw</text:p>
          </table:table-cell>
          <table:table-cell table:style-name="Tabela1.A1" office:value-type="string">
            <text:p text:style-name="P1">II kw</text:p>
          </table:table-cell>
          <table:table-cell table:style-name="Tabela1.A1" office:value-type="string">
            <text:p text:style-name="P1">III kw</text:p>
          </table:table-cell>
          <table:table-cell table:style-name="Tabela1.A1" office:value-type="string">
            <text:p text:style-name="P1">IV kw</text:p>
          </table:table-cell>
          <table:table-cell table:style-name="Tabela1.A1" office:value-type="string">
            <text:p text:style-name="P1">Rezultat na koniec roku</text:p>
          </table:table-cell>
          <table:table-cell table:style-name="Tabela1.A1" office:value-type="string">
            <text:p text:style-name="P1">Osoba odpowiedzialna</text:p>
          </table:table-cell>
          <table:table-cell table:style-name="Tabela1.A1" office:value-type="string">
            <text:p text:style-name="P1">Szczegóły działania</text:p>
          </table:table-cell>
          <table:table-cell table:style-name="Tabela1.K1" office:value-type="string">
            <text:p text:style-name="P1">Uwagi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Realizacja podstawy programowej kształcenia ogólnego w celu przygotowania uczniów i dzieci do ich<text:line-break/>dalszej edukacji oraz życia w społeczeństwie</text:p>
            <text:p text:style-name="P4"/>
            <text:p text:style-name="P4">Odsetek uczniów realizujących <text:s/>obowiązek szkolny na poziomie powyżej 50% obecności na zajęciach w każdym miesiącu</text:p>
            <text:p text:style-name="P4"/>
            <text:p text:style-name="P4"><text:s/>Wyniki na egzaminie ósmoklasisty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8,00%</text:p>
            <text:p text:style-name="P2"/>
            <text:p text:style-name="P2"/>
            <text:p text:style-name="P2"/>
            <text:p text:style-name="P2"/>
            <text:p text:style-name="P2"/>
            <text:p text:style-name="P2">j. pol. - 56%</text:p>
            <text:p text:style-name="P2">j. ang. - 59%</text:p>
            <text:p text:style-name="P2">mat. - 53%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,00%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8,33%</text:p>
            <text:p text:style-name="P2"/>
            <text:p text:style-name="P2"/>
            <text:p text:style-name="P2"/>
            <text:p text:style-name="P2"/>
            <text:p text:style-name="P2"/>
            <text:p text:style-name="P2">j. pol. - 57%</text:p>
            <text:p text:style-name="P2">j. ang. - 57%</text:p>
            <text:p text:style-name="P2">mat. - 42%</text:p>
            <text:p text:style-name="P2">j.niem. - 96%</text:p>
            <text:p text:style-name="P2"/>
            <text:p text:style-name="P2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8,33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dyrekcja</text:p>
          </table:table-cell>
          <table:table-cell table:style-name="Tabe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Kontrola realizacji obowiązku szkolnego, praca pedagogów szk.</text:p>
            <text:p text:style-name="P5"/>
            <text:p text:style-name="P5"/>
            <text:p text:style-name="P5"/>
            <text:p text:style-name="P5">Zbiorcze zestawienia wyników egzaminu </text:p>
            <text:p text:style-name="P5"/>
          </table:table-cell>
          <table:table-cell table:style-name="Tabela1.K2" office:value-type="string">
            <text:p text:style-name="P5">Frekwencję poniżej 50% odnotowano</text:p>
            <text:p text:style-name="P5">u 6 uczniów, z czego 3 uczniów to dzieci z poważnymi problemami zdrowotnymi, a kolejnych 3 to dzieci pochodzenia romskiego</text:p>
            <text:p text:style-name="P5"/>
            <text:p text:style-name="P5">Punktem wyjścia były wyniki egzaminu w 2022 r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3">Poprawa w <text:s/>funkcjonowaniu w środowisku szkolnym uczniów ze specyficznymi trudnościami w nauce </text:p>
            <text:p text:style-name="P3"/>
            <text:p text:style-name="P4">Liczba uczniów ze specyficznymi trudnościami w nauce objętych pomocą psychologiczno - pedagogiczną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,00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,00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,00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dyrekcja</text:p>
          </table:table-cell>
          <table:table-cell table:style-name="Tabe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Realizacja pomocy psychologiczno – pedagogicznej przez nauczycieli specjalistów</text:p>
          </table:table-cell>
          <table:table-cell table:style-name="Tabela1.K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Wszyscy specjaliści (w tym psycholog) realizowali działania </text:p>
          </table:table-cell>
        </table:table-row>
        <table:table-row>
          <table:table-cell table:style-name="Tabela1.A2">
            <text:p text:style-name="P2"/>
          </table:table-cell>
          <table:table-cell table:style-name="Tabela1.B2" office:value-type="string">
            <text:p text:style-name="P3">Wspomaganie rozwoju i edukacji dzieci ukraińskich w celu pełnej integracji z uczniami z Polski</text:p>
            <text:p text:style-name="P4"/>
            <text:p text:style-name="P4">Liczba uczniów objętych dodatkową pomocą dydaktyczną i psychologiczno – pedagogiczną</text:p>
            <text:p text:style-name="P4"/>
            <text:p text:style-name="P4"/>
            <text:p text:style-name="P4"/>
            <text:p text:style-name="P6">Liczba imprez szkolnych mających na celu integrację dzieci polskich z ukraińskimi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5">89,5%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89,5%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3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100%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3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100%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3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100%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100%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Dyrekcja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dyrekcja</text:p>
          </table:table-cell>
          <table:table-cell table:style-name="Tabe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Realizacja zajęć dla wszystkich dzieci ukraińskich w ramach projektu Nowoczesna edukacja – pomysł na rozwój Gminy Kowary</text:p>
            <text:p text:style-name="P5"/>
            <text:p text:style-name="P5">Festyn z okazji Dnia Matki i Dziecka – realizacja gier i zabaw dla grupy polsko – ukraińskiej</text:p>
            <text:p text:style-name="P5">Festyn „Najazd Świętych Mikołajów na Kowary” - gry i zabawy integracyjne, </text:p>
            <text:p text:style-name="P5">„Szlachetna paczka” i <text:soft-page-break/>„Paczka dla rodziny” – integracja działań wszystkich uczniów szkoły</text:p>
          </table:table-cell>
          <table:table-cell table:style-name="Tabela1.K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Zajęcia z zakresu nauki języka polskiego oraz wyrównawcze z matematyki, historii i geografii</text:p>
            <text:p text:style-name="P5"/>
            <text:p text:style-name="P5"/>
            <text:p text:style-name="P5"/>
          </table:table-cell>
        </table:table-row>
        <table:table-row>
          <table:table-cell table:style-name="Tabela1.A2">
            <text:p text:style-name="P2"/>
          </table:table-cell>
          <table:table-cell table:style-name="Tabela1.B2" office:value-type="string">
            <text:p text:style-name="P8">Modernizacja obiektów szkolnych w celu podniesienia jakości i komfortu pracy oraz optymalizacji <text:s text:c="2"/>kosztów utrzymania obiektów</text:p>
            <text:p text:style-name="P8"/>
            <text:p text:style-name="P5">Dokumentacja projektowa na zadania: „Remont elewacji, renowacja drzwi wejściowych i wymiana okien w I budynku szkoły” i „Wymiana dachu i renowacja drzwi w II budynku szkoły”</text:p>
            <text:p text:style-name="P5"/>
            <text:p text:style-name="P5"/>
            <text:p text:style-name="P10"><text:span text:style-name="T1">Koszty sprzątania obiektów</text:span> </text:p>
            <text:p text:style-name="P7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6 500 zł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6,17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6,17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6,17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Dyrekcja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dyrekcja, kierownik gospodarczy</text:p>
          </table:table-cell>
          <table:table-cell table:style-name="Tabe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rzygotowanie i przekazanie UM dokumentów istniejących technicznych do projektowania i szacowania wartości zadania</text:p>
            <text:p text:style-name="P5"/>
            <text:p text:style-name="P5">Organizacja przetargu na wykonywanie usług porządkowych w obiektach Szkoły Podstawowej nr 1 w Kowarach</text:p>
          </table:table-cell>
          <table:table-cell table:style-name="Tabela1.K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Brak środków finansowych na realizację zadania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Koszt sprzątania obiektów szkolnych po przetargu 17517,25 zł/miesiąc</text:p>
          </table:table-cell>
        </table:table-row>
        <table:table-row>
          <table:table-cell table:style-name="Tabela1.A2">
            <text:p text:style-name="P2"/>
          </table:table-cell>
          <table:table-cell table:style-name="Tabela1.B2" office:value-type="string">
            <text:p text:style-name="P8">Poprawa organizacji pracy szkoły poprzez ograniczenie zużycia mediów na potrzeby szkoły</text:p>
            <text:p text:style-name="P5"><text:s/>Koszty utrzymania obiektów szkolnych w zakresie opłat za media</text:p>
            <text:p text:style-name="P5"><text:soft-page-break/>Zużycie gazu w jednostce w roku 2022</text:p>
            <text:p text:style-name="P5">Zużycie energii elektrycznej w roku 2022</text:p>
          </table:table-cell>
          <table:table-cell table:style-name="Tabela1.B2" office:value-type="string">
            <text:p text:style-name="P5">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585582 kWh</text:p>
            <text:p text:style-name="P5"/>
            <text:p text:style-name="P5">37.865 kWh – stan na styczeń 2023, po korektach faktur za 2022 r </text:p>
            <text:p text:style-name="P5">48595 kWh 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74%</text:p>
            <text:p text:style-name="P2"/>
            <text:p text:style-name="P2"/>
            <text:p text:style-name="P2">86%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74%</text:p>
            <text:p text:style-name="P2"/>
            <text:p text:style-name="P2"/>
            <text:p text:style-name="P2">86%</text:p>
          </table:table-cell>
          <table:table-cell table:style-name="Tabela1.B2" office:value-type="string">
            <text:p text:style-name="P2"/>
            <text:p text:style-name="P2"/>
            <text:p text:style-name="P2">Dyrekcja, kierownik gospodarczy</text:p>
          </table:table-cell>
          <table:table-cell table:style-name="Tabela1.B2" office:value-type="string">
            <text:p text:style-name="P5">Termomodernizacja obiektu sali gimnastycznej – wymiana dużych okien, docieplenie ścian, pompa ciepła, fotowoltaika</text:p>
          </table:table-cell>
          <table:table-cell table:style-name="Tabela1.K2" office:value-type="string">
            <text:p text:style-name="P5">Obliczenia dokonano w oparciu o średnią miesięczną zużycia gazu i energii elektrycznej</text:p>
            <text:p text:style-name="P5"><text:soft-page-break/>Zużycie gazu w jednostce w roku 2023</text:p>
            <text:p text:style-name="P5">Zużycie energii elektrycznej w roku 2023</text:p>
          </table:table-cell>
        </table:table-row>
      </table:table>
      <text:p text:style-name="P9"/>
      <text:p text:style-name="P5"/>
      <text:p text:style-name="P9"/>
      <text:p text:style-name="P9"><text:tab/><text:tab/><text:tab/><text:tab/><text:tab/><text:tab/><text:tab/><text:tab/><text:tab/><text:tab/><text:tab/><text:tab/><text:tab/><text:tab/>Dyrektor Szkoły – Małgorzata Krysiak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2T11:31:12.31</meta:creation-date>
    <dc:date>2024-01-25T12:40:05.64</dc:date>
    <meta:editing-duration>PT5H28M</meta:editing-duration>
    <meta:editing-cycles>4</meta:editing-cycles>
    <meta:generator>OpenOffice/4.1.14$Win32 OpenOffice.org_project/4114m1$Build-9811</meta:generator>
    <meta:print-date>2024-01-25T12:39:15.99</meta:print-date>
    <meta:document-statistic meta:table-count="1" meta:image-count="0" meta:object-count="0" meta:page-count="4" meta:paragraph-count="108" meta:word-count="524" meta:character-count="3518"/>
  </office:meta>
</office:document-meta>
</file>