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TE21B13B0t00" svg:font-family="TTE21B13B0t00, 'MS Mincho'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247cm" fo:margin-left="0.945cm" table:align="left" style:writing-mode="lr-tb"/>
    </style:style>
    <style:style style:name="Tabela1.A" style:family="table-column">
      <style:table-column-properties style:column-width="1.556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6.5cm"/>
    </style:style>
    <style:style style:name="Tabela1.D" style:family="table-column">
      <style:table-column-properties style:column-width="1.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7" style:family="table-row">
      <style:table-row-properties style:min-row-height="1.346cm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Bez_20_odstępów">
      <style:text-properties style:font-name="Cambria" fo:font-size="12pt" style:font-size-asian="12pt" style:font-size-complex="12pt"/>
    </style:style>
    <style:style style:name="P5" style:family="paragraph" style:parent-style-name="Standard">
      <style:text-properties style:font-name="Cambria" fo:font-size="12pt" style:font-size-asian="12pt" style:font-size-complex="12pt"/>
    </style:style>
    <style:style style:name="P6" style:family="paragraph" style:parent-style-name="Standard">
      <style:paragraph-properties fo:margin-top="0cm" fo:margin-bottom="0.353cm" style:contextual-spacing="true"/>
      <style:text-properties style:font-name="Cambria"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Cambria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mbria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ambria" fo:font-size="12pt" officeooo:rsid="001d655f" officeooo:paragraph-rsid="001d655f" style:font-size-asian="12pt" style:font-size-complex="12pt"/>
    </style:style>
    <style:style style:name="P10" style:family="paragraph" style:parent-style-name="Standard">
      <style:text-properties style:font-name="Cambria" fo:font-size="12pt" style:font-size-asian="12pt" style:language-asian="pl" style:country-asian="PL" style:font-size-complex="12pt"/>
    </style:style>
    <style:style style:name="P11" style:family="paragraph" style:parent-style-name="Standard">
      <style:text-properties style:font-name="Cambria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/>
    </style:style>
    <style:style style:name="P13" style:family="paragraph" style:parent-style-name="Standard">
      <style:text-properties style:font-name="Cambria" fo:font-size="12pt" fo:font-weight="bold" style:font-size-asian="12pt" style:language-asian="pl" style:country-asian="PL" style:font-weight-asian="bold" style:font-size-complex="12pt"/>
    </style:style>
    <style:style style:name="P14" style:family="paragraph" style:parent-style-name="Bez_20_odstępów">
      <style:text-properties style:font-name="Cambria"/>
    </style:style>
    <style:style style:name="P15" style:family="paragraph" style:parent-style-name="Standard">
      <style:text-properties style:font-name="Cambria"/>
    </style:style>
    <style:style style:name="P16" style:family="paragraph" style:parent-style-name="Standard">
      <style:paragraph-properties fo:margin-top="0cm" fo:margin-bottom="0.353cm" style:contextual-spacing="true"/>
      <style:text-properties style:font-name="Cambria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20pt" fo:font-weight="bold" officeooo:paragraph-rsid="001d655f" style:font-size-asian="20pt" style:font-weight-asian="bold" style:font-size-complex="20pt"/>
    </style:style>
    <style:style style:name="P18" style:family="paragraph" style:parent-style-name="Standard">
      <style:paragraph-properties fo:text-align="center" style:justify-single-word="false"/>
      <style:text-properties style:font-name="Cambria" fo:font-size="20pt" fo:font-weight="bold" style:font-size-asian="20pt" style:font-weight-asian="bold" style:font-size-complex="20pt"/>
    </style:style>
    <style:style style:name="P19" style:family="paragraph" style:parent-style-name="Standard">
      <style:paragraph-properties fo:text-align="center" style:justify-single-word="false"/>
      <style:text-properties style:font-name="Cambria" fo:font-size="20pt" fo:font-weight="bold" officeooo:rsid="001d655f" officeooo:paragraph-rsid="001d655f" style:font-size-asian="20pt" style:font-weight-asian="bold" style:font-size-complex="20pt"/>
    </style:style>
    <style:style style:name="P20" style:family="paragraph" style:parent-style-name="Standard">
      <style:text-properties fo:color="#000000" loext:opacity="100%" style:font-name="Cambria" fo:font-size="12pt" style:font-size-asian="12pt" style:font-size-complex="12pt"/>
    </style:style>
    <style:style style:name="P21" style:family="paragraph" style:parent-style-name="Standard">
      <style:text-properties fo:color="#000000" loext:opacity="100%" style:font-name="Cambria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1e6a39" loext:opacity="100%" style:font-name="Cambria" fo:font-size="22pt" fo:font-weight="bold" style:font-size-asian="22pt" style:font-weight-asian="bold" style:font-size-complex="22pt"/>
    </style:style>
    <style:style style:name="P23" style:family="paragraph" style:parent-style-name="Standard" style:list-style-name="WW8Num2">
      <style:text-properties style:font-name="Cambria" fo:font-size="12pt" fo:font-weight="bold" style:font-size-asian="12pt" style:font-weight-asian="bold" style:font-size-complex="12pt"/>
    </style:style>
    <style:style style:name="P24" style:family="paragraph" style:parent-style-name="Standard" style:list-style-name="WW8Num2">
      <style:text-properties style:font-name="Cambria" fo:font-size="12pt" fo:font-weight="bold" style:font-name-asian="Times New Roman" style:font-size-asian="12pt" style:language-asian="pl" style:country-asian="PL" style:font-weight-asian="bold" style:font-size-complex="12pt"/>
    </style:style>
    <style:style style:name="P25" style:family="paragraph" style:parent-style-name="Standard" style:list-style-name="WW8Num1">
      <style:paragraph-properties fo:margin-left="0.739cm" fo:margin-right="0cm" fo:margin-top="0cm" fo:margin-bottom="0cm" style:contextual-spacing="true" fo:line-height="150%" fo:text-indent="-0.63cm" style:auto-text-indent="false"/>
      <style:text-properties fo:color="#000000" loext:opacity="100%" style:font-name="Cambria" fo:font-size="12pt" style:font-size-asian="12pt" style:font-size-complex="12pt"/>
    </style:style>
    <style:style style:name="P26" style:family="paragraph" style:parent-style-name="Standard" style:list-style-name="WW8Num1">
      <style:paragraph-properties fo:margin-left="0.739cm" fo:margin-right="0cm" fo:margin-top="0cm" fo:margin-bottom="0.353cm" style:contextual-spacing="true" fo:line-height="150%" fo:text-indent="-0.63cm" style:auto-text-indent="false"/>
      <style:text-properties fo:color="#000000" loext:opacity="100%" style:font-name="Cambri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name-asian="Times New Roman" style:font-size-asian="12pt" style:language-asian="pl" style:country-asian="PL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d655f" style:font-size-asian="12pt" style:font-size-complex="12pt"/>
    </style:style>
    <style:style style:name="T6" style:family="text">
      <style:text-properties fo:font-size="12pt" style:font-size-asian="12pt" style:language-asian="pl" style:country-asian="PL" style:font-size-complex="12pt"/>
    </style:style>
    <style:style style:name="T7" style:family="text">
      <style:text-properties fo:font-size="12pt" style:font-size-asian="12pt" style:language-asian="pl" style:country-asian="PL" style:font-name-complex="Calibri" style:font-size-complex="12pt"/>
    </style:style>
    <style:style style:name="T8" style:family="text">
      <style:text-properties fo:font-size="12pt" style:font-name-asian="Times New Roman" style:font-size-asian="12pt" style:language-asian="pl" style:country-asian="PL" style:font-size-complex="12pt"/>
    </style:style>
    <style:style style:name="T9" style:family="text">
      <style:text-properties fo:font-size="12pt" officeooo:rsid="001d655f" style:font-name-asian="Times New Roman" style:font-size-asian="12pt" style:language-asian="pl" style:country-asian="PL" style:font-size-complex="12pt"/>
    </style:style>
    <style:style style:name="T10" style:family="text">
      <style:text-properties fo:font-size="12pt" style:font-name-asian="TTE21B13B0t00" style:font-size-asian="12pt" style:language-asian="pl" style:country-asian="PL" style:font-name-complex="TTE21B13B0t00" style:font-size-complex="12pt"/>
    </style:style>
    <style:style style:name="T11" style:family="text">
      <style:text-properties fo:color="#000000" loext:opacity="100%" fo:font-size="12pt" style:font-size-asian="12pt" style:font-size-complex="12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language-asian="pl" style:country-asian="PL"/>
    </style:style>
    <style:style style:name="T14" style:family="text">
      <style:text-properties style:font-name-asian="Calibri" style:font-name-complex="Calibri"/>
    </style:style>
    <style:style style:name="T15" style:family="text">
      <style:text-properties style:font-name-asian="Calibri" style:language-asian="pl" style:country-asian="PL" style:font-name-complex="Calibri"/>
    </style:style>
    <style:style style:name="T16" style:family="text">
      <style:text-properties style:font-name-complex="Calibri"/>
    </style:style>
    <style:style style:name="T17" style:family="text">
      <style:text-properties officeooo:rsid="001d655f"/>
    </style:style>
    <style:style style:name="T18" style:family="text">
      <style:text-properties style:font-name="Cambria"/>
    </style:style>
    <style:style style:name="T19" style:family="text">
      <style:text-properties style:font-name="Cambria" fo:font-size="12pt" style:font-size-asian="12pt" style:font-name-complex="Calibri" style:font-size-complex="12pt"/>
    </style:style>
    <style:style style:name="T20" style:family="text">
      <style:text-properties style:font-name="Cambria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zkoła Podstawowa im. <text:s/><text:span text:style-name="T17">Marszałka Polski </text:span></text:p>
      <text:p text:style-name="P19">Józefa Piłsudskiego w Janowie</text:p>
      <text:p text:style-name="P18"/>
      <text:p text:style-name="P2"/>
      <text:p text:style-name="P2"/>
      <text:p text:style-name="P2"/>
      <text:p text:style-name="P2"/>
      <text:p text:style-name="P2"/>
      <text:p text:style-name="P22">Program zajęć rozwijających</text:p>
      <text:p text:style-name="P22">Koła przyrodniczego</text:p>
      <text:p text:style-name="P22">Klasa <text:span text:style-name="T17">IV</text:span></text:p>
      <text:p text:style-name="P22"/>
      <text:p text:style-name="P2"/>
      <text:p text:style-name="P2"/>
      <text:p text:style-name="P3"/>
      <text:p text:style-name="P3"/>
      <text:p text:style-name="Standard"/>
      <text:p text:style-name="Standard"/>
      <text:p text:style-name="P8">Opracowała:</text:p>
      <text:p text:style-name="P9">Dorota Kamińska</text:p>
      <text:p text:style-name="P1"/>
      <text:p text:style-name="Standard"><text:soft-page-break/></text:p>
      <text:p text:style-name="Standard"/>
      <text:list xml:id="list3106233861" text:style-name="WW8Num2">
        <text:list-item>
          <text:p text:style-name="P23">Wstęp</text:p>
        </text:list-item>
      </text:list>
      <text:p text:style-name="P5">Ciekawość poznawcza, więcej widzieć, słyszeć, to naturalna potrzeba każdego dziecka. Zadaniem edukacji przyrodniczej jest odpowiedzieć na pytania ucznia, wywołanie nowych pytań, rozbudzenie ciekawości poznawczej wobec otaczającej rzeczywistości.</text:p>
      <text:p text:style-name="P20">Program odwołuje się do wrodzonej ciekawości dziecka i chęci poznawania . Głównym celem jest wywoływanie, podtrzymywanie i wzmacnianie zainteresowań ponadprzedmiotowych. W czasie realizacji programu wykorzystywane są uzdolnienia i zainteresowania dzieci. Uczniowie często sami decydują co i w jaki sposób wykonają. Ważną funkcję odgrywają prace badawcze samodzielnie wykonane przez uczniów.</text:p>
      <text:list xml:id="list215109663096947" text:continue-numbering="true" text:style-name="WW8Num2">
        <text:list-item>
          <text:p text:style-name="P24">Ogólne założenia programu</text:p>
        </text:list-item>
      </text:list>
      <text:p text:style-name="P15"><text:span text:style-name="T4">Program zajęć bloku przyrodniczego przeznaczony jest dla uczniów klasy <text:s/>VI. Uczestnictwo w zajęciach daje uczniom możliwość samorealizacji, poszerzania własnych horyzontów, łączenia teorii z praktyką oraz odkrywania tajemnic przyrody na drodze eksperymentów. <text:line-break/><text:line-break/>Realizacja programu przewidziana jest na okres od września 20</text:span><text:span text:style-name="T5">22</text:span><text:span text:style-name="T4"> do czerwca 20</text:span><text:span text:style-name="T5">23</text:span><text:span text:style-name="T4"> r. w wymiarze jednej godziny tygodniowo oraz zajęć terenowych 2-3godzinnych.<text:line-break/>Proponowane metody, techniki i formy pracy umożliwiają realizację założonych celów.<text:line-break/><text:line-break/></text:span><text:span text:style-name="T3"> <text:s text:c="4"/>III. <text:s/>Cele</text:span></text:p>
      <text:p text:style-name="P15"><text:span text:style-name="T8">Celem ogólnym zadania jest rozwinięcie kompetencji kluczowych <text:s/>oraz <text:s/>wyrównanie szans edukacyjnych uczniów SP w </text:span><text:span text:style-name="T9">Janowie</text:span><text:span text:style-name="T8">.</text:span></text:p>
      <text:p text:style-name="P10"><text:span text:style-name="T14"><text:s/></text:span><text:span text:style-name="T12">Cele szczegółowe:</text:span></text:p>
      <text:p text:style-name="P4">-Rozbudzanie i wzmacnianie pasji badawczej.</text:p>
      <text:p text:style-name="P4">-Rozbudzanie ciekawości świata.</text:p>
      <text:p text:style-name="P4">-Rozwijanie samodzielności w dochodzeniu do wiedzy.</text:p>
      <text:p text:style-name="P4">-Wzmacnianie postaw badawczych i poszukiwawczych.</text:p>
      <text:p text:style-name="P4">-Zwracanie uwagi na przejawianie się uzdolnień dzieci i dawanie im maksymalnych możliwości <text:s text:c="3"/>przejawiania ich.</text:p>
      <text:p text:style-name="P4">-Motywowanie do wykazywania własnej inwencji.</text:p>
      <text:p text:style-name="P4">-Stwarzanie atmosfery sprzyjającej rozwojowi twórczego rozwiązywania problemów.</text:p>
      <text:p text:style-name="P4">-Zwiększanie giętkości myślenia.</text:p>
      <text:p text:style-name="P4">-Kształtowanie otwartości na nowe doświadczenia.</text:p>
      <text:p text:style-name="P4">-Motywowanie do poszerzania wiedzy.</text:p>
      <text:p text:style-name="P4">-Nabywanie wiedzy przez uczniów w sposób atrakcyjny i bardziej trwały.</text:p>
      <text:p text:style-name="P20">-Pogłębianie umiejętności analizowania i wnioskowania.</text:p>
      <text:p text:style-name="Standard"><text:soft-page-break/><text:span text:style-name="Strong_20_Emphasis"><text:span text:style-name="T19"><text:s text:c="2"/></text:span></text:span></text:p>
      <text:p text:style-name="Standard"><text:span text:style-name="Strong_20_Emphasis"><text:span text:style-name="T20"/></text:span></text:p>
      <text:p text:style-name="Standard"><text:span text:style-name="Strong_20_Emphasis"><text:span text:style-name="T19"><text:s text:c="3"/></text:span></text:span><text:span text:style-name="Strong_20_Emphasis"><text:span text:style-name="T20">IV. <text:s text:c="2"/>Procedury osiągania celów</text:span></text:span></text:p>
      <text:p text:style-name="P14">Za najważniejszy cel edukacji przyrodniczej przyjęłam umiejętność działania, kreatywność, zdolność ucznia do samodzielnego poznawania zjawisk przyrodniczych, wytworzenie emocjonalnego stosunku do przyrody. Dlatego podstawowymi metodami pracy są metody aktywizujące, umożliwiające:<text:line-break/>- samodzielność myślenia i działania<text:line-break/>- formułowanie i rozwiązywanie konkretnych problemów<text:line-break/>- rozwijanie zainteresowań i zdolności uczniów<text:line-break/>- prowadzenie badań, eksperymentowanie.</text:p>
      <text:p text:style-name="P15"><text:span text:style-name="T13"><text:line-break/></text:span><text:span text:style-name="T3"> <text:s text:c="5"/>V. <text:s/>Metody i formy pracy</text:span></text:p>
      <text:p text:style-name="P15">Metody:<text:line-break/>- metody słowne: pogadanka, dyskusje, debaty,<text:line-break/>- gry dydaktyczne i symulacyjne<text:line-break/>- zajęcia terenowe, wycieczki, <text:line-break/>- obserwacje, doświadczenia i eksperymenty,<text:line-break/>- <text:s/>gazetki tematyczne,<text:line-break/>- pokazy filmów wideo, prezentacji i programów multimedialnych,<text:line-break/>- metody aktywizujące: burza mózgów, metaplan, drzewo decyzyjne, itp.</text:p>
      <text:p text:style-name="P5"><text:span text:style-name="T16"><text:s/></text:span>Formy pracy:</text:p>
      <text:p text:style-name="P4">- indywidualna jednolita i zróżnicowana,</text:p>
      <text:p text:style-name="P5">- grupowa jednolita i zróżnicowana</text:p>
      <text:p text:style-name="P15"><text:span text:style-name="T16"><text:s/></text:span>Środki dydaktyczne:</text:p>
      <text:p text:style-name="P4">-środki wizualne</text:p>
      <text:p text:style-name="P4">-gry dydaktyczne</text:p>
      <text:p text:style-name="P4">-sprzęt do obserwacji</text:p>
      <text:p text:style-name="P4">-komputery</text:p>
      <text:p text:style-name="P6">-modele</text:p>
      <text:p text:style-name="P6">-książki</text:p>
      <text:p text:style-name="P6"/>
      <text:p text:style-name="P6"/>
      <text:p text:style-name="P6"/>
      <text:p text:style-name="P6"/>
      <text:p text:style-name="P13"><text:span text:style-name="T14"><text:s text:c="6"/></text:span><text:span text:style-name="T12">VI. <text:s text:c="2"/>Sposoby oceniania pracy uczniów</text:span></text:p>
      <text:p text:style-name="P15"><text:span text:style-name="T11">Przed realizacją zadania nauczyciel wyjaśnia co i w jaki sposób będzie oceniane. W czasie realizacji zadania uczeń może konsultować się z nauczycielem odnośnie sposobu wykonania, źródeł wiadomości, formy prezentacji wyników itp. Po zakończeniu zadania następuje jego ocena , która może być przedstawiona w postaci słownego opisu, </text:span><text:soft-page-break/><text:span text:style-name="T11">dyplomu, pochwały. Ocena powinna mieć charakter motywujący i dostarczać uczniowi informacji o tym co umie a co powinien doskonalić. Uczeń powinien też dokonać samooceny.</text:span><text:span text:style-name="T4"><text:line-break/></text:span><text:span text:style-name="T1"> <text:s text:c="5"/>VII. Sposoby realizacji:</text:span></text:p>
      <text:list xml:id="list724218927" text:style-name="WW8Num1">
        <text:list-item>
          <text:p text:style-name="P25">Prowadzenie przez uczniów samodzielnych obserwacji.</text:p>
        </text:list-item>
        <text:list-item>
          <text:p text:style-name="P26"><text:span text:style-name="T16"><text:s/></text:span>Samodzielne wykonywanie doświadczeń.</text:p>
        </text:list-item>
        <text:list-item>
          <text:p text:style-name="P25">Propagowanie wśród uczniów literatury, programów telewizyjnych o tematyce przyrodniczej, ciekawych stron w Internecie.</text:p>
          <text:p text:style-name="P25"/>
        </text:list-item>
      </text:list>
      <text:p text:style-name="P21"><text:span text:style-name="T15"><text:s text:c="3"/></text:span><text:span text:style-name="T13">VIII. <text:s/>Treści programowe i tematyka zajęć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Treści programowe</text:p>
          </table:table-cell>
          <table:table-cell table:style-name="Tabela1.A1" office:value-type="string">
            <text:p text:style-name="P12">Tematy zajęć</text:p>
          </table:table-cell>
          <table:table-cell table:style-name="Tabela1.A1" office:value-type="string">
            <text:p text:style-name="P12">Godziny lekcyjne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>Test diagnozujący na wejściu</text:p>
          </table:table-cell>
          <table:table-cell table:style-name="Tabela1.A1" office:value-type="string">
            <text:p text:style-name="P5">1</text:p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5">Promowanie zdrowego stylu życia</text:p>
          </table:table-cell>
          <table:table-cell table:style-name="Tabela1.A1" office:value-type="string">
            <text:p text:style-name="P5">Co to znaczy zdrowo żyć?</text:p>
          </table:table-cell>
          <table:table-cell table:style-name="Tabela1.A1" office:value-type="string">
            <text:p text:style-name="P5">2</text:p>
          </table:table-cell>
        </table:table-row>
        <table:table-row table:style-name="Tabela1.1">
          <table:table-cell table:style-name="Tabela1.A1" office:value-type="string">
            <text:p text:style-name="P5">3.</text:p>
          </table:table-cell>
          <table:table-cell table:style-name="Tabela1.A1" table:number-rows-spanned="2" office:value-type="string">
            <text:p text:style-name="P5">Ciało człowieka</text:p>
          </table:table-cell>
          <table:table-cell table:style-name="Tabela1.A1" office:value-type="string">
            <text:p text:style-name="P5">Budowa organizmu ludzkiego</text:p>
          </table:table-cell>
          <table:table-cell table:style-name="Tabela1.A1" office:value-type="string">
            <text:p text:style-name="P5">2</text:p>
          </table:table-cell>
        </table:table-row>
        <table:table-row table:style-name="Tabela1.1">
          <table:table-cell table:style-name="Tabela1.A1" office:value-type="string">
            <text:p text:style-name="P5">4.</text:p>
          </table:table-cell>
          <table:covered-table-cell table:style-name="Tabela1.A1"/>
          <table:table-cell table:style-name="Tabela1.A1" office:value-type="string">
            <text:p text:style-name="P5">Narządy zmysłów</text:p>
          </table:table-cell>
          <table:table-cell table:style-name="Tabela1.A1" office:value-type="string">
            <text:p text:style-name="P5">2</text:p>
          </table:table-cell>
        </table:table-row>
        <table:table-row table:style-name="Tabela1.1">
          <table:table-cell table:style-name="Tabela1.A1" office:value-type="string">
            <text:p text:style-name="P5">5.</text:p>
          </table:table-cell>
          <table:table-cell table:style-name="Tabela1.A1" table:number-rows-spanned="2" office:value-type="string">
            <text:p text:style-name="P5">Ochrona przyrody</text:p>
          </table:table-cell>
          <table:table-cell table:style-name="Tabela1.A1" table:number-rows-spanned="2" office:value-type="string">
            <text:p text:style-name="P5">Formy ochrony przyrody w Polsce</text:p>
          </table:table-cell>
          <table:table-cell table:style-name="Tabela1.A1" office:value-type="string">
            <text:p text:style-name="P5">1</text:p>
          </table:table-cell>
        </table:table-row>
        <table:table-row table:style-name="Tabela1.1">
          <table:table-cell table:style-name="Tabela1.A1" office:value-type="string">
            <text:p text:style-name="P5">6.</text:p>
          </table:table-cell>
          <table:covered-table-cell table:style-name="Tabela1.A1"/>
          <table:covered-table-cell table:style-name="Tabela1.A1"/>
          <table:table-cell table:style-name="Tabela1.A1" office:value-type="string">
            <text:p text:style-name="P5">2</text:p>
          </table:table-cell>
        </table:table-row>
        <table:table-row table:style-name="Tabela1.1">
          <table:table-cell table:style-name="Tabela1.A1" office:value-type="string">
            <text:p text:style-name="P5">7.</text:p>
          </table:table-cell>
          <table:table-cell table:style-name="Tabela1.A1" table:number-rows-spanned="5" office:value-type="string">
            <text:p text:style-name="P5">Zjawiska fizyczne i chemiczne</text:p>
          </table:table-cell>
          <table:table-cell table:style-name="Tabela1.A1" office:value-type="string">
            <text:p text:style-name="P5">Skąd się bierze prąd?</text:p>
          </table:table-cell>
          <table:table-cell table:style-name="Tabela1.A1" office:value-type="string">
            <text:p text:style-name="P5">1</text:p>
          </table:table-cell>
        </table:table-row>
        <table:table-row table:style-name="Tabela1.1">
          <table:table-cell table:style-name="Tabela1.A1" office:value-type="string">
            <text:p text:style-name="P5">8.</text:p>
          </table:table-cell>
          <table:covered-table-cell table:style-name="Tabela1.A1"/>
          <table:table-cell table:style-name="Tabela1.A1" office:value-type="string">
            <text:p text:style-name="P5">Rodzaje energii</text:p>
          </table:table-cell>
          <table:table-cell table:style-name="Tabela1.A1" office:value-type="string">
            <text:p text:style-name="P5">2</text:p>
          </table:table-cell>
        </table:table-row>
        <table:table-row table:style-name="Tabela1.1">
          <table:table-cell table:style-name="Tabela1.A1" office:value-type="string">
            <text:p text:style-name="P5">9.</text:p>
          </table:table-cell>
          <table:covered-table-cell table:style-name="Tabela1.A1"/>
          <table:table-cell table:style-name="Tabela1.A1" office:value-type="string">
            <text:p text:style-name="P5">Przewodnictwo cieplne i elektryczne</text:p>
          </table:table-cell>
          <table:table-cell table:style-name="Tabela1.A1" office:value-type="string">
            <text:p text:style-name="P5">2</text:p>
          </table:table-cell>
        </table:table-row>
        <table:table-row table:style-name="Tabela1.1">
          <table:table-cell table:style-name="Tabela1.A1" office:value-type="string">
            <text:p text:style-name="P5">10.</text:p>
          </table:table-cell>
          <table:covered-table-cell table:style-name="Tabela1.A1"/>
          <table:table-cell table:style-name="Tabela1.A1" office:value-type="string">
            <text:p text:style-name="P5">Przemiany chemiczne w życiu codziennym</text:p>
          </table:table-cell>
          <table:table-cell table:style-name="Tabela1.A1" office:value-type="string">
            <text:p text:style-name="P5">2</text:p>
          </table:table-cell>
        </table:table-row>
        <table:table-row table:style-name="Tabela1.1">
          <table:table-cell table:style-name="Tabela1.A1" office:value-type="string">
            <text:p text:style-name="P5">11.</text:p>
          </table:table-cell>
          <table:covered-table-cell table:style-name="Tabela1.A1"/>
          <table:table-cell table:style-name="Tabela1.A1" office:value-type="string">
            <text:p text:style-name="P5">Wynalazki, które zmieniły świat</text:p>
          </table:table-cell>
          <table:table-cell table:style-name="Tabela1.A1" office:value-type="string">
            <text:p text:style-name="P5">2</text:p>
          </table:table-cell>
        </table:table-row>
        <table:table-row table:style-name="Tabela1.1">
          <table:table-cell table:style-name="Tabela1.A1" office:value-type="string">
            <text:p text:style-name="P5">12.</text:p>
          </table:table-cell>
          <table:table-cell table:style-name="Tabela1.A1" table:number-rows-spanned="3" office:value-type="string">
            <text:p text:style-name="P5">Ekosystemy</text:p>
          </table:table-cell>
          <table:table-cell table:style-name="Tabela1.A1" office:value-type="string">
            <text:p text:style-name="P5">Fauna i flora lasu</text:p>
          </table:table-cell>
          <table:table-cell table:style-name="Tabela1.A1" office:value-type="string">
            <text:p text:style-name="P5">2</text:p>
          </table:table-cell>
        </table:table-row>
        <table:table-row table:style-name="Tabela1.1">
          <table:table-cell table:style-name="Tabela1.A1" office:value-type="string">
            <text:p text:style-name="P5">13.</text:p>
          </table:table-cell>
          <table:covered-table-cell table:style-name="Tabela1.A1"/>
          <table:table-cell table:style-name="Tabela1.A1" office:value-type="string">
            <text:p text:style-name="P5">Ekosystem pola</text:p>
          </table:table-cell>
          <table:table-cell table:style-name="Tabela1.A1" office:value-type="string">
            <text:p text:style-name="P5">2</text:p>
          </table:table-cell>
        </table:table-row>
        <table:table-row table:style-name="Tabela1.1">
          <table:table-cell table:style-name="Tabela1.A1" office:value-type="string">
            <text:p text:style-name="P5">14.</text:p>
          </table:table-cell>
          <table:covered-table-cell table:style-name="Tabela1.A1"/>
          <table:table-cell table:style-name="Tabela1.A1" office:value-type="string">
            <text:p text:style-name="P5">Życie w stawie</text:p>
          </table:table-cell>
          <table:table-cell table:style-name="Tabela1.A1" office:value-type="string">
            <text:p text:style-name="P5">1</text:p>
          </table:table-cell>
        </table:table-row>
        <table:table-row table:style-name="Tabela1.1">
          <table:table-cell table:style-name="Tabela1.A1" office:value-type="string">
            <text:p text:style-name="P5">15.</text:p>
          </table:table-cell>
          <table:table-cell table:style-name="Tabela1.A1" table:number-rows-spanned="2" office:value-type="string">
            <text:p text:style-name="P5">Od cząsteczki do Układu Słonecznego</text:p>
          </table:table-cell>
          <table:table-cell table:style-name="Tabela1.A1" office:value-type="string">
            <text:p text:style-name="P5">Ciała niebieskie w Układzie Słonecznym</text:p>
          </table:table-cell>
          <table:table-cell table:style-name="Tabela1.A1" office:value-type="string">
            <text:p text:style-name="P5">2</text:p>
          </table:table-cell>
        </table:table-row>
        <table:table-row table:style-name="Tabela1.17">
          <table:table-cell table:style-name="Tabela1.A1" office:value-type="string">
            <text:p text:style-name="P5">16.</text:p>
          </table:table-cell>
          <table:covered-table-cell table:style-name="Tabela1.A1"/>
          <table:table-cell table:style-name="Tabela1.A1" office:value-type="string">
            <text:p text:style-name="P5">Planeta Ziemia</text:p>
          </table:table-cell>
          <table:table-cell table:style-name="Tabela1.A1" office:value-type="string">
            <text:p text:style-name="P5">1</text:p>
          </table:table-cell>
        </table:table-row>
        <table:table-row table:style-name="Tabela1.1">
          <table:table-cell table:style-name="Tabela1.A1" office:value-type="string">
            <text:p text:style-name="P5">18.</text:p>
          </table:table-cell>
          <table:table-cell table:style-name="Tabela1.A1" office:value-type="string">
            <text:p text:style-name="P5">Orientacja w środowisku</text:p>
          </table:table-cell>
          <table:table-cell table:style-name="Tabela1.A1" office:value-type="string">
            <text:p text:style-name="P5">Poruszamy się w terenie z mapą i kompasem. Określanie kierunków</text:p>
          </table:table-cell>
          <table:table-cell table:style-name="Tabela1.A1" office:value-type="string">
            <text:p text:style-name="P5">2</text:p>
          </table:table-cell>
        </table:table-row>
        <table:table-row table:style-name="Tabela1.1">
          <table:table-cell table:style-name="Tabela1.A1" office:value-type="string">
            <text:p text:style-name="P5">16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>Test diagnozujący na zakończenie zajęć</text:p>
          </table:table-cell>
          <table:table-cell table:style-name="Tabela1.A1" office:value-type="string">
            <text:p text:style-name="P5">1</text:p>
          </table:table-cell>
        </table:table-row>
      </table:table>
      <text:p text:style-name="P4"/>
      <text:p text:style-name="P14"><text:span text:style-name="T4"><text:line-break/></text:span><text:span text:style-name="T2"> <text:s text:c="4"/>IX. <text:s text:c="2"/>Przewidywane efekty programu<text:line-break/></text:span><text:line-break/><text:span text:style-name="T4">-Kojarzy zdobytą wiedzę o zjawiskach przyrodniczych z systematyczną obserwacją<text:line-break/>-Rozumie podstawowe pojęcia i zjawiska przyrodnicze<text:line-break/>-Odróżnia pozytywne i negatywne działania człowieka na środowisko , nabywa wiadomości na temat sposobów zapobiegania dewastacji środowiska naturalnego<text:line-break/>-Potrafi pracować samodzielnie i w grupie</text:span></text:p>
      <text:p text:style-name="P4">-W działaniu wykazuje się odpowiedzialnością i znajomością zasad dobrego zachowania</text:p>
      <text:p text:style-name="P4">-Potrafi postępować bezpiecznie i rozważnie<text:line-break/>-Chętnie przebywa w naturalnym środowisku i potrafi się nim cieszyć<text:line-break/>-Dostrzega piękno przyrody<text:line-break/>-Dba o zdrowie, higienę własną <text:line-break/>-Wypowiada się na tematy związane z bezpośrednim przeżywaniem, doświadczaniem, odkrywaniem i badaniem.</text:p>
      <text:p text:style-name="Standard"><text:span text:style-name="Strong_20_Emphasis"><text:span text:style-name="T19"><text:s text:c="4"/></text:span></text:span><text:span text:style-name="Strong_20_Emphasis"><text:span text:style-name="T20">X. <text:s text:c="3"/>Ewaluacja programu</text:span></text:span><text:span text:style-name="T18"><text:line-break/><text:line-break/></text:span><text:span text:style-name="T20">Ewaluacja niniejszego programu odbywać się będzie poprzez obserwację zaangażowania dzieci podczas zajęć, pozytywną zmianę ich postaw oraz analizę prac dzieci, testu badającego przyrost wiedzy.</text:span></text:p>
      <text:p text:style-name="P11">XI. Uwagi o realizacji programu</text:p>
      <text:p text:style-name="P6">Nauczyciel może zmieniać kolejność realizacji proponowanych haseł i treści</text:p>
      <text:p text:style-name="P6">programowych oraz dostosowywać je do potrzeb wynikających z pracy szkoły i</text:p>
      <text:p text:style-name="P6">oczekiwań ucznia.</text:p>
      <text:p text:style-name="P16"><text:span text:style-name="T7"><text:s/></text:span><text:span text:style-name="T6">W razie konieczno</text:span><text:span text:style-name="T10">ś</text:span><text:span text:style-name="T6">ci zmiany terminu zaj</text:span><text:span text:style-name="T10">ęć</text:span><text:span text:style-name="T6">, osoby zainteresowane zostan</text:span><text:span text:style-name="T10">ą </text:span><text:span text:style-name="T6">o tym wcze</text:span><text:span text:style-name="T10">ś</text:span><text:span text:style-name="T6">niej poinformowane.</text:span></text:p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TE21B13B0t00" svg:font-family="TTE21B13B0t00, 'MS Mincho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DS</meta:initial-creator>
    <meta:creation-date>2015-05-31T16:57:00</meta:creation-date>
    <dc:date>2022-10-25T04:29:43.810000000</dc:date>
    <meta:editing-cycles>6</meta:editing-cycles>
    <meta:editing-duration>PT14M20S</meta:editing-duration>
    <meta:generator>LibreOffice/7.3.5.2$Windows_X86_64 LibreOffice_project/184fe81b8c8c30d8b5082578aee2fed2ea847c01</meta:generator>
    <meta:document-statistic meta:table-count="1" meta:image-count="0" meta:object-count="0" meta:page-count="5" meta:paragraph-count="121" meta:word-count="776" meta:character-count="5952" meta:non-whitespace-character-count="5226"/>
  </office:meta>
</office:document-meta>
</file>