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14cm" style:rel-column-width="2753*"/>
    </style:style>
    <style:style style:name="Tabela1.B" style:family="table-column">
      <style:table-column-properties style:column-width="2.54cm" style:rel-column-width="9791*"/>
    </style:style>
    <style:style style:name="Tabela1.C" style:family="table-column">
      <style:table-column-properties style:column-width="9.296cm" style:rel-column-width="35834*"/>
    </style:style>
    <style:style style:name="Tabela1.D" style:family="table-column">
      <style:table-column-properties style:column-width="2.402cm" style:rel-column-width="9261*"/>
    </style:style>
    <style:style style:name="Tabela1.E" style:family="table-column">
      <style:table-column-properties style:column-width="2.048cm" style:rel-column-width="789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tab/><text:tab/></text:span>Program zajęć klubu UKS”Kosynier” Sobowidz</text:p>
      <text:p text:style-name="Standard"><text:s text:c="16"/><text:tab/><text:tab/> <text:s text:c="3"/><text:span text:style-name="T1">w okresie ferii zimowych w r.szk. 2022/2023</text:span></text:p>
      <text:p text:style-name="P5"/>
      <text:p text:style-name="P5">Miejsce zajęć: Sala gimnastyczna SP w Sobowidzu.</text:p>
      <text:p text:style-name="P6"/>
      <text:p text:style-name="P6">Prowadzący zajęcia: trener II klasy mgr Władysław Mazurek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Data</text:p>
          </table:table-cell>
          <table:table-cell table:style-name="Tabela1.A1" office:value-type="string">
            <text:p text:style-name="Table_20_Contents"><text:s text:c="3"/>Tematyka <text:s/>zajęć</text:p>
          </table:table-cell>
          <table:table-cell table:style-name="Tabela1.A1" office:value-type="string">
            <text:p text:style-name="Table_20_Contents">Godziny</text:p>
          </table:table-cell>
          <table:table-cell table:style-name="Tabela1.E1" office:value-type="string">
            <text:p text:style-name="Table_20_Contents"><text:s/>Uwagi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16.01.2023</text:p>
            <text:p text:style-name="Table_20_Contents">Poniedziałek</text:p>
          </table:table-cell>
          <table:table-cell table:style-name="Tabela1.B2" office:value-type="string">
            <text:p text:style-name="Table_20_Contents">1. Turniej otwarcia tenisa stołowego systemem pucharowym.</text:p>
          </table:table-cell>
          <table:table-cell table:style-name="Tabela1.B2" office:value-type="string">
            <text:p text:style-name="Table_20_Contents">10.00-12.00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17.01.2023.</text:p>
            <text:p text:style-name="Table_20_Contents"><text:s text:c="2"/>Wtorek</text:p>
          </table:table-cell>
          <table:table-cell table:style-name="Tabela1.B2" office:value-type="string">
            <text:p text:style-name="Table_20_Contents">1. Turniej tenisa stołowego systemem gry w grupach.</text:p>
          </table:table-cell>
          <table:table-cell table:style-name="Tabela1.B2" office:value-type="string">
            <text:p text:style-name="Table_20_Contents">10.00-12.00</text:p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19.01.2023</text:p>
            <text:p text:style-name="Table_20_Contents">Czwartek</text:p>
          </table:table-cell>
          <table:table-cell table:style-name="Tabela1.B2" office:value-type="string">
            <text:p text:style-name="Table_20_Contents">1. Turniej tenisa stołowego systemem do 2-ch porażek.</text:p>
          </table:table-cell>
          <table:table-cell table:style-name="Tabela1.B2" office:value-type="string">
            <text:p text:style-name="Table_20_Contents">10.00-12.00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>20.01.2023.</text:p>
            <text:p text:style-name="Table_20_Contents">Piątek</text:p>
          </table:table-cell>
          <table:table-cell table:style-name="Tabela1.B2" office:value-type="string">
            <text:p text:style-name="Table_20_Contents">1. Turniej drużynowy t.s. (2x2) lub (3x3)</text:p>
          </table:table-cell>
          <table:table-cell table:style-name="Tabela1.B2" office:value-type="string">
            <text:p text:style-name="Table_20_Contents">10.00-12.00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Table_20_Contents">23.01.2023</text:p>
            <text:p text:style-name="Table_20_Contents">Poniedziałek</text:p>
          </table:table-cell>
          <table:table-cell table:style-name="Tabela1.B2" office:value-type="string">
            <text:p text:style-name="Table_20_Contents">Turniej tenisa stołowego systemem pucharowym.</text:p>
          </table:table-cell>
          <table:table-cell table:style-name="Tabela1.B2" office:value-type="string">
            <text:p text:style-name="Table_20_Contents">10.00-12.00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Table_20_Contents">24.01.2023.</text:p>
            <text:p text:style-name="Table_20_Contents"><text:s text:c="2"/>Wtorek</text:p>
          </table:table-cell>
          <table:table-cell table:style-name="Tabela1.B2" office:value-type="string">
            <text:p text:style-name="Table_20_Contents">Turniej t.s. <text:span text:style-name="T3">Lewych rąk</text:span> <text:s/>s. pucharowym.</text:p>
          </table:table-cell>
          <table:table-cell table:style-name="Tabela1.B2" office:value-type="string">
            <text:p text:style-name="Table_20_Contents">10.00-12.00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Table_20_Contents">26.01.2023.</text:p>
            <text:p text:style-name="Table_20_Contents">Czwartek</text:p>
          </table:table-cell>
          <table:table-cell table:style-name="Tabela1.B2" office:value-type="string">
            <text:p text:style-name="Table_20_Contents">Turniej t.s. <text:s/>W grupach <text:span text:style-name="T3"><text:s/>( TOP' 8 )</text:span></text:p>
          </table:table-cell>
          <table:table-cell table:style-name="Tabela1.B2" office:value-type="string">
            <text:p text:style-name="Table_20_Contents">10.00-12.00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8">
            <text:p text:style-name="Table_20_Contents">8</text:p>
          </table:table-cell>
          <table:table-cell table:style-name="Tabela1.B2" office:value-type="string">
            <text:p text:style-name="Table_20_Contents">27.01.2023.</text:p>
            <text:p text:style-name="Table_20_Contents"><text:s text:c="2"/>Piątek</text:p>
          </table:table-cell>
          <table:table-cell table:style-name="Tabela1.B2" office:value-type="string">
            <text:p text:style-name="Table_20_Contents">Turniej <text:span text:style-name="T3">zamknięcia <text:s/></text:span><text:span text:style-name="T4"><text:s/>(</text:span><text:span text:style-name="T5">systemem pucharowym.)</text:span></text:p>
            <text:p text:style-name="P4">2. Podsumowanie ferii zimowych 2023r.</text:p>
            <text:p text:style-name="P4"><text:s text:c="2"/>Wreczenie nagród i upominków.</text:p>
          </table:table-cell>
          <table:table-cell table:style-name="Tabela1.B2" office:value-type="string">
            <text:p text:style-name="Table_20_Contents">10.00- 12.30</text:p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P6"/>
      <text:p text:style-name="P6">Uwaga! <text:s/>W trakcie ferii prowadzona będzie klasyfikacja zawodników. Dla najlepszych przewidziane są puchary, dyplomy i upominki.</text:p>
      <text:p text:style-name="P6"/>
      <text:p text:style-name="P6"/>
      <text:p text:style-name="P1"><text:span text:style-name="T2"><text:tab/><text:tab/><text:tab/><text:tab/></text:span><text:span text:style-name="T6">Z A <text:s/>P R A S Z A M Y !!!</text:span></text:p>
      <text:p text:style-name="P7"/>
      <text:p text:style-name="P8">Współorganizatorami zajęć tenisa stołowego w czasie ferii zimowych 2022/23 są; SP w Sobowidzu, UKS”Kosynier” przy SP w Sobowidzu i GOKSiR w Trąbkach Wielkich.</text:p>
      <text:p text:style-name="P9"/>
      <text:p text:style-name="P2"/>
      <text:p text:style-name="P2"><text:tab/><text:tab/><text:tab/><text:tab/>PREZES</text:p>
      <text:p text:style-name="P2"/>
      <text:p text:style-name="P2"><text:s text:c="43"/>mgr Władysław Mazur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02T12:21:18.86</meta:creation-date>
    <meta:editing-duration>PT2M59S</meta:editing-duration>
    <meta:editing-cycles>3</meta:editing-cycles>
    <meta:generator>OpenOffice/4.1.6$Win32 OpenOffice.org_project/416m1$Build-9790</meta:generator>
    <meta:initial-creator>S M</meta:initial-creator>
    <dc:date>2023-01-02T13:30:11.24</dc:date>
    <dc:creator>S M</dc:creator>
    <meta:printed-by>S M</meta:printed-by>
    <meta:print-date>2023-01-02T13:28:18.60</meta:print-date>
    <meta:document-statistic meta:table-count="1" meta:image-count="0" meta:object-count="0" meta:page-count="1" meta:paragraph-count="56" meta:word-count="182" meta:character-count="1323"/>
  </office:meta>
</office:document-meta>
</file>