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indent="0cm" style:auto-text-indent="false"/>
      <style:text-properties fo:font-size="12pt" officeooo:paragraph-rsid="00061e41" style:font-size-asian="12pt" style:font-size-complex="12pt"/>
    </style:style>
    <style:style style:name="P2" style:family="paragraph" style:parent-style-name="Standard">
      <style:paragraph-properties fo:margin-left="1.27cm" fo:margin-right="0cm" fo:line-height="100%" fo:text-indent="0cm" style:auto-text-indent="false"/>
      <style:text-properties fo:font-size="12pt" officeooo:paragraph-rsid="00061e41" style:font-size-asian="12pt" style:font-size-complex="12pt"/>
    </style:style>
    <style:style style:name="P3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officeooo:paragraph-rsid="00061e41" style:font-size-asian="12pt" style:font-name-complex="Times New Roman1" style:font-size-complex="12pt"/>
    </style:style>
    <style:style style:name="P4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officeooo:paragraph-rsid="00061e41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officeooo:rsid="0018db49" officeooo:paragraph-rsid="0006ea90" style:font-size-asian="12pt" style:font-name-complex="Times New Roman1" style:font-size-complex="12pt"/>
    </style:style>
    <style:style style:name="P6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bold" officeooo:paragraph-rsid="00061e4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bold" officeooo:paragraph-rsid="00061e4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normal" officeooo:rsid="0018db49" officeooo:paragraph-rsid="0006ea90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normal" officeooo:rsid="0018db49" officeooo:paragraph-rsid="0007364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normal" officeooo:rsid="0018db49" officeooo:paragraph-rsid="0007364e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normal" officeooo:rsid="0018db49" officeooo:paragraph-rsid="0006ea90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weight="normal" officeooo:rsid="0007364e" officeooo:paragraph-rsid="0007364e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 fo:font-size="12pt" fo:font-weight="normal" officeooo:rsid="0008bf81" officeooo:paragraph-rsid="0008bf8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18db49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061e4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07efbe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8db49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61e41" style:font-size-asian="14pt" style:font-name-complex="Times New Roman1" style:font-size-complex="14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18db49" style:font-weight-asian="bold" style:font-name-complex="Times New Roman1"/>
    </style:style>
    <style:style style:name="T10" style:family="text">
      <style:text-properties style:font-name="Times New Roman" fo:font-weight="bold" officeooo:rsid="00061e41" style:font-weight-asian="bold" style:font-name-complex="Times New Roman1"/>
    </style:style>
    <style:style style:name="T11" style:family="text">
      <style:text-properties style:font-name="Times New Roman" fo:font-weight="bold" officeooo:rsid="0007efbe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061e41" style:font-name-complex="Times New Roman1"/>
    </style:style>
    <style:style style:name="T14" style:family="text">
      <style:text-properties style:font-name="Times New Roman" officeooo:rsid="0018db49" style:font-name-complex="Times New Roman1"/>
    </style:style>
    <style:style style:name="T15" style:family="text">
      <style:text-properties officeooo:rsid="0006ea90"/>
    </style:style>
    <style:style style:name="T16" style:family="text">
      <style:text-properties officeooo:rsid="0008b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AKCJA <text:s/>ZIMA <text:s/>W <text:s/>MIEŚCIE <text:s/>202</text:span><text:span text:style-name="T9">3</text:span></text:p>
      <text:p text:style-name="P3">W SZKOLE PODSTAWOWEJ NR 9 W TARNOWSKICH GÓRACH</text:p>
      <text:p text:style-name="P4"/>
      <text:p text:style-name="P1"><text:span text:style-name="T8">„</text:span><text:span text:style-name="T9">Wokół Słońca Świat się kręci</text:span><text:span text:style-name="T8">”</text:span></text:p>
      <text:p text:style-name="P6"/>
      <text:p text:style-name="P1"><text:span text:style-name="T12">TERMIN: </text:span><text:span text:style-name="T13">23</text:span><text:span text:style-name="T12"> – </text:span><text:span text:style-name="T14">2</text:span><text:span text:style-name="T13">7</text:span><text:span text:style-name="T12"> stycznia 202</text:span><text:span text:style-name="T14">3</text:span><text:span text:style-name="T12"> r.</text:span></text:p>
      <text:p text:style-name="P4"/>
      <text:p text:style-name="P1"><text:span text:style-name="T8">Dzień 1 – </text:span><text:span text:style-name="T10">23</text:span><text:span text:style-name="T8"> stycznia 202</text:span><text:span text:style-name="T9">3</text:span><text:span text:style-name="T8"> r.<text:tab/></text:span><text:span text:style-name="T11">10:00 – 15:00</text:span></text:p>
      <text:p text:style-name="P8">Gry i zabawy integracyjne na terenie szkoły – <text:span text:style-name="T16">śniadanie – 10:30</text:span></text:p>
      <text:p text:style-name="P10">Wycieczka do Planetarium w Chorzowie <text:span text:style-name="T16">(12:15 – 14:00)</text:span>, <text:span text:style-name="T16">po powrocie obiad – 14:45</text:span></text:p>
      <text:p text:style-name="P7"/>
      <text:p text:style-name="P1"><text:span text:style-name="T8">Dzień 2 – </text:span><text:span text:style-name="T10">24</text:span><text:span text:style-name="T8"> stycznia 202</text:span><text:span text:style-name="T9">3</text:span><text:span text:style-name="T8"> r.<text:tab/></text:span><text:span text:style-name="T11">9:00 – 14:00</text:span></text:p>
      <text:p text:style-name="P5">Gry i zabawy na terenie szkoły. </text:p>
      <text:p text:style-name="P5">Wyjście na warsztaty do Muzeum oraz spacer po centrum miasta – poznanie zabytków znajdujących się wokół Rynku. <text:span text:style-name="T16">(9:30 i 11:30)</text:span></text:p>
      <text:p text:style-name="P5">Obiad – <text:span text:style-name="T16">13:30</text:span></text:p>
      <text:p text:style-name="P7"/>
      <text:p text:style-name="P1"><text:span text:style-name="T8">Dzień 3 – </text:span><text:span text:style-name="T10">25</text:span><text:span text:style-name="T8"> stycznia 202</text:span><text:span text:style-name="T9">3</text:span><text:span text:style-name="T8"> r.<text:tab/></text:span><text:span text:style-name="T11">9:00 – 14:00</text:span></text:p>
      <text:p text:style-name="P5"><text:span text:style-name="T15">W</text:span>yjazd do Parku Wodnego, po powrocie obiad – <text:span text:style-name="T16">13:30</text:span></text:p>
      <text:p text:style-name="P3"/>
      <text:p text:style-name="P1"><text:span text:style-name="T8">Dzień 4 – </text:span><text:span text:style-name="T10">26</text:span><text:span text:style-name="T8"> stycznia 202</text:span><text:span text:style-name="T9">3</text:span><text:span text:style-name="T8"> r. <text:tab/></text:span><text:span text:style-name="T11">9:00 – 14:00</text:span></text:p>
      <text:p text:style-name="P11"><text:span text:style-name="T15">W</text:span>yjazd na warsztaty do Sztolni Czarnego Pstrąga oraz spacer z przewodnikiem do Bramy Gwarków, po powrocie obiad – <text:span text:style-name="T16">13:30</text:span></text:p>
      <text:p text:style-name="P3"/>
      <text:p text:style-name="P2"><text:span text:style-name="T8">Dzień 5 – </text:span><text:span text:style-name="T9">2</text:span><text:span text:style-name="T10">7</text:span><text:span text:style-name="T9"> </text:span><text:span text:style-name="T8">stycznia 202</text:span><text:span text:style-name="T9">3</text:span><text:span text:style-name="T8"> r.<text:tab/></text:span><text:span text:style-name="T11">9:00 – 14:00</text:span></text:p>
      <text:p text:style-name="P9">Zajęcia plastyczne, muzyczne oraz zabawy na sali gimnastycznej.</text:p>
      <text:p text:style-name="P9">Wspólne czytanie książki dla dzieci o Mikołaju Koperniku – konkurs wiedzy.</text:p>
      <text:p text:style-name="P13">Muzeum – 9:30 (trzecia grupa)</text:p>
      <text:p text:style-name="P10">Obiad – <text:span text:style-name="T16">13:00</text:span></text:p>
      <text:p text:style-name="P12">Zakończenie półkolonii i rozdanie nagró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23:20:24.438000000</meta:creation-date>
    <dc:date>2023-01-01T23:14:48.623000000</dc:date>
    <meta:editing-duration>PT13M18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1" meta:word-count="166" meta:character-count="1049" meta:non-whitespace-character-count="876"/>
  </office:meta>
</office:document-meta>
</file>