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ny">
      <style:paragraph-properties fo:margin-top="0cm" fo:margin-bottom="0cm" fo:text-align="center" style:justify-single-word="false"/>
      <style:text-properties fo:font-size="14pt" fo:font-weight="bold" style:font-name-asian="Times New Roman" style:font-size-asian="14pt" style:language-asian="pl" style:country-asian="PL" style:font-weight-asian="bold" style:font-size-complex="14pt"/>
    </style:style>
    <style:style style:name="P2" style:family="paragraph" style:parent-style-name="Normalny">
      <style:paragraph-properties fo:margin-top="0cm" fo:margin-bottom="0cm"/>
      <style:text-properties fo:font-size="12pt" fo:font-weight="bold" style:font-name-asian="Times New Roman" style:font-size-asian="12pt" style:language-asian="pl" style:country-asian="PL" style:font-weight-asian="bold" style:font-size-complex="12pt"/>
    </style:style>
    <style:style style:name="P3" style:family="paragraph" style:parent-style-name="Normalny">
      <style:paragraph-properties fo:margin-top="0cm" fo:margin-bottom="0cm" fo:text-align="center" style:justify-single-word="false"/>
      <style:text-properties fo:font-size="12pt" fo:font-weight="bold" style:font-name-asian="Times New Roman" style:font-size-asian="12pt" style:language-asian="pl" style:country-asian="PL" style:font-weight-asian="bold" style:font-size-complex="12pt"/>
    </style:style>
    <style:style style:name="P4" style:family="paragraph" style:parent-style-name="Normalny">
      <style:paragraph-properties fo:margin-top="0cm" fo:margin-bottom="0cm" fo:text-align="center" style:justify-single-word="false"/>
      <style:text-properties fo:font-size="12pt" style:font-name-asian="Times New Roman" style:font-size-asian="12pt" style:language-asian="pl" style:country-asian="PL" style:font-size-complex="12pt"/>
    </style:style>
    <style:style style:name="P5" style:family="paragraph" style:parent-style-name="Normalny">
      <style:paragraph-properties fo:margin-top="0cm" fo:margin-bottom="0cm"/>
      <style:text-properties fo:font-size="11pt" fo:font-weight="bold" style:font-name-asian="Times New Roman" style:font-size-asian="11pt" style:language-asian="pl" style:country-asian="PL" style:font-weight-asian="bold"/>
    </style:style>
    <style:style style:name="P6" style:family="paragraph" style:parent-style-name="Normalny">
      <style:paragraph-properties fo:margin-top="0cm" fo:margin-bottom="0cm"/>
      <style:text-properties fo:font-size="11pt" fo:font-weight="bold" style:font-name-asian="Times New Roman" style:font-size-asian="11pt" style:language-asian="pl" style:country-asian="PL" style:font-weight-asian="bold" style:font-weight-complex="bold"/>
    </style:style>
    <style:style style:name="P7" style:family="paragraph" style:parent-style-name="Normalny">
      <style:paragraph-properties fo:margin-left="1cm" fo:margin-right="1.21cm" fo:margin-top="0.212cm" fo:margin-bottom="0.212cm" fo:text-align="justify" style:justify-single-word="false" fo:text-indent="-0.249cm" style:auto-text-indent="false">
        <style:tab-stops/>
      </style:paragraph-properties>
      <style:text-properties fo:font-size="12pt" style:font-size-asian="12pt" style:font-size-complex="12pt"/>
    </style:style>
    <style:style style:name="P8" style:family="paragraph" style:parent-style-name="Normalny">
      <style:paragraph-properties fo:margin-left="1cm" fo:margin-right="0cm" fo:margin-top="0cm" fo:margin-bottom="0cm" fo:text-align="justify" style:justify-single-word="false" fo:text-indent="0cm" style:auto-text-indent="false">
        <style:tab-stops/>
      </style:paragraph-properties>
      <style:text-properties fo:font-size="11pt" fo:font-weight="bold" style:font-name-asian="Times New Roman" style:font-size-asian="11pt" style:language-asian="pl" style:country-asian="PL" style:font-weight-asian="bold" style:font-weight-complex="bold"/>
    </style:style>
    <style:style style:name="P9" style:family="paragraph" style:parent-style-name="Normalny">
      <style:paragraph-properties fo:margin-left="1cm" fo:margin-right="0cm" fo:margin-top="0cm" fo:margin-bottom="0cm" fo:text-indent="0cm" style:auto-text-indent="false">
        <style:tab-stops/>
      </style:paragraph-properties>
      <style:text-properties fo:font-size="11pt" fo:font-weight="bold" style:font-name-asian="Times New Roman" style:font-size-asian="11pt" style:language-asian="pl" style:country-asian="PL" style:font-weight-asian="bold" style:font-weight-complex="bold"/>
    </style:style>
    <style:style style:name="P10" style:family="paragraph" style:parent-style-name="Normalny">
      <style:paragraph-properties fo:margin-left="1cm" fo:margin-right="0cm" fo:margin-top="0cm" fo:margin-bottom="0cm" fo:text-indent="0cm" style:auto-text-indent="false">
        <style:tab-stops/>
      </style:paragraph-properties>
      <style:text-properties fo:font-size="11pt" fo:font-weight="bold" style:font-name-asian="Times New Roman" style:font-size-asian="11pt" style:language-asian="pl" style:country-asian="PL" style:font-weight-asian="bold"/>
    </style:style>
    <style:style style:name="P11" style:family="paragraph" style:parent-style-name="Normalny">
      <style:paragraph-properties fo:margin-left="1cm" fo:margin-right="0cm" fo:margin-top="0cm" fo:margin-bottom="0cm" fo:text-indent="0cm" style:auto-text-indent="false">
        <style:tab-stops/>
      </style:paragraph-properties>
      <style:text-properties fo:font-size="11pt" style:font-name-asian="Times New Roman" style:font-size-asian="11pt" style:language-asian="pl" style:country-asian="PL" style:font-weight-complex="bold"/>
    </style:style>
    <style:style style:name="P12" style:family="paragraph" style:parent-style-name="Normalny">
      <style:paragraph-properties fo:margin-left="1cm" fo:margin-right="0cm" fo:margin-top="0cm" fo:margin-bottom="0cm" fo:text-indent="0cm" style:auto-text-indent="false">
        <style:tab-stops/>
      </style:paragraph-properties>
      <style:text-properties fo:font-size="11pt" style:font-name-asian="Times New Roman" style:font-size-asian="11pt" style:language-asian="pl" style:country-asian="PL"/>
    </style:style>
    <style:style style:name="P13" style:family="paragraph" style:parent-style-name="Normalny">
      <style:paragraph-properties fo:margin-left="1cm" fo:margin-right="0cm" fo:margin-top="0cm" fo:margin-bottom="0cm" fo:text-indent="0cm" style:auto-text-indent="false" style:text-autospace="none">
        <style:tab-stops/>
      </style:paragraph-properties>
      <style:text-properties fo:font-size="11pt" style:font-name-asian="Times New Roman" style:font-size-asian="11pt" style:language-asian="pl" style:country-asian="PL"/>
    </style:style>
    <style:style style:name="P14" style:family="paragraph" style:parent-style-name="Normalny">
      <style:paragraph-properties fo:margin-left="1cm" fo:margin-right="0cm" fo:margin-top="0cm" fo:margin-bottom="0cm" fo:text-align="justify" style:justify-single-word="false" fo:text-indent="0cm" style:auto-text-indent="false">
        <style:tab-stops/>
      </style:paragraph-properties>
      <style:text-properties fo:font-size="11pt" style:font-name-asian="Times New Roman" style:font-size-asian="11pt" style:language-asian="pl" style:country-asian="PL"/>
    </style:style>
    <style:style style:name="P15" style:family="paragraph" style:parent-style-name="Normalny">
      <style:paragraph-properties fo:margin-left="1cm" fo:margin-right="0cm" fo:margin-top="0cm" fo:margin-bottom="0cm" fo:text-indent="0cm" style:auto-text-indent="false" style:text-autospace="none">
        <style:tab-stops/>
      </style:paragraph-properties>
      <style:text-properties fo:font-size="11pt" style:font-size-asian="11pt" style:language-asian="pl" style:country-asian="PL"/>
    </style:style>
    <style:style style:name="P16" style:family="paragraph" style:parent-style-name="Normalny">
      <style:paragraph-properties fo:margin-left="1cm" fo:margin-right="0cm" fo:margin-top="0cm" fo:margin-bottom="0cm" fo:text-indent="0cm" style:auto-text-indent="false" style:text-autospace="none">
        <style:tab-stops/>
      </style:paragraph-properties>
      <style:text-properties fo:font-size="11pt" style:font-size-asian="11pt" style:language-asian="pl" style:country-asian="PL" style:font-weight-complex="bold"/>
    </style:style>
    <style:style style:name="P17" style:family="paragraph" style:parent-style-name="Normalny">
      <style:paragraph-properties fo:margin-left="1cm" fo:margin-right="0cm" fo:margin-top="0cm" fo:margin-bottom="0cm" fo:text-indent="0cm" style:auto-text-indent="false">
        <style:tab-stops/>
      </style:paragraph-properties>
    </style:style>
    <style:style style:name="P18" style:family="paragraph" style:parent-style-name="Normalny">
      <style:paragraph-properties fo:margin-left="1cm" fo:margin-right="0cm" fo:margin-top="0cm" fo:margin-bottom="0cm" fo:text-indent="0cm" style:auto-text-indent="false" style:text-autospace="none">
        <style:tab-stops/>
      </style:paragraph-properties>
    </style:style>
    <style:style style:name="P19" style:family="paragraph" style:parent-style-name="Normalny">
      <style:paragraph-properties fo:margin-left="1cm" fo:margin-right="0cm" fo:margin-top="0cm" fo:margin-bottom="0cm" fo:text-indent="0cm" style:auto-text-indent="false" style:text-autospace="none">
        <style:tab-stops/>
      </style:paragraph-properties>
      <style:text-properties fo:color="#000000" fo:font-size="11pt" style:font-size-asian="11pt" style:language-asian="pl" style:country-asian="PL" style:font-weight-complex="bold"/>
    </style:style>
    <style:style style:name="P20" style:family="paragraph" style:parent-style-name="Normalny">
      <style:paragraph-properties fo:margin-left="1cm" fo:margin-right="0cm" fo:margin-top="0cm" fo:margin-bottom="0cm" fo:text-indent="0cm" style:auto-text-indent="false" style:text-autospace="none">
        <style:tab-stops/>
      </style:paragraph-properties>
      <style:text-properties fo:color="#000000" fo:font-size="11pt" style:font-size-asian="11pt" style:language-asian="pl" style:country-asian="PL"/>
    </style:style>
    <style:style style:name="P21" style:family="paragraph" style:parent-style-name="Normalny">
      <style:paragraph-properties fo:margin-left="0cm" fo:margin-right="1.208cm" fo:margin-top="0.635cm" fo:margin-bottom="0cm" fo:text-align="justify" style:justify-single-word="false" fo:hyphenation-ladder-count="no-limit" fo:text-indent="1cm" style:auto-text-indent="false" style:vertical-align="auto"/>
      <style:text-properties fo:hyphenate="true" fo:hyphenation-remain-char-count="0" fo:hyphenation-push-char-count="0"/>
    </style:style>
    <style:style style:name="P22" style:family="paragraph" style:parent-style-name="Normalny">
      <style:paragraph-properties fo:margin-left="1cm" fo:margin-right="1.208cm" fo:margin-top="0.176cm" fo:margin-bottom="0.176cm" fo:text-align="justify" style:justify-single-word="false" fo:hyphenation-ladder-count="no-limit" fo:text-indent="0cm" style:auto-text-indent="false" style:vertical-align="auto">
        <style:tab-stops/>
      </style:paragraph-properties>
      <style:text-properties fo:hyphenate="true" fo:hyphenation-remain-char-count="0" fo:hyphenation-push-char-count="0"/>
    </style:style>
    <style:style style:name="P23" style:family="paragraph" style:parent-style-name="Normalny" style:master-page-name="MP0">
      <style:paragraph-properties fo:margin-top="0cm" fo:margin-bottom="0cm" fo:text-align="center" style:justify-single-word="false" style:page-number="auto" fo:break-before="page"/>
      <style:text-properties fo:font-size="14pt" fo:font-weight="bold" style:font-name-asian="Times New Roman" style:font-size-asian="14pt" style:language-asian="pl" style:country-asian="PL" style:font-weight-asian="bold" style:font-size-complex="14pt"/>
    </style:style>
    <style:style style:name="P24" style:family="paragraph" style:parent-style-name="Normalny" style:list-style-name="L1">
      <style:paragraph-properties fo:margin-left="1.752cm" fo:margin-right="1.21cm" fo:margin-top="0.212cm" fo:margin-bottom="0.212cm" fo:text-align="justify" style:justify-single-word="false" fo:text-indent="-0.25cm" style:auto-text-indent="false">
        <style:tab-stops/>
      </style:paragraph-properties>
    </style:style>
    <style:style style:name="P25" style:family="paragraph" style:parent-style-name="Normalny" style:list-style-name="L2">
      <style:paragraph-properties fo:margin-left="1cm" fo:margin-right="0cm" fo:margin-top="0cm" fo:margin-bottom="0cm" fo:text-indent="0cm" style:auto-text-indent="false">
        <style:tab-stops/>
      </style:paragraph-properties>
      <style:text-properties fo:font-size="11pt" style:font-name-asian="Times New Roman" style:font-size-asian="11pt" style:language-asian="pl" style:country-asian="PL"/>
    </style:style>
    <style:style style:name="P26" style:family="paragraph" style:parent-style-name="Normalny" style:list-style-name="L3">
      <style:paragraph-properties fo:margin-left="1cm" fo:margin-right="0cm" fo:margin-top="0cm" fo:margin-bottom="0cm" fo:text-indent="0cm" style:auto-text-indent="false">
        <style:tab-stops/>
      </style:paragraph-properties>
      <style:text-properties fo:font-size="11pt" style:font-name-asian="Times New Roman" style:font-size-asian="11pt" style:language-asian="pl" style:country-asian="PL"/>
    </style:style>
    <style:style style:name="P27" style:family="paragraph" style:parent-style-name="Normalny">
      <style:paragraph-properties fo:margin-left="1cm" fo:margin-right="0cm" fo:margin-top="0cm" fo:margin-bottom="0cm" fo:text-indent="0cm" style:auto-text-indent="false">
        <style:tab-stops/>
      </style:paragraph-properties>
      <style:text-properties fo:font-size="11pt" fo:font-weight="bold" style:font-name-asian="Times New Roman" style:font-size-asian="11pt" style:language-asian="pl" style:country-asian="PL" style:font-weight-asian="bold" style:font-weight-complex="bold"/>
    </style:style>
    <style:style style:name="T1" style:family="text">
      <style:text-properties fo:font-size="12pt" fo:font-weight="bold" style:font-name-asian="Times New Roman" style:font-size-asian="12pt" style:language-asian="pl" style:country-asian="PL" style:font-weight-asian="bold"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font-name-asian="Times New Roman" style:font-size-asian="12pt" style:language-asian="pl" style:country-asian="PL" style:font-size-complex="12pt"/>
    </style:style>
    <style:style style:name="T4" style:family="text">
      <style:text-properties fo:font-size="11pt" style:font-name-asian="Times New Roman" style:font-size-asian="11pt" style:language-asian="pl" style:country-asian="PL"/>
    </style:style>
    <style:style style:name="T5" style:family="text">
      <style:text-properties fo:font-size="11pt" style:font-name-asian="Times New Roman" style:font-size-asian="11pt" style:language-asian="pl" style:country-asian="PL" style:font-weight-complex="bold"/>
    </style:style>
    <style:style style:name="T6" style:family="text">
      <style:text-properties fo:font-size="11pt" style:font-size-asian="11pt" style:language-asian="pl" style:country-asian="PL"/>
    </style:style>
    <style:style style:name="T7" style:family="text">
      <style:text-properties fo:font-size="11pt" style:font-size-asian="11pt" style:language-asian="pl" style:country-asian="PL" style:font-weight-complex="bold"/>
    </style:style>
    <style:style style:name="T8" style:family="text">
      <style:text-properties fo:font-size="11pt" fo:font-weight="bold" style:font-name-asian="Times New Roman" style:font-size-asian="11pt" style:language-asian="pl" style:country-asian="PL" style:font-weight-asian="bold"/>
    </style:style>
    <style:style style:name="T9" style:family="text">
      <style:text-properties fo:font-size="11pt" fo:font-weight="bold" style:font-name-asian="Times New Roman" style:font-size-asian="11pt" style:language-asian="pl" style:country-asian="PL" style:font-weight-asian="bold" style:font-weight-complex="bold"/>
    </style:style>
    <style:style style:name="T10" style:family="text">
      <style:text-properties fo:font-size="11pt" fo:font-style="italic" style:font-name-asian="Times New Roman" style:font-size-asian="11pt" style:language-asian="pl" style:country-asian="PL" style:font-style-asian="italic"/>
    </style:style>
    <style:style style:name="T11" style:family="text">
      <style:text-properties fo:font-size="14pt" fo:font-weight="bold" style:font-name-asian="Times New Roman" style:font-size-asian="14pt" style:language-asian="pl" style:country-asian="PL" style:font-weight-asian="bold" style:font-size-complex="14pt"/>
    </style:style>
    <text:list-style style:name="L1">
      <text:list-level-style-number text:level="1" text:style-name="WW_5f_CharLFO1LV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3">PRZEDMIOTOWE ZASADY OCENIANIA Z HISTORII I TERAŹNIEJSZOŚCI</text:p>
      <text:p text:style-name="P3">W LICEUM OGÓLNOKSZTAŁCĄCYM</text:p>
      <text:p text:style-name="P4">(obowiązuje od września <text:s/>2022r.)</text:p>
      <text:p text:style-name="P2"/>
      <text:list xml:id="list178197066154176571" text:style-name="L1">
        <text:list-item>
          <text:p text:style-name="P24"><text:span text:style-name="Domyślna_20_czcionka_20_akapitu"><text:span text:style-name="T1">Dokumenty będące podstawą ustalenia wymagań programowych.</text:span></text:span></text:p>
        </text:list-item>
      </text:list>
      <text:p text:style-name="P7"><text:s text:c="3"/>PZO wynika ze:</text:p>
      <text:p text:style-name="P7"><text:bookmark-start text:name="_Hlk530841835"/><text:s text:c="3"/>- Statutu GZS - Rozdział VII</text:p>
      <text:p text:style-name="P7"><text:s text:c="3"/>- Podstawy programowej <text:bookmark-start text:name="_Hlk530841871"/>kształcenia ogólnego dla <text:bookmark-end text:name="_Hlk530841871"/>liceum ogólnokształcącego rozp. MEN z dn.30 stycznia 2018 r. </text:p>
      <text:p text:style-name="P7"><text:s text:c="2"/>- Rozporządzenia Ministra Edukacji i Nauki z dnia 8 marca 2022 r. zmieniającego rozporządzenie w sprawie podstawy programowej kształcenia ogólnego dla liceum ogólnokształcącego, technikum oraz branżowej szkoły II stopnia (Dz.U. z 17 marca 2022 r., poz. 622, s. 22–29).</text:p>
      <text:p text:style-name="P5"><text:bookmark-end text:name="_Hlk530841835"/></text:p>
      <text:p text:style-name="P8">II. Formy i metody sprawdzania i oceniania osiągnięć ucznia</text:p>
      <text:p text:style-name="P9"/>
      <text:p text:style-name="P11">1. Uczniowie mogą być oceniani:</text:p>
      <text:p text:style-name="P11">- w sali lekcyjnej,</text:p>
      <text:p text:style-name="P11">- podczas działań na rzecz szkoły i środowiska (np. spotkania z radnymi)</text:p>
      <text:p text:style-name="P11"/>
      <text:p text:style-name="P11">2. Uczniowie mogą otrzymywać oceny za:</text:p>
      <text:p text:style-name="P11">- krótkie odpowiedzi na lekcji,</text:p>
      <text:p text:style-name="P11">- pisemne sprawdzenie wiadomości i umiejętności( kartkówka, karta pracy, praca samodzielna ( z materiałem źródłowym, ćwiczeniem) <text:s/>sprawdzian, test),</text:p>
      <text:p text:style-name="P11">- prezentowanie pracy grupy, praca metodą projektu czy metodami aktywnymi,</text:p>
      <text:p text:style-name="P11">- prace domowe.</text:p>
      <text:p text:style-name="P11"><text:s text:c="9"/>Zarówno odpowiedzi ustne na lekcji, jak i pisemne powinny być oparte na umiejętności korzystania z różnych źródeł informacji, w tym mediów.</text:p>
      <text:p text:style-name="P17"><text:span text:style-name="Domyślna_20_czcionka_20_akapitu"><text:span text:style-name="T5"><text:s text:c="7"/>Nauczyciel w miarę możliwości może korzystać z różnorodnych metod nauczania: analiza tekstu, rozmowa nauczająca, pogadanka, wykład oraz aktywnych metod nauczania: metaplan, drzewko decyzyjne, dyskusja, debata, projekt, burza mózgów, śnieżna kula.</text:span></text:span></text:p>
      <text:p text:style-name="P17"><text:span text:style-name="Domyślna_20_czcionka_20_akapitu"><text:span text:style-name="T4"><text:s text:c="8"/></text:span></text:span></text:p>
      <text:p text:style-name="P9">III. Kryteria oceniania i zasady wystawiania oceny <text:s/>semestralnej i rocznej</text:p>
      <text:p text:style-name="P9"/>
      <text:p text:style-name="P9">1. Oceny pracy ucznia dokonuje się według skali od 1 do 6.</text:p>
      <text:p text:style-name="P10">2. Kryteria oceny obszarów i form aktywności ucznia:</text:p>
      <text:p text:style-name="P12">a. Przy odpowiedzi pisemnej (sprawdzian, kartkówka, praca samodzielna, test, karta pracy) ocenie podlegają:</text:p>
      <text:list xml:id="list1786231631600857327" text:style-name="L2">
        <text:list-item>
          <text:p text:style-name="P25">Poziom merytoryczny ( umiejętność doboru i zakres treści, wyjaśnianie wydarzeń i zjawisk, poprawne stosowanie terminów, właściwa argumentacja),</text:p>
        </text:list-item>
        <text:list-item>
          <text:p text:style-name="P25">Poprawność stylistyczna i kultura wypowiedzi,</text:p>
        </text:list-item>
        <text:list-item>
          <text:p text:style-name="P25">Samodzielność wykonywanej pracy, dokładność, wiedza merytoryczna,</text:p>
        </text:list-item>
        <text:list-item>
          <text:p text:style-name="P25">Twórczość i kreatywność w działaniu.</text:p>
        </text:list-item>
      </text:list>
      <text:p text:style-name="P12">b. Aktywność na lekcjach:</text:p>
      <text:list xml:id="list2434936232697226259" text:style-name="L3">
        <text:list-item>
          <text:p text:style-name="P26">Udział w rozmowach i dyskusjach na temat</text:p>
        </text:list-item>
        <text:list-item>
          <text:p text:style-name="P26">Współpraca z zespołem</text:p>
        </text:list-item>
        <text:list-item>
          <text:p text:style-name="P26">Inicjatywa, twórcza inwencja, zainteresowanie tematem</text:p>
        </text:list-item>
        <text:list-item>
          <text:p text:style-name="P26">Samodyscyplina, reakcje na polecenia nauczyciela</text:p>
        </text:list-item>
      </text:list>
      <text:p text:style-name="P12">c. Prace domowe:</text:p>
      <text:list xml:id="list38831934" text:continue-numbering="true" text:style-name="L3">
        <text:list-item>
          <text:p text:style-name="P26">Prawidłowe wykonanie, zastosowanie wiedzy przedmiotowej</text:p>
        </text:list-item>
        <text:list-item>
          <text:p text:style-name="P26">Wykorzystanie wiadomości z lekcji</text:p>
        </text:list-item>
        <text:list-item>
          <text:p text:style-name="P26">Stopień zrozumienia zadania</text:p>
        </text:list-item>
        <text:list-item>
          <text:p text:style-name="P26"><text:soft-page-break/>Samodzielność wykonania zadania</text:p>
        </text:list-item>
        <text:list-item>
          <text:p text:style-name="P26">Oryginalność</text:p>
        </text:list-item>
      </text:list>
      <text:p text:style-name="P12">d. Metoda projektu i metody aktywizujące:</text:p>
      <text:list xml:id="list38839158" text:continue-numbering="true" text:style-name="L3">
        <text:list-item>
          <text:p text:style-name="P26">Stopień zrozumienia informacji</text:p>
        </text:list-item>
        <text:list-item>
          <text:p text:style-name="P26">Umiejętność selekcji gromadzonych informacji</text:p>
        </text:list-item>
        <text:list-item>
          <text:p text:style-name="P26">Stopień zrozumienia zadania</text:p>
        </text:list-item>
        <text:list-item>
          <text:p text:style-name="P26">Samodzielność wykonania zadania</text:p>
        </text:list-item>
        <text:list-item>
          <text:p text:style-name="P26">Oryginalność</text:p>
        </text:list-item>
        <text:list-item>
          <text:p text:style-name="P26">Umiejętność prezentacji</text:p>
        </text:list-item>
      </text:list>
      <text:p text:style-name="P9"/>
      <text:p text:style-name="P9">3. Zasady oceniania prac pisemnych i ustnych:</text:p>
      <text:p text:style-name="P11">a) zasady punktacji</text:p>
      <text:p text:style-name="P11">- od 30% -do 49% poprawnie wykonanych zadań – ocena dopuszczająca</text:p>
      <text:p text:style-name="P11">- od 50% - do 74% poprawnie wykonanych zadań – ocena dostateczna</text:p>
      <text:p text:style-name="P11">- od 75%0 do 89% <text:s/>poprawnie wykonanych zadań – ocena dobra</text:p>
      <text:p text:style-name="P11">- od 90%- do 100% <text:s/>poprawnie wykonanych zadań – ocena bardzo dobra</text:p>
      <text:p text:style-name="P11">- 100% poprawnie wykonanych zadań i zadania twórcze, w ujęciu problemowym <text:s/>– ocena celująca (testy, sprawdziany)</text:p>
      <text:p text:style-name="P13"/>
      <text:p text:style-name="P18"><text:span text:style-name="Domyślna_20_czcionka_20_akapitu"><text:span text:style-name="T4">b</text:span></text:span><text:span text:style-name="Domyślna_20_czcionka_20_akapitu"><text:span text:style-name="T4">) </text:span></text:span><text:span text:style-name="Domyślna_20_czcionka_20_akapitu"><text:span text:style-name="T7">sprawdziany, testy</text:span></text:span></text:p>
      <text:p text:style-name="P15">- zapowiadane <text:s/>są <text:s/>tydzień wcześniej, są obowiązkowe,</text:p>
      <text:p text:style-name="P15">- uczeń może poprawić <text:s/>oceny, poprawa jest dobrowolna i odbywa się w ciągu 2 tygodni od oddanej pracy na lekcji. Dla wszystkich chętnych ustala się jeden termin poprawy. Ocena otrzymana za poprawę jest wpisana do dziennika obok otrzymanej wcześniej oceny. Ocenę można poprawiać tyko jeden raz. </text:p>
      <text:p text:style-name="P16"/>
      <text:p text:style-name="P16">c) kartkówki, prace samodzielne, prace z tekstem czy materiałem źródłowym, karty pracy</text:p>
      <text:p text:style-name="P18"><text:span text:style-name="Domyślna_20_czcionka_20_akapitu"><text:span text:style-name="T7">- o</text:span></text:span><text:span text:style-name="Domyślna_20_czcionka_20_akapitu"><text:span text:style-name="T6"> ilości <text:s/>w semestrze decyduje nauczyciel,</text:span></text:span></text:p>
      <text:p text:style-name="P15">- prace obejmują materiał z ostatnich trzech lekcji.</text:p>
      <text:p text:style-name="P15">- nauczyciel ma prawo zrobić w/w prace bez zapowiedzi. Są obowiązkowe i traktowane jako bieżąca kontrola wiadomości i umiejętności,</text:p>
      <text:p text:style-name="P15">- nie podlegają poprawie </text:p>
      <text:p text:style-name="P15"/>
      <text:p text:style-name="P19">d) aktywność na lekcji</text:p>
      <text:p text:style-name="P20">- przez aktywność na lekcji rozumiemy: częste zgłaszanie się na lekcji i udzielanie poprawnych odpowiedzi, rozwiązywanie ćwiczeń na lekcji, aktywną pracę w grupie.</text:p>
      <text:p text:style-name="P20"/>
      <text:p text:style-name="P19">e) zadawanie i ocena prac domowych</text:p>
      <text:p text:style-name="P20">- obowiązkiem ucznia jest systematyczne odrabianie prac domowych, zadania domowe wykonywane są estetycznie i na bieżąco,</text:p>
      <text:p text:style-name="P20">- nauczyciel może obniżyć ocenę, jeżeli stwierdzi, że praca jest odpisana od kolegi, z jakiś opracowań lub Internetu,</text:p>
      <text:p text:style-name="P20"/>
      <text:p text:style-name="P20">f) wszystkie zapowiedziane przez nauczyciela prace są napisane przez ucznia, a w razie nieobecności ucznia prace są napisane na następnej lekcji.</text:p>
      <text:p text:style-name="P20"/>
      <text:p text:style-name="P10">4. Częstotliwość oceniania:</text:p>
      <text:p text:style-name="P17"><text:span text:style-name="Domyślna_20_czcionka_20_akapitu"><text:span text:style-name="T4">a) </text:span></text:span><text:span text:style-name="Domyślna_20_czcionka_20_akapitu"><text:span text:style-name="T5">uczeń może być oceniany raz w roku z aktywności, pracy metodą projektu lub aktywnych ,</text:span></text:span></text:p>
      <text:p text:style-name="P17"><text:span text:style-name="Domyślna_20_czcionka_20_akapitu"><text:span text:style-name="T5">b)</text:span></text:span><text:span text:style-name="Domyślna_20_czcionka_20_akapitu"><text:span text:style-name="T4"> uczeń może być oceniany częściej z pracy domowej, pisemnych prac zaliczeniowych (testów), sprawdzianów, kartkówek, pracy z tekstem, prac samodzielnych, odpowiedzi ustnych na lekcji.</text:span></text:span></text:p>
      <text:p text:style-name="P9"/>
      <text:p text:style-name="P9">5. Zasady wystawiania oceny semestralnej i końcoworocznej:</text:p>
      <text:p text:style-name="P11">a) podstawą są pisemne prace (testy, sprawdziany, kartkówki, prace samodzielne),praca metodą projektu, prace domowe,</text:p>
      <text:p text:style-name="P11">b) aktywność na zajęciach,</text:p>
      <text:p text:style-name="P11">c) systematyczna praca ucznia,</text:p>
      <text:p text:style-name="P14">d) ocena semestralna jest wystawiana na podstawie wszystkich ocen cząstkowych, obejmujących prace ucznia w całym semestrze. Nie jest jednak średnią arytmetyczną tych ocen. </text:p>
      <text:p text:style-name="P14"/>
      <text:p text:style-name="P9"/>
      <text:p text:style-name="P9"/>
      <text:p text:style-name="P9"><text:soft-page-break/>6. Zasady poprawy ocen:</text:p>
      <text:p text:style-name="P11">- uczeń poprawia oceny z testów, sprawdzianów w ciągu 2 tygodni od oddanej pracy, </text:p>
      <text:p text:style-name="P17"><text:span text:style-name="Domyślna_20_czcionka_20_akapitu"><text:span text:style-name="T5">- </text:span></text:span><text:span text:style-name="Domyślna_20_czcionka_20_akapitu"><text:span text:style-name="T4">prawo poprawy przysługuje jeden raz do danej pracy, </text:span></text:span></text:p>
      <text:p text:style-name="P17"><text:span text:style-name="Domyślna_20_czcionka_20_akapitu"><text:span text:style-name="T5">- </text:span></text:span><text:span text:style-name="Domyślna_20_czcionka_20_akapitu"><text:span text:style-name="T4">zakres materiału na poprawę jest taki sam jak dla planowanej pracy, z tym, że nauczyciel decyduje o nowym układzie pytań, zadań,</text:span></text:span></text:p>
      <text:p text:style-name="P12">- ocenę z poprawionej pracy wpisuje się w dzienniku tuż obok wystawionej oceny,</text:p>
      <text:p text:style-name="P11">- uczeń, który nie napisał testu lub sprawdzianu wcześniej zapowiedzianego, ma obowiązek napisać tę pracę na następnej lekcji, jeżeli uczeń nie napisał tej pracy to po upływie terminu 2 tygodni otrzymuje ocenę niedostateczną, ma prawo do poprawy w ciągu 2 tygodni.</text:p>
      <text:p text:style-name="P11"/>
      <text:p text:style-name="P17"><text:span text:style-name="Domyślna_20_czcionka_20_akapitu"><text:span text:style-name="T9">7. Wobec uczniów</text:span></text:span><text:span text:style-name="Domyślna_20_czcionka_20_akapitu"><text:span text:style-name="T5">, u których stwierdzono specyficzne trudności w nauce - dysfunkcje: dysgrafię, dysortografię, dysleksję stosuje się kryteria wymagań zgodne z zaleceniami poradni</text:span></text:span><text:span text:style-name="Domyślna_20_czcionka_20_akapitu"><text:span text:style-name="T4">, opracowanym planem działań wspierających, zaleceniami zespołu pomocy psychologiczno-pedagogicznej.</text:span></text:span><text:span text:style-name="Domyślna_20_czcionka_20_akapitu"><text:span text:style-name="T10"> </text:span></text:span></text:p>
      <text:p text:style-name="P11"/>
      <text:p text:style-name="P17"><text:span text:style-name="Domyślna_20_czcionka_20_akapitu"><text:span text:style-name="T9">8. </text:span></text:span><text:span text:style-name="Domyślna_20_czcionka_20_akapitu"><text:span text:style-name="T5">Uczniowie szkoły specjalnej <text:s/>realizują tę samą podstawę programową i korzystają z tych samych podręczników co pozostali uczniowie w szkole. Wobec tych uczniów szczególnie oceniana jest aktywność na zajęciach, prace domowe, zaangażowanie w prace na zajęciach, systematyczna praca.</text:span></text:span></text:p>
      <text:p text:style-name="P10"/>
      <text:p text:style-name="P12"/>
      <text:p text:style-name="P17"><text:span text:style-name="Domyślna_20_czcionka_20_akapitu"><text:span text:style-name="T8">9.</text:span></text:span><text:span text:style-name="Domyślna_20_czcionka_20_akapitu"><text:span text:style-name="T4">  Uczeń ma prawo do podwyższenia oceny rocznej niż przewidywana z przedmiotu na zasadach ujętych w statucie szkoły. Na podstawie <text:s/>egzaminu podwyższającego ocenę ocena ucznia z przedmiotu może być podwyższona lub pozostać niezmieniona. Ustalona ocena jest ostateczna. Egzamin podwyższający ocenę przeprowadzany jest na pisemny wniosek ucznia lub jego rodziców (prawnych opiekunów) w ciągu <text:s/>trzech dni od jego złożenia, najpóźniej na trzy dni przed klasyfikacyjnym zebraniem rady pedagogicznej.</text:span></text:span></text:p>
      <text:p text:style-name="P12"><text:s text:c="60"/></text:p>
      <text:p text:style-name="P17"><text:span text:style-name="Domyślna_20_czcionka_20_akapitu"><text:span text:style-name="T8">10.</text:span></text:span><text:span text:style-name="Domyślna_20_czcionka_20_akapitu"><text:span text:style-name="T4">Uczeń ma zawsze odrobione prace domowe. W przypadku jej braku otrzymuje ocenę niedostateczną. Sprawdzając prace domowe nauczyciel decyduje o wpisie oceny do dziennika. Mogą oceny pracy domowej pozostać tylko zeszycie przedmiotowym. Wszystkie prace domowe muszą być systematycznie wykonywane, a zaległości nadrabiane w ciągu tygodnia. Na lekcji może być sprawdzona każda, wcześniej zadana praca domowa.</text:span></text:span></text:p>
      <text:p text:style-name="P21"><text:span text:style-name="Domyślna_20_czcionka_20_akapitu"><text:span text:style-name="T2">IV. S</text:span></text:span><text:span text:style-name="Domyślna_20_czcionka_20_akapitu"><text:span text:style-name="T1">zczegółowe wymagania edukacyjne na poszczególne oceny:</text:span></text:span></text:p>
      <text:p text:style-name="P22"><text:span text:style-name="Domyślna_20_czcionka_20_akapitu"><text:span text:style-name="T11">- </text:span></text:span><text:span text:style-name="Domyślna_20_czcionka_20_akapitu"><text:span text:style-name="T3">załącznik 1 – wymagania kl. I LO po SP</text:span></text:span></text:p>
      <text:p text:style-name="P22"><text:span text:style-name="Domyślna_20_czcionka_20_akapitu"><text:span text:style-name="T11">-</text:span></text:span><text:span text:style-name="Domyślna_20_czcionka_20_akapitu"><text:span text:style-name="T3"> załącznik 2 – wymagania kl. II LO po SP</text:span></text:span></text:p>
      <text:p text:style-name="P6"/>
      <text:p text:style-name="Normaln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3pt" fo:letter-spacing="normal" fo:language="pl" fo:country="PL" fo:font-style="normal" style:text-underline-style="none" fo:font-weight="normal" style:letter-kerning="false" style:font-size-asian="13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3pt" fo:letter-spacing="normal" fo:language="pl" fo:country="PL" fo:font-style="normal" style:text-underline-style="none" fo:font-weight="normal" style:letter-kerning="false" fo:background-color="transparent" style:font-name-asian="Calibri" style:font-size-asian="13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margin-top="0cm" fo:margin-bottom="0.353cm" fo:hyphenation-ladder-count="no-limit"/>
      <style:text-properties style:font-name="Times New Roman"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Times New Roman" fo:font-size="10pt" style:font-name-asian="Calibri" style:font-size-asian="10pt" style:font-name-complex="Times New Roman" style:font-size-complex="10pt"/>
    </style:style>
    <style:style style:name="Temat_20_komentarza_20_Znak" style:display-name="Temat komentarza Znak" style:family="text" style:parent-style-name="Tekst_20_komentarza_20_Znak">
      <style:text-properties style:font-name="Times New Roman" fo:font-size="10pt" fo:font-weight="bold" style:font-name-asian="Calibri" style:font-size-asian="10pt" style:font-weight-asian="bold" style:font-name-complex="Times New Roman" style:font-size-complex="10pt" style:font-weight-complex="bold"/>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3cm" fo:margin-right="1.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
    <dc:description/>
    <dc:subject/>
    <meta:initial-creator>Jolanta Kadler</meta:initial-creator>
    <dc:creator>Marcin Siwiec</dc:creator>
    <meta:creation-date>2022-09-01T17:33:00Z</meta:creation-date>
    <dc:date>2023-09-04T18:59:49.38</dc:date>
    <meta:editing-cycles>13</meta:editing-cycles>
    <meta:editing-duration>PT51M4S</meta:editing-duration>
    <meta:printed-by>Marcin Siwiec</meta:printed-by>
    <meta:print-date>2023-09-04T18:59:36.73</meta:print-date>
    <meta:document-statistic meta:table-count="0" meta:image-count="0" meta:object-count="0" meta:page-count="3" meta:paragraph-count="89" meta:word-count="1048" meta:character-count="7397"/>
    <meta:template xlink:type="simple" xlink:actuate="onRequest" xlink:title="" xlink:href="Normal"/>
  </office:meta>
</office:document-meta>
</file>