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agłówek1" style:family="paragraph">
      <style:paragraph-properties fo:text-align="center"/>
      <style:text-properties fo:font-size="14pt" style:font-size-asian="14pt" style:font-size-complex="14pt"/>
    </style:style>
    <style:style style:name="P3" style:parent-style-name="Nagłówek1" style:family="paragraph">
      <style:paragraph-properties fo:text-align="center"/>
      <style:text-properties fo:font-size="14pt" style:font-size-asian="14pt" style:font-size-complex="14pt"/>
    </style:style>
    <style:style style:name="P4" style:parent-style-name="Nagłówek1" style:family="paragraph">
      <style:paragraph-properties fo:text-align="center"/>
      <style:text-properties fo:font-size="14pt" style:font-size-asian="14pt" style:font-size-complex="14pt"/>
    </style:style>
    <style:style style:name="P5" style:parent-style-name="Nagłówek1" style:family="paragraph">
      <style:paragraph-properties fo:text-align="center"/>
      <style:text-properties fo:font-size="14pt" style:font-size-asian="14pt" style:font-size-complex="14pt"/>
    </style:style>
    <style:style style:name="P6" style:parent-style-name="Nagłówek1" style:family="paragraph">
      <style:paragraph-properties fo:text-align="center" fo:background-color="#00B0F0"/>
      <style:text-properties fo:font-size="14pt" style:font-size-asian="14pt" style:font-size-complex="14pt"/>
    </style:style>
    <style:style style:name="P7" style:parent-style-name="Tekstpodstawowy2" style:family="paragraph">
      <style:paragraph-properties fo:text-align="justify" fo:line-height="100%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Textbody" style:family="paragraph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 fo:background-color="#00B0F0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Tekstpodstawowy2" style:family="paragraph">
      <style:paragraph-properties fo:text-align="justify" fo:line-height="100%"/>
      <style:text-properties fo:font-size="14pt" style:font-size-asian="14pt" style:font-size-complex="14pt"/>
    </style:style>
    <style:style style:name="P30" style:parent-style-name="Standard" style:family="paragraph">
      <style:paragraph-properties style:text-autospace="none"/>
    </style:style>
    <style:style style:name="T3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2" style:parent-style-name="Domyślnaczcionkaakapitu" style:family="text">
      <style:text-properties style:font-name="Calibri" style:font-name-asian="Calibri" style:font-name-complex="TimesNewRomanPS-BoldMT" style:font-weight-complex="bold" fo:font-size="14pt" style:font-size-asian="14pt" style:font-size-complex="14pt" style:language-asian="en" style:country-asian="US"/>
    </style:style>
    <style:style style:name="T33" style:parent-style-name="Domyślnaczcionkaakapitu" style:family="text">
      <style:text-properties style:font-name="Calibri" style:font-name-asian="Calibri" style:font-name-complex="TimesNewRomanPSMT" fo:font-size="14pt" style:font-size-asian="14pt" style:font-size-complex="14pt" style:language-asian="en" style:country-asian="US"/>
    </style:style>
    <style:style style:name="P34" style:parent-style-name="Standard" style:family="paragraph">
      <style:paragraph-properties style:text-autospace="none"/>
    </style:style>
    <style:style style:name="T35" style:parent-style-name="Domyślnaczcionkaakapitu" style:family="text">
      <style:text-properties style:font-name="Calibri" style:font-name-asian="Calibri" style:font-name-complex="Calibri" style:font-weight-complex="bold" fo:font-size="14pt" style:font-size-asian="14pt" style:font-size-complex="14pt" style:language-asian="en" style:country-asian="US"/>
    </style:style>
    <style:style style:name="T36" style:parent-style-name="Domyślnaczcionkaakapitu" style:family="text">
      <style:text-properties style:font-name="Calibri" style:font-name-asian="Calibri" style:font-name-complex="Calibri" style:font-weight-complex="bold" fo:font-size="14pt" style:font-size-asian="14pt" style:font-size-complex="14pt" style:language-asian="en" style:country-asian="US"/>
    </style:style>
    <style:style style:name="T37" style:parent-style-name="Domyślnaczcionkaakapitu" style:family="text">
      <style:text-properties style:font-name="Calibri" style:font-name-asian="Calibri" style:font-name-complex="TimesNewRomanPS-BoldMT" style:font-weight-complex="bold" fo:font-size="14pt" style:font-size-asian="14pt" style:font-size-complex="14pt" style:language-asian="en" style:country-asian="US"/>
    </style:style>
    <style:style style:name="P38" style:parent-style-name="Standard" style:family="paragraph">
      <style:paragraph-properties style:text-autospace="none"/>
    </style:style>
    <style:style style:name="T39" style:parent-style-name="Domyślnaczcionkaakapitu" style:family="text">
      <style:text-properties style:font-name="Calibri" style:font-name-asian="Calibri" style:font-name-complex="Calibri" style:font-weight-complex="bold" fo:font-size="14pt" style:font-size-asian="14pt" style:font-size-complex="14pt" style:language-asian="en" style:country-asian="US"/>
    </style:style>
    <style:style style:name="T40" style:parent-style-name="Domyślnaczcionkaakapitu" style:family="text">
      <style:text-properties style:font-name="Calibri" style:font-name-asian="Calibri" style:font-name-complex="TimesNewRomanPS-BoldMT" style:font-weight-complex="bold" fo:font-size="14pt" style:font-size-asian="14pt" style:font-size-complex="14pt" style:language-asian="en" style:country-asian="US"/>
    </style:style>
    <style:style style:name="P41" style:parent-style-name="Standard" style:family="paragraph">
      <style:paragraph-properties style:text-autospace="none"/>
    </style:style>
    <style:style style:name="T42" style:parent-style-name="Domyślnaczcionkaakapitu" style:family="text">
      <style:text-properties style:font-name="Calibri" style:font-name-asian="Calibri" style:font-name-complex="Calibri" style:font-weight-complex="bold" fo:font-size="14pt" style:font-size-asian="14pt" style:font-size-complex="14pt" style:language-asian="en" style:country-asian="US"/>
    </style:style>
    <style:style style:name="T43" style:parent-style-name="Domyślnaczcionkaakapitu" style:family="text">
      <style:text-properties style:font-name="Calibri" style:font-name-asian="Calibri" style:font-name-complex="TimesNewRomanPS-BoldMT" style:font-weight-complex="bold" fo:font-size="14pt" style:font-size-asian="14pt" style:font-size-complex="14pt" style:language-asian="en" style:country-asian="US"/>
    </style:style>
    <style:style style:name="P44" style:parent-style-name="Standard" style:family="paragraph">
      <style:paragraph-properties style:text-autospace="none"/>
    </style:style>
    <style:style style:name="T45" style:parent-style-name="Domyślnaczcionkaakapitu" style:family="text">
      <style:text-properties style:font-name="Calibri" style:font-name-asian="Calibri" style:font-name-complex="Calibri" style:font-weight-complex="bold" fo:font-size="14pt" style:font-size-asian="14pt" style:font-size-complex="14pt" style:language-asian="en" style:country-asian="US"/>
    </style:style>
    <style:style style:name="T46" style:parent-style-name="Domyślnaczcionkaakapitu" style:family="text">
      <style:text-properties style:font-name="Calibri" style:font-name-asian="Calibri" style:font-name-complex="TimesNewRomanPS-BoldMT" style:font-weight-complex="bold" fo:font-size="14pt" style:font-size-asian="14pt" style:font-size-complex="14pt" style:language-asian="en" style:country-asian="US"/>
    </style:style>
    <style:style style:name="P47" style:parent-style-name="Standard" style:family="paragraph">
      <style:paragraph-properties style:text-autospace="none"/>
    </style:style>
    <style:style style:name="T48" style:parent-style-name="Domyślnaczcionkaakapitu" style:family="text">
      <style:text-properties style:font-name="Calibri" style:font-name-asian="Calibri" style:font-name-complex="Calibri" style:font-weight-complex="bold" fo:font-size="14pt" style:font-size-asian="14pt" style:font-size-complex="14pt" style:language-asian="en" style:country-asian="US"/>
    </style:style>
    <style:style style:name="T49" style:parent-style-name="Domyślnaczcionkaakapitu" style:family="text">
      <style:text-properties style:font-name="Calibri" style:font-name-asian="Calibri" style:font-name-complex="TimesNewRomanPS-BoldMT" style:font-weight-complex="bold" fo:font-size="14pt" style:font-size-asian="14pt" style:font-size-complex="14pt" style:language-asian="en" style:country-asian="US"/>
    </style:style>
    <style:style style:name="P50" style:parent-style-name="Standard" style:family="paragraph">
      <style:paragraph-properties style:text-autospace="none"/>
    </style:style>
    <style:style style:name="T51" style:parent-style-name="Domyślnaczcionkaakapitu" style:family="text">
      <style:text-properties style:font-name="Calibri" style:font-name-asian="Calibri" style:font-name-complex="TimesNewRomanPS-BoldMT" style:font-weight-complex="bold" fo:font-size="14pt" style:font-size-asian="14pt" style:font-size-complex="14pt" style:language-asian="en" style:country-asian="US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Textbody" style:family="paragraph"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Textbody" style:family="paragraph">
      <style:text-properties fo:font-size="14pt" style:font-size-asian="14pt" style:font-size-complex="14pt"/>
    </style:style>
    <style:style style:name="P76" style:parent-style-name="Textbody" style:family="paragraph">
      <style:text-properties fo:font-size="14pt" style:font-size-asian="14pt" style:font-size-complex="14pt"/>
    </style:style>
    <style:style style:name="P77" style:parent-style-name="Textbody" style:family="paragraph">
      <style:text-properties fo:font-size="14pt" style:font-size-asian="14pt" style:font-size-complex="14pt"/>
    </style:style>
    <style:style style:name="P78" style:parent-style-name="Textbody" style:family="paragraph">
      <style:text-properties fo:font-size="14pt" style:font-size-asian="14pt" style:font-size-complex="14pt"/>
    </style:style>
    <style:style style:name="P79" style:parent-style-name="Textbody" style:family="paragraph">
      <style:text-properties fo:font-size="14pt" style:font-size-asian="14pt" style:font-size-complex="14pt"/>
    </style:style>
    <style:style style:name="P80" style:parent-style-name="Textbody" style:family="paragraph">
      <style:text-properties fo:font-size="14pt" style:font-size-asian="14pt" style:font-size-complex="14pt"/>
    </style:style>
    <style:style style:name="P81" style:parent-style-name="Textbody" style:family="paragraph">
      <style:text-properties fo:font-size="14pt" style:font-size-asian="14pt" style:font-size-complex="14pt"/>
    </style:style>
    <style:style style:name="P82" style:parent-style-name="Textbody" style:family="paragraph">
      <style:text-properties fo:font-size="14pt" style:font-size-asian="14pt" style:font-size-complex="14pt"/>
    </style:style>
    <style:style style:name="P83" style:parent-style-name="Textbody" style:family="paragraph"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 fo:margin-top="0.0062in"/>
    </style:style>
    <style:style style:name="T85" style:parent-style-name="Domyślnaczcionkaakapitu" style:family="text">
      <style:text-properties fo:font-size="14pt" style:font-size-asian="14pt" style:font-size-complex="14pt"/>
    </style:style>
    <style:style style:name="T86" style:parent-style-name="Domyślnaczcionkaakapitu" style:family="text">
      <style:text-properties style:font-name-complex="Calibri" fo:font-size="14pt" style:font-size-asian="14pt" style:font-size-complex="14pt"/>
    </style:style>
    <style:style style:name="T87" style:parent-style-name="Domyślnaczcionkaakapitu" style:family="text">
      <style:text-properties style:font-name-complex="Calibri" fo:font-size="14pt" style:font-size-asian="14pt" style:font-size-complex="14pt"/>
    </style:style>
    <style:style style:name="P88" style:parent-style-name="Standard" style:family="paragraph">
      <style:paragraph-properties fo:text-align="justify" fo:margin-top="0.0062in"/>
      <style:text-properties fo:color="#FF0000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95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96" style:parent-style-name="Textbody" style:family="paragraph">
      <style:text-properties fo:font-size="14pt" style:font-size-asian="14pt" style:font-size-complex="14pt"/>
    </style:style>
    <style:style style:name="P97" style:parent-style-name="Textbody" style:family="paragraph">
      <style:text-properties fo:font-size="14pt" style:font-size-asian="14pt" style:font-size-complex="14pt"/>
    </style:style>
    <style:style style:name="P98" style:parent-style-name="Textbody" style:family="paragraph">
      <style:text-properties fo:font-size="14pt" style:font-size-asian="14pt" style:font-size-complex="14pt"/>
    </style:style>
    <style:style style:name="P99" style:parent-style-name="Textbody" style:family="paragraph">
      <style:text-properties fo:font-size="14pt" style:font-size-asian="14pt" style:font-size-complex="14pt"/>
    </style:style>
    <style:style style:name="P100" style:parent-style-name="Textbody" style:family="paragraph">
      <style:text-properties fo:font-size="14pt" style:font-size-asian="14pt" style:font-size-complex="14pt"/>
    </style:style>
    <style:style style:name="P101" style:parent-style-name="Textbody" style:family="paragraph">
      <style:text-properties fo:font-size="14pt" style:font-size-asian="14pt" style:font-size-complex="14pt"/>
    </style:style>
    <style:style style:name="P102" style:parent-style-name="Textbody" style:family="paragraph">
      <style:text-properties fo:font-size="14pt" style:font-size-asian="14pt" style:font-size-complex="14pt"/>
    </style:style>
    <style:style style:name="P103" style:parent-style-name="Textbody" style:family="paragraph">
      <style:text-properties fo:font-size="14pt" style:font-size-asian="14pt" style:font-size-complex="14pt"/>
    </style:style>
    <style:style style:name="P104" style:parent-style-name="Textbody" style:family="paragraph">
      <style:text-properties fo:font-size="14pt" style:font-size-asian="14pt" style:font-size-complex="14pt"/>
    </style:style>
    <style:style style:name="P105" style:parent-style-name="Textbody" style:family="paragraph">
      <style:text-properties fo:font-size="14pt" style:font-size-asian="14pt" style:font-size-complex="14pt"/>
    </style:style>
    <style:style style:name="P106" style:parent-style-name="Textbody" style:family="paragraph">
      <style:text-properties fo:font-size="14pt" style:font-size-asian="14pt" style:font-size-complex="14pt"/>
    </style:style>
    <style:style style:name="P107" style:parent-style-name="Textbody" style:family="paragraph">
      <style:text-properties fo:font-size="14pt" style:font-size-asian="14pt" style:font-size-complex="14pt"/>
    </style:style>
    <style:style style:name="P108" style:parent-style-name="Textbody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Textbody" style:family="paragraph">
      <style:paragraph-properties fo:text-align="center" fo:background-color="#00B0F0"/>
      <style:text-properties fo:font-weight="bold" style:font-weight-asian="bold" fo:font-size="14pt" style:font-size-asian="14pt" style:font-size-complex="14pt"/>
    </style:style>
    <style:style style:name="P111" style:parent-style-name="Textbody" style:family="paragraph">
      <style:paragraph-properties fo:text-align="center" fo:background-color="#00B0F0"/>
      <style:text-properties fo:font-weight="bold" style:font-weight-asian="bold" fo:font-size="14pt" style:font-size-asian="14pt" style:font-size-complex="14pt"/>
    </style:style>
    <style:style style:name="P112" style:parent-style-name="Textbody" style:family="paragraph">
      <style:paragraph-properties fo:text-align="center" fo:background-color="#00B0F0"/>
      <style:text-properties fo:font-weight="bold" style:font-weight-asian="bold" fo:font-size="14pt" style:font-size-asian="14pt" style:font-size-complex="14pt"/>
    </style:style>
    <style:style style:name="P113" style:parent-style-name="Textbody" style:family="paragraph">
      <style:text-properties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text-align="justify" fo:line-height="120%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style-complex="italic" fo:font-size="14pt" style:font-size-asian="14pt" style:font-size-complex="14pt"/>
    </style:style>
    <style:style style:name="T11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1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18" style:parent-style-name="Standard" style:family="paragraph">
      <style:paragraph-properties fo:text-align="justify" fo:line-height="120%"/>
      <style:text-properties style:font-name="Calibri" style:font-name-complex="Calibri" fo:font-weight="bold" style:font-weight-asian="bold" style:font-style-complex="italic" fo:font-size="14pt" style:font-size-asian="14pt" style:font-size-complex="14pt"/>
    </style:style>
    <style:style style:name="P119" style:parent-style-name="Standard" style:family="paragraph">
      <style:paragraph-properties fo:text-align="justify" fo:line-height="120%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style-complex="italic" fo:font-size="14pt" style:font-size-asian="14pt" style:font-size-complex="14pt"/>
    </style:style>
    <style:style style:name="T121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2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2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24" style:parent-style-name="Standard" style:family="paragraph">
      <style:paragraph-properties fo:text-align="justify" fo:line-height="120%"/>
      <style:text-properties style:font-name="Calibri" style:font-name-complex="Calibri" fo:font-weight="bold" style:font-weight-asian="bold" style:font-style-complex="italic" fo:font-size="14pt" style:font-size-asian="14pt" style:font-size-complex="14pt"/>
    </style:style>
    <style:style style:name="P125" style:parent-style-name="Standard" style:family="paragraph">
      <style:paragraph-properties fo:text-align="justify" fo:line-height="120%"/>
      <style:text-properties style:font-name="Calibri" style:font-name-complex="Calibri" fo:font-weight="bold" style:font-weight-asian="bold" fo:font-size="14pt" style:font-size-asian="14pt" style:font-size-complex="14pt"/>
    </style:style>
    <style:style style:name="P126" style:parent-style-name="Textbody" style:family="paragraph">
      <style:paragraph-properties>
        <style:tab-stops>
          <style:tab-stop style:type="left" style:position="3.38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128" style:family="table-column">
      <style:table-column-properties style:column-width="2.4569in" style:use-optimal-column-width="false"/>
    </style:style>
    <style:style style:name="TableColumn129" style:family="table-column">
      <style:table-column-properties style:column-width="1.7527in" style:use-optimal-column-width="false"/>
    </style:style>
    <style:style style:name="TableColumn130" style:family="table-column">
      <style:table-column-properties style:column-width="1.8701in" style:use-optimal-column-width="false"/>
    </style:style>
    <style:style style:name="TableColumn131" style:family="table-column">
      <style:table-column-properties style:column-width="1.7722in" style:use-optimal-column-width="false"/>
    </style:style>
    <style:style style:name="TableColumn132" style:family="table-column">
      <style:table-column-properties style:column-width="2.0298in" style:use-optimal-column-width="false"/>
    </style:style>
    <style:style style:name="Table127" style:family="table">
      <style:table-properties style:width="9.8819in" fo:margin-left="-0.0784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P13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7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7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7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7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8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8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8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8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8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8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8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P19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04" style:family="table-row">
      <style:table-row-properties style:min-row-height="4.134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20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2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3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3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24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P25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5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71" style:family="table-row">
      <style:table-row-properties style:min-row-height="3.0513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27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7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7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7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8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8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8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8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8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8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9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9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9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97" style:parent-style-name="Standard" style:family="paragraph">
      <style:text-properties style:font-name="Calibri" style:font-name-complex="Calibri"/>
    </style:style>
    <style:style style:name="P298" style:parent-style-name="Standard" style:family="paragraph">
      <style:text-properties style:font-name="Calibri" style:font-name-complex="Calibri"/>
    </style:style>
    <style:style style:name="P299" style:parent-style-name="Standard" style:family="paragraph">
      <style:text-properties style:font-name="Calibri" style:font-name-complex="Calibri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0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0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7" style:parent-style-name="Standard" style:family="paragraph">
      <style:text-properties style:font-name="Calibri" style:font-name-complex="Calibri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P32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2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33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3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9" style:parent-style-name="Standard" style:family="paragraph">
      <style:text-properties style:font-name="Calibri" style:font-name-complex="Calibri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omyślnaczcionkaakapitu" style:family="text">
      <style:text-properties style:font-name="Calibri" style:font-name-complex="Calibri"/>
    </style:style>
    <style:style style:name="T3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7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7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7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7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7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77" style:parent-style-name="Standard" style:family="paragraph">
      <style:text-properties style:font-name="Calibri" style:font-name-complex="Calibri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P38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8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9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9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0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0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0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0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0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1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1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2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Domyślnaczcionkaakapitu" style:family="text">
      <style:text-properties style:font-name="Calibri" style:font-name-complex="Calibri"/>
    </style:style>
    <style:style style:name="T4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3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8" style:parent-style-name="Standard" style:family="paragraph">
      <style:text-properties style:font-name="Calibri" style:font-name-complex="Calibri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P44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4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6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46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7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7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7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7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7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7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8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8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8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8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8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Domyślnaczcionkaakapitu" style:family="text">
      <style:text-properties style:font-name="Calibri" style:font-name-complex="Calibri"/>
    </style:style>
    <style:style style:name="T4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9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9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6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h text:style-name="P1" text:outline-level="1"/>
      <text:h text:style-name="P2" text:outline-level="1">PRZEDMIOTOWE ZASADY OCENIANIA Z</text:h>
      <text:h text:style-name="P3" text:outline-level="1">JĘZYKA NIEMIECKIEGO</text:h>
      <text:h text:style-name="P4" text:outline-level="1">W SZKOLE PODSTAWOWEJ <text:s/>IM. J. KUSOCIŃSKIEGO</text:h>
      <text:h text:style-name="P5" text:outline-level="1">W WIADROWIE</text:h>
      <text:p text:style-name="Standard"/>
      <text:h text:style-name="P6" text:outline-level="1">I <text:s/>ZASADY OGÓLNE</text:h>
      <text:p text:style-name="Standard"/>
      <text:p text:style-name="P7">1. Przedmiotowe Zasady Oceniania z języka niemieckiego jest zgodny z Wewnątrzszkolnymi Zasadami<text:s/>Oceniania (WZO) <text:s/>SP w Wiadrowie, Rozporządzeniem MEN w sprawie zasad oceniania, klasyfikowania i promowania oraz z podstawami programowymi z języka obcego w szkole podstawowej.</text:p>
      <text:p text:style-name="P8"/>
      <text:p text:style-name="P9">2. Niniejszy dokument stanowi załącznik do WZO Szkoły Podstawowej</text:p>
      <text:p text:style-name="P10"/>
      <text:p text:style-name="P11">3.Nauczanie<text:s/>języka niemieckiego w SP w Wiadrowie <text:s/>odbywa się na podstawie programu nauczania, autorstwa Anny Jaroszewskiej, <text:s/>zatwierdzonego do realizacji w szkole podstawowej.</text:p>
      <text:p text:style-name="P12"><text:s/></text:p>
      <text:p text:style-name="P13">4. Nauczyciel zobligowany jest do dostosowania formy i wymagań stawianych uczniom z<text:s/>zaburzeniami funkcji słuchowo-językowych lub mających orzeczenia o potrzebie kształcenia specjalnego do opinii zawartych w tych orzeczeniach.</text:p>
      <text:p text:style-name="P14"/>
      <text:p text:style-name="P15">5. Na początku roku szkolnego uczniowie zostaną poinformowani przez nauczyciela przedmiotu o zakresie wymagań na<text:s/>określoną ocenę oraz o sposobie i zasadach oceniania.</text:p>
      <text:p text:style-name="P16"/>
      <text:p text:style-name="P17">6. Zakres dłuższych sprawdzianów pisemnych (prac klasowych) oraz ich dokładny termin będą podawane przez nauczyciela z tygodniowym wyprzedzeniem i są poprzedzone lekcją powtórzeniową.</text:p>
      <text:p text:style-name="P18"/>
      <text:p text:style-name="P19">7. Krótkie sprawdziany pisemne (kartkówki) i ustne odpowiedzi uczniów, obejmujące bieżący materiał lekcyjny (trzy ostatnie omówione przez nauczyciela lekcje), mogą być przeprowadzane na bieżąco i są zapowiedziane.</text:p>
      <text:p text:style-name="P20"/>
      <text:p text:style-name="P21">8. Nauczyciel na bieżąco określa zakres oraz terminy wykonania prac domowych lub innych form aktywności.</text:p>
      <text:p text:style-name="P22"/>
      <text:p text:style-name="P23">9. Nauczyciel jest zobowiązany ocenić i udostępnić uczniom sprawdziany i pisemne prace kontrolne w ciągu dwóch tygodni od momentu ich sprawdzenia.</text:p>
      <text:p text:style-name="P24"/>
      <text:p text:style-name="P25">II <text:s/>ZASADY OCENIANIA</text:p>
      <text:p text:style-name="P26"/>
      <text:p text:style-name="P27">1. Ocenianie odbywa się według skali<text:s/>zawartej w zasadach oceniania.</text:p>
      <text:p text:style-name="P28"/>
      <text:p text:style-name="P29">2. Zgodnie z Rozporządzeniem MEN w sprawie zasad oceniania, klasyfikowania i promowania przyjmuje się <text:s/>sześciostopniową skalę ocen (1- 6).</text:p>
      <text:p text:style-name="P30"><text:span text:style-name="T31">3.<text:s/></text:span><text:span text:style-name="T32">Wszystkie prace pisemne oceniane są według <text:s/>poniższej skali procentowej<text:s/></text:span><text:span text:style-name="T33">:</text:span></text:p>
      <text:p text:style-name="P34"><text:span text:style-name="T35"><text:s text:c="8"/></text:span><text:span text:style-name="T36"><text:s text:c="2"/></text:span><text:span text:style-name="T37">0 – 30% - niedostateczny</text:span></text:p>
      <text:p text:style-name="P38"><text:span text:style-name="T39"><text:s text:c="10"/></text:span><text:span text:style-name="T40">31 – 49% - dopuszczający</text:span></text:p>
      <text:p text:style-name="P41"><text:span text:style-name="T42"><text:s text:c="10"/></text:span><text:span text:style-name="T43">50 – 70% - dostateczny</text:span></text:p>
      <text:p text:style-name="P44"><text:span text:style-name="T45"><text:s text:c="10"/></text:span><text:span text:style-name="T46">71 – 85% - dobry</text:span></text:p>
      <text:p text:style-name="P47"><text:span text:style-name="T48"><text:s text:c="10"/></text:span><text:span text:style-name="T49">86 – 95% - bardzo dobry<text:s/></text:span></text:p>
      <text:p text:style-name="P50"><text:span text:style-name="T51"><text:s text:c="10"/>96 – 100% - celujący</text:span></text:p>
      <text:p text:style-name="P52"/>
      <text:p text:style-name="P53">4. Nieprzygotowanie do zajęć, brak zadania domowego,<text:s/>podręcznika lub zeszytu ćwiczeń uczeń zobowiązany jest zgłosić nauczycielowi na początku lekcji.</text:p>
      <text:p text:style-name="P54"/>
      <text:p text:style-name="P55">5. W przypadku co najmniej tygodniowej usprawiedliwionej nieobecności uczeń zobowiązany jest do nadrobienia zaległości w ciągu 7 dni od dnia powrotu do szkoły.</text:p>
      <text:p text:style-name="P56"/>
      <text:p text:style-name="P57">6. Poprawa sprawdzianów pisemnych jest obowiązkowa i powinna odbywać się w ciągu 2 tygodni od otrzymania oceny.</text:p>
      <text:p text:style-name="P58"/>
      <text:p text:style-name="P59">7. Poprawie podlegają <text:s/>oceny niedostateczne i dopuszczające.</text:p>
      <text:p text:style-name="P60"/>
      <text:p text:style-name="P61">8. Nauczyciel przewiduje po każdym, kolejno omówionym rozdziale, sprawdzian.<text:s/></text:p>
      <text:p text:style-name="P62"/>
      <text:p text:style-name="P63">9. <text:s/>Sprawdziany pisemne, odpowiedzi ustne i zadania domowe są obowiązkowe. W każdym okresie przewiduje się przynajmniej dwa sprawdziany i co najmniej jedną odpowiedź ustną. Ilość kartkówek i zadań domowych nie jest określona i wynika z bieżącej pracy uczniów.</text:p>
      <text:p text:style-name="P64"/>
      <text:p text:style-name="P65">10. Uczeń może zgłosić nieprzygotowanie do lekcji 2 razy na okres.</text:p>
      <text:p text:style-name="P66"/>
      <text:p text:style-name="P67">11. Z powodów losowych uczeń może być zwolniony z pisania sprawdzianu. Termin zaliczenia uczeń ustala z nauczycielem.</text:p>
      <text:p text:style-name="P68"/>
      <text:p text:style-name="P69">12. Za wyjątkową aktywność na lekcji lub odrobioną pracę domową<text:s/>uczeń może otrzymać plus. Pięć plusów daje ocenę bardzo dobrą.</text:p>
      <text:p text:style-name="P70"/>
      <text:p text:style-name="P71">13. Sukcesy osiągnięte przez ucznia w konkursach przedmiotowych wpływają na podwyższenie oceny z przedmiotu.</text:p>
      <text:p text:style-name="P72"/>
      <text:p text:style-name="P73">14. O ocenie śródrocznej i rocznej decyduje hierarchia ważności ocen cząstkowych,<text:s/>uwzględniających wiedzę i obowiązujące formy aktywności, oraz terminowe wywiązywanie się ucznia z wykonywania zadawanych prac w danym okresie.</text:p>
      <text:p text:style-name="P74"/>
      <text:p text:style-name="P75">15. Na ocenę śródroczną i końcową składają się:</text:p>
      <text:p text:style-name="P76">a) oceny ze sprawdzianów pisemnych</text:p>
      <text:p text:style-name="P77">b) oceny z kartkówek</text:p>
      <text:p text:style-name="P78">c) odpowiedź ustna</text:p>
      <text:p text:style-name="P79">d) praca projektowa</text:p>
      <text:p text:style-name="P80">e) aktywność, praca w grupie, przygotowanie do lekcji</text:p>
      <text:p text:style-name="P81">d) czytanie</text:p>
      <text:soft-page-break/>
      <text:p text:style-name="P82">16. Uczeń ma możliwość poprawy oceny śródrocznej i końcoworocznej przez napisanie testu obejmującego materiał zrealizowany w danym okresie, w terminie 2<text:s/>tygodni przed wystawieniem ocen,<text:s/>uczeń musi osiągnąć min 86% z testu.</text:p>
      <text:p text:style-name="P83"/>
      <text:p text:style-name="P84"><text:span text:style-name="T85">17. Zgodnie z Rozporządzeniem MEN w sprawie zasad oceniania, klasyfikowania i promowania u</text:span><text:span text:style-name="T86">czeń może być nieklasyfikowany z powodu nieobecności na zajęciach edukacyjnych, przekraczającyc</text:span><text:span text:style-name="T87">h połowę czasu przeznaczonego na te zajęcia w szkolnym planie nauczania.</text:span></text:p>
      <text:p text:style-name="P88"/>
      <text:p text:style-name="P89">18. Wszystkie oceny uczniów są rejestrowane i motywowane na prośbę ucznia lub jego opiekuna prawnego.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III.ZAKRES WYMAGAŃ EDUKACYJNYCH NA<text:s/>POSZCZEGÓLNE OCENY SZKOLNE</text:p>
      <text:p text:style-name="P113"/>
      <text:p text:style-name="P114"><text:span text:style-name="T115">Ocena bieżąca</text:span><text:span text:style-name="T116"><text:s/>postępów ucznia uwzględnia</text:span><text:span text:style-name="T117"><text:s/>wszystkie cztery sprawności językowe, tj.: rozumienie ze słuchu, pisanie, czytanie, mówienie oraz <text:s/>gramatykę i słownictwo.</text:span></text:p>
      <text:p text:style-name="P118"/>
      <text:p text:style-name="P119"><text:span text:style-name="T120">Oceny śródroczna</text:span><text:span text:style-name="T121"><text:s/>i roczna obejmują wszystkie</text:span><text:span text:style-name="T122"><text:s/>ww.<text:s/></text:span><text:span text:style-name="T123">sprawności językowe <text:s/>wymagane na danym etapie nauczania, a także uwzględniają pracę ucznia na lekcjach.</text:span></text:p>
      <text:p text:style-name="P124"/>
      <text:p text:style-name="P125">W związku z tym ustala się następujący zakres wiadomości, umiejętności i wymagań edukacyjnych na poszczególne oceny:</text:p>
      <text:p text:style-name="P126"><text:tab/><text:s/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5">
            <text:p text:style-name="P135"/>
            <text:p text:style-name="P136">OCENA CELUJĄCA</text:p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ROZUMIENIE TEKSTU SŁUCHANEGO/CZYTANEGO</text:p>
          </table:table-cell>
          <table:table-cell table:style-name="TableCell141">
            <text:p text:style-name="P142">SPRAWNOŚĆ MÓWIENIA</text:p>
          </table:table-cell>
          <table:table-cell table:style-name="TableCell143">
            <text:p text:style-name="P144">SPRAWNOŚĆ PISANIA</text:p>
          </table:table-cell>
          <table:table-cell table:style-name="TableCell145">
            <text:p text:style-name="P146">GRAMATYKA I SŁOWNICTWO</text:p>
          </table:table-cell>
          <table:table-cell table:style-name="TableCell147">
            <text:p text:style-name="P148">INNE UMIEJĘTNOŚCI I FORMY AKTYWNOŚCI</text:p>
          </table:table-cell>
        </table:table-row>
        <table:table-row table:style-name="TableRow149">
          <table:table-cell table:style-name="TableCell150">
            <text:p text:style-name="P151">- uczeń rozumie wszystkie polecenia</text:p>
            <text:p text:style-name="P152">i wypowiedzi nauczyciela,</text:p>
            <text:p text:style-name="P153">- rozumie teksty słuchane i pisane, których słownictwo i<text:s/>struktury gramatyczne,</text:p>
            <text:p text:style-name="P154">- na bazie przeczytanego/wysłuchanego tekstu określa główną jego myśl, znajduje określone informacje, określa intencje autora tekstu,</text:p>
            <text:p text:style-name="P155">- potrafi opowiedzieć treść przeczytanego/wysłuchanego tekstu<text:s/><text:soft-page-break/>stosując bogate słownictwo, skomplikowane struktury gramatyczne.</text:p>
          </table:table-cell>
          <table:table-cell table:style-name="TableCell156">
            <text:p text:style-name="P157">- tworzy wypowiedzi zawierające bogate słownictwo</text:p>
            <text:p text:style-name="P158">i skomplikowane struktury gramatyczne,<text:s/></text:p>
            <text:p text:style-name="P159">- wypowiedzi są spójne</text:p>
            <text:p text:style-name="P160">i logiczne,</text:p>
            <text:p text:style-name="P161">- nie popełnia</text:p>
            <text:p text:style-name="P162">w<text:s/>wypowiedzi błędów, które zakłócają komunikację,</text:p>
            <text:p text:style-name="P163">- wypowiedzi są płynne,</text:p>
            <text:soft-page-break/>
            <text:p text:style-name="P164">- potrafi spontanicznie nawiązać i podtrzymać rozmowę, wypowiada się swobodnie bez przygotowania.</text:p>
            <text:p text:style-name="P165"/>
          </table:table-cell>
          <table:table-cell table:style-name="TableCell166">
            <text:p text:style-name="P167">- wypowiedź pisemna odpowiada założonej formie,</text:p>
            <text:p text:style-name="P168">- wypowiedź pisemna jest zgodna z tematem i logiczna,</text:p>
            <text:p text:style-name="P169">- wypowiedź pisemna zawiera bogate słownictwo</text:p>
            <text:p text:style-name="P170">i skomplikowane struktury gramatyczne,<text:s/></text:p>
            <text:p text:style-name="P171">- wypowiedź pisemna zawiera tylko sporadyczne błędy, które nie wpływają na zrozumienie tekstu,</text:p>
            <text:soft-page-break/>
            <text:p text:style-name="P172">- wypowiedź pisemna nie zawiera błędów interpunkcyjnych.</text:p>
            <text:p text:style-name="P173"/>
          </table:table-cell>
          <table:table-cell table:style-name="TableCell174">
            <text:p text:style-name="P175">- uczeń bezbłędnie stosuje struktury gramatyczne zawarte w programie nauczania</text:p>
            <text:p text:style-name="P176">- stosuje w wypowiedziach ustnych i pisemnych bogaty zasób słów<text:s/></text:p>
          </table:table-cell>
          <table:table-cell table:style-name="TableCell177">
            <text:p text:style-name="P178">- uczeń posiadł wiedzę</text:p>
            <text:p text:style-name="P179">i umiejętności<text:s/>wymagane na poziomie danej klasy,<text:s/></text:p>
            <text:p text:style-name="P180">- jest aktywny na zajęciach, systematyczny, wykonuje prace projektowe oraz wszystkie zadania domowe,</text:p>
            <text:p text:style-name="P181">- z prac klasowych uzyskuje powyżej 96% punktów<text:s/></text:p>
            <text:p text:style-name="P182">- uzyskał większość ocen cząstkowych celujących i bardzo dobrych,</text:p>
            <text:soft-page-break/>
            <text:p text:style-name="P183">- swobodnie posługuje się nabytymi kompetencjami językowymi,</text:p>
            <text:p text:style-name="P184">- odnosi sukcesy w konkursach</text:p>
            <text:p text:style-name="P185">i olimpiadach,</text:p>
            <text:p text:style-name="P186">- korzysta z różnych źródeł informacji w j. niemieckim,</text:p>
            <text:p text:style-name="P187">- zna kulturę i obyczaje krajów<text:s/>niemieckojęzycznych.</text:p>
          </table:table-cell>
        </table:table-row>
        <table:table-row table:style-name="TableRow188">
          <table:table-cell table:style-name="TableCell189" table:number-columns-spanned="5">
            <text:p text:style-name="P190"/>
            <text:p text:style-name="P191">OCENA BARDZO DOBRA</text:p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ROZUMIENIE TEKSTU SŁUCHANEGO/CZYTANEGO</text:p>
          </table:table-cell>
          <table:table-cell table:style-name="TableCell196">
            <text:p text:style-name="P197">SPRAWNOŚĆ MÓWIENIA</text:p>
          </table:table-cell>
          <table:table-cell table:style-name="TableCell198">
            <text:p text:style-name="P199">SPRAWNOŚĆ PISANIA</text:p>
          </table:table-cell>
          <table:table-cell table:style-name="TableCell200">
            <text:p text:style-name="P201">GRAMATYKA I SŁOWNICTWO</text:p>
          </table:table-cell>
          <table:table-cell table:style-name="TableCell202">
            <text:p text:style-name="P203">INNE UMIEJĘTNOŚCI I FORMY AKTYWNOŚCI</text:p>
          </table:table-cell>
        </table:table-row>
        <text:soft-page-break/>
        <table:table-row table:style-name="TableRow204">
          <table:table-cell table:style-name="TableCell205">
            <text:p text:style-name="P206">- uczeń rozumie wszystkie polecenia</text:p>
            <text:p text:style-name="Standard"><text:span text:style-name="T207"><text:s/></text:span><text:span text:style-name="T208">i wypowiedzi nauczyciela,</text:span></text:p>
            <text:p text:style-name="P209">-<text:s/>rozumie teksty słuchane i pisane</text:p>
            <text:p text:style-name="P210">w około 90%,</text:p>
            <text:p text:style-name="P211">- na bazie przeczytanego/wysłuchanego tekstu określa główną jego myśl, znajduje określone informacje, określa intencje autora tekstu,</text:p>
            <text:p text:style-name="P212">- potrafi opowiedzieć treść przeczytanego/wysłuchanego tekstu, stosując słownictwo i struktury gramatyczne objęte programem nauczania.</text:p>
          </table:table-cell>
          <table:table-cell table:style-name="TableCell213">
            <text:p text:style-name="P214">- uczeń wypowiada się swobodnie, stosując bogaty zasób słów i struktury gramatyczne zawarte</text:p>
            <text:p text:style-name="P215">w programie nauczania,</text:p>
            <text:p text:style-name="P216">- wypowiedzi są spójne</text:p>
            <text:p text:style-name="P217">i logiczne,</text:p>
            <text:p text:style-name="P218">- w wypowiedzi nie popełnia błędów, które zakłócają komunikację,</text:p>
            <text:p text:style-name="P219">- wypowiedzi są płynne,</text:p>
            <text:p text:style-name="P220">- potrafi nawiązać i podtrzymać rozmowę.</text:p>
          </table:table-cell>
          <table:table-cell table:style-name="TableCell221">
            <text:p text:style-name="P222">- wypowiedź pisemna odpowiada założonej formie,</text:p>
            <text:p text:style-name="P223">- wypowiedź pisemna jest zgodna z tematem i logiczna,</text:p>
            <text:p text:style-name="P224">- wypowiedź pisemna zawiera bogate słownictwo i struktury<text:s/>gramatyczne zawarte</text:p>
            <text:p text:style-name="P225">w programie nauczania,</text:p>
            <text:p text:style-name="P226">- wypowiedź pisemna zawiera sporadyczne błędy, które nie wpływają na zrozumienie tekstu,</text:p>
            <text:p text:style-name="P227">- wypowiedź pisemna <text:s/>zawiera sporadyczne błędy interpunkcyjne.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  <table:table-cell table:style-name="TableCell236">
            <text:p text:style-name="P237">- uczeń bezbłędnie stosuje struktury gramatyczne zawarte w programie nauczania,</text:p>
            <text:p text:style-name="P238">- stosuje w wypowiedziach ustnych i pisemnych bogaty zasób słów zawarty</text:p>
            <text:p text:style-name="P239">w materiale nauczania,</text:p>
            <text:p text:style-name="P240">- buduje spójne zdania.</text:p>
          </table:table-cell>
          <table:table-cell table:style-name="TableCell241">
            <text:p text:style-name="P242">- uczeń opanował cały materiał objęty programem nauczania</text:p>
            <text:p text:style-name="Standard"><text:span text:style-name="T243"><text:s/></text:span><text:span text:style-name="T244">w danej klasie,</text:span></text:p>
            <text:p text:style-name="P245">- jest aktywny na zajęciach, systematyczny, bierze udział</text:p>
            <text:p text:style-name="P246">w pracach projektowych</text:p>
            <text:p text:style-name="P247">oraz systematycznie odrabia zadania domowe,</text:p>
            <text:p text:style-name="P248">- z prac klasowych uzyskuje <text:s/>86%-95% punktów,</text:p>
            <text:p text:style-name="P249">- uzyskał większość ocen cząstkowych bardzo dobrych,</text:p>
            <text:p text:style-name="P250">- swobodnie posługuje się nabytymi kompetencjami językowymi,</text:p>
            <text:p text:style-name="P251">-<text:s/>bierze udział w konkursach</text:p>
            <text:p text:style-name="P252">i olimpiadach,</text:p>
            <text:p text:style-name="P253">- korzysta z różnych źródeł informacji w j. niemieckim,</text:p>
            <text:p text:style-name="P254">-zna kulturę i obyczaje krajów niemieckojęzycznych.</text:p>
          </table:table-cell>
        </table:table-row>
        <table:table-row table:style-name="TableRow255">
          <table:table-cell table:style-name="TableCell256" table:number-columns-spanned="5">
            <text:p text:style-name="P257"/>
            <text:p text:style-name="P258">OCENA DOBRA</text:p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ROZUMIENIE TEKSTU<text:s/>SŁUCHANEGO/CZYTANEGO</text:p>
          </table:table-cell>
          <table:table-cell table:style-name="TableCell263">
            <text:p text:style-name="P264">SPRAWNOŚĆ MÓWIENIA</text:p>
          </table:table-cell>
          <table:table-cell table:style-name="TableCell265">
            <text:p text:style-name="P266">SPRAWNOŚĆ PISANIA</text:p>
          </table:table-cell>
          <table:table-cell table:style-name="TableCell267">
            <text:p text:style-name="P268">GRAMATYKA I SŁOWNICTWO</text:p>
          </table:table-cell>
          <table:table-cell table:style-name="TableCell269">
            <text:p text:style-name="P270">INNE UMIEJĘTNOŚCI I FORMY AKTYWNOŚCI</text:p>
          </table:table-cell>
        </table:table-row>
        <text:soft-page-break/>
        <table:table-row table:style-name="TableRow271">
          <table:table-cell table:style-name="TableCell272">
            <text:p text:style-name="P273">- uczeń rozumie wszystkie polecenia</text:p>
            <text:p text:style-name="Standard"><text:span text:style-name="T274"><text:s/></text:span><text:span text:style-name="T275">i większość wypowiedzi nauczyciela,</text:span></text:p>
            <text:p text:style-name="P276">- rozumie teksty słuchane i pisane</text:p>
            <text:p text:style-name="P277">w około 75%,</text:p>
            <text:p text:style-name="P278">- na bazie<text:s/>przeczytanego/wysłuchanego tekstu określa główną jego myśl, znajduje większość informacji, określa intencje autora,</text:p>
            <text:p text:style-name="P279">- potrafi opowiedzieć treść przeczytanego/wysłuchanego tekstu, stosując słownictwo i struktury gramatyczne objęte programem nauczania.</text:p>
          </table:table-cell>
          <table:table-cell table:style-name="TableCell280">
            <text:p text:style-name="P281">- uczeń wypowiada się, stosując zasób słów</text:p>
            <text:p text:style-name="P282">i struktury gramatyczne zawarte w programie nauczania,</text:p>
            <text:p text:style-name="P283">- wypowiedzi są spójne</text:p>
            <text:p text:style-name="P284">i logiczne,</text:p>
            <text:p text:style-name="P285">- popełnia w wypowiedzi błędy, ale nie zakłócają one komunikacji,</text:p>
            <text:p text:style-name="P286">- wypowiedzi, formułowane przy niewielkiej pomocy<text:s/>nauczyciela, są płynne,</text:p>
            <text:p text:style-name="P287">- prezentuje wypowiedź zgodnie z tematem,</text:p>
            <text:p text:style-name="P288">- wypowiedź jest poprawna fonetycznie.</text:p>
          </table:table-cell>
          <table:table-cell table:style-name="TableCell289">
            <text:p text:style-name="P290">- wypowiedź pisemna odpowiada założonej formie,</text:p>
            <text:p text:style-name="P291">- wypowiedź pisemna jest zgodna z tematem i logiczna,</text:p>
            <text:p text:style-name="P292">- wypowiedź pisemna zawiera <text:s/>słownictwo i struktury gramatyczne zawarte</text:p>
            <text:p text:style-name="P293">w programie nauczania,</text:p>
            <text:p text:style-name="P294">- wypowiedź pisemna zawiera nieliczne błędy, które nie wpływają na zrozumienie tekstu,</text:p>
            <text:p text:style-name="P295">- wypowiedź pisemna <text:s/>zawiera nieliczne <text:s/>błędy interpunkcyjne,</text:p>
            <text:p text:style-name="P296">- wypowiedź zawiera nieliczne powtórzenia słownictwa i struktury składniowe.</text:p>
            <text:p text:style-name="P297"/>
            <text:p text:style-name="P298"/>
            <text:p text:style-name="P299"/>
          </table:table-cell>
          <table:table-cell table:style-name="TableCell300">
            <text:p text:style-name="P301">- uczeń poprawnie stosuje struktury gramatyczne zawarte w programie nauczania,</text:p>
            <text:p text:style-name="P302">- stosuje w wypowiedziach ustnych i pisemnych dość duży zasób słów zawarty</text:p>
            <text:p text:style-name="P303">w materiale nauczania,</text:p>
            <text:p text:style-name="P304">- buduje spójne zdania.</text:p>
          </table:table-cell>
          <table:table-cell table:style-name="TableCell305">
            <text:p text:style-name="Standard"><text:span text:style-name="T306">-<text:s/></text:span><text:span text:style-name="T307">uczeń opanował materiał<text:s/></text:span><text:span text:style-name="T308">objęty programem nauczania</text:span></text:p>
            <text:p text:style-name="P309">w danej klasie,</text:p>
            <text:p text:style-name="P310">- jest aktywny na zajęciach, systematyczny, bierze udział</text:p>
            <text:p text:style-name="P311">w pracach projektowych oraz systematycznie odrabia zadania domowe,</text:p>
            <text:p text:style-name="P312">- z prac klasowych uzyskuje 71%-85% punktów,</text:p>
            <text:p text:style-name="P313">- uzyskał większość ocen cząstkowych dobrych,</text:p>
            <text:p text:style-name="P314">- dość swobodnie posługuje się nabytymi kompetencjami językowymi,</text:p>
            <text:p text:style-name="P315">- korzysta z różnych źródeł informacji w j. niemieckim,</text:p>
            <text:p text:style-name="P316">- potrafi korzystać ze słownika dwujęzycznego.</text:p>
            <text:p text:style-name="P317"/>
          </table:table-cell>
        </table:table-row>
        <table:table-row table:style-name="TableRow318">
          <table:table-cell table:style-name="TableCell319" table:number-columns-spanned="5">
            <text:p text:style-name="P320"/>
            <text:p text:style-name="P321">OCENA DOSTATECZNA</text:p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ROZUMIENIE TEKSTU SŁUCHANEGO/CZYTANEGO</text:p>
          </table:table-cell>
          <table:table-cell table:style-name="TableCell326">
            <text:p text:style-name="P327">SPRAWNOŚĆ<text:s/>MÓWIENIA</text:p>
          </table:table-cell>
          <table:table-cell table:style-name="TableCell328">
            <text:p text:style-name="P329">SPRAWNOŚĆ PISANIA</text:p>
          </table:table-cell>
          <table:table-cell table:style-name="TableCell330">
            <text:p text:style-name="P331">GRAMATYKA I SŁOWNICTWO</text:p>
          </table:table-cell>
          <table:table-cell table:style-name="TableCell332">
            <text:p text:style-name="P333">INNE UMIEJĘTNOŚCI I FORMY AKTYWNOŚCI</text:p>
          </table:table-cell>
        </table:table-row>
        <table:table-row table:style-name="TableRow334">
          <table:table-cell table:style-name="TableCell335">
            <text:p text:style-name="P336">- uczeń rozumie większość poleceń</text:p>
            <text:p text:style-name="Standard"><text:span text:style-name="T337"><text:s/></text:span><text:span text:style-name="T338">i niektóre wypowiedzi nauczyciela,</text:span></text:p>
            <text:p text:style-name="P339">- rozumie teksty słuchane i pisane</text:p>
            <text:p text:style-name="P340">w około<text:s/>55%,</text:p>
            <text:p text:style-name="P341">- na bazie<text:s/>przeczytanego/wysłuchanego tekstu potrafi znaleźć większość potrzebnych informacji,</text:p>
            <text:p text:style-name="P342">- potrafi opowiedzieć treść przeczytanego/wysłuchanego tekstu,<text:s/><text:soft-page-break/>stosując słownictwo i struktury gramatyczne objęte programem nauczania.</text:p>
          </table:table-cell>
          <table:table-cell table:style-name="TableCell343">
            <text:p text:style-name="P344">- uczeń wypowiada się, stosując pojedyncze słowa</text:p>
            <text:p text:style-name="P345">i struktury gramatyczne zawarte w programie nauczania,</text:p>
            <text:p text:style-name="P346">- wypowiedzi nie zawsze są spójne i logiczne,</text:p>
            <text:p text:style-name="P347">- w wypowiedzi popełnia dość liczne błędy, które<text:s/><text:soft-page-break/>czasami zakłócają <text:s/>komunikację,</text:p>
            <text:p text:style-name="P348">- wypowiedzi są zbyt krótkie i nie zawsze tworzą logiczną całość,</text:p>
            <text:p text:style-name="P349">- prezentuje wypowiedź zgodnie z opracowanym tematem,</text:p>
            <text:p text:style-name="P350">- wypowiedź nie zawsze jest poprawna fonetycznie.</text:p>
          </table:table-cell>
          <table:table-cell table:style-name="TableCell351">
            <text:p text:style-name="P352">- wypowiedź pisemna odpowiada założonej formie,</text:p>
            <text:p text:style-name="P353">- <text:s/>wypowiedź pisemna jest zgodna z tematem i logiczna,</text:p>
            <text:p text:style-name="P354">- wypowiedź pisemna zawiera <text:s/>słownictwo i struktury gramatyczne zawarte</text:p>
            <text:p text:style-name="P355">w programie nauczania,</text:p>
            <text:soft-page-break/>
            <text:p text:style-name="P356">- wypowiedź pisemna zawiera nieliczne błędy, które nie wpływają na zrozumienie tekstu,</text:p>
            <text:p text:style-name="P357">- wypowiedź pisemna <text:s/>zawiera nieliczne <text:s/>błędy interpunkcyjne,</text:p>
            <text:p text:style-name="P358">- wypowiedź zawiera nieliczne powtórzenia<text:s/>słownictwa i struktury składniowe.</text:p>
            <text:p text:style-name="P359"/>
          </table:table-cell>
          <table:table-cell table:style-name="TableCell360">
            <text:p text:style-name="P361">- uczeń poprawnie stosuje niektóre struktury gramatyczne zawarte</text:p>
            <text:p text:style-name="P362">w programie nauczania,</text:p>
            <text:p text:style-name="P363">- w wypowiedziach ustnych i pisemnych stosuje niewielki zasób słów zawarty</text:p>
            <text:p text:style-name="P364">w materiale nauczania,</text:p>
            <text:soft-page-break/>
            <text:p text:style-name="P365">- sporadycznie buduje spójne zdania,</text:p>
            <text:p text:style-name="P366">- potrafi budować proste zdania.</text:p>
          </table:table-cell>
          <table:table-cell table:style-name="TableCell367">
            <text:p text:style-name="Standard"><text:span text:style-name="T368">-<text:s/></text:span><text:span text:style-name="T369">uczeń opanował materiał objęty programem nauczania</text:span></text:p>
            <text:p text:style-name="P370">w danej klasie na poziomie podstawowym,</text:p>
            <text:p text:style-name="P371">- w miarę systematycznie uczestniczy w zajęciach, ale nie zawsze odrabia zadania domowe,</text:p>
            <text:p text:style-name="P372">- z prac klasowych uzyskuje 50%-70% punktów,</text:p>
            <text:soft-page-break/>
            <text:p text:style-name="P373">- uzyskał większość ocen cząstkowych dostatecznych,</text:p>
            <text:p text:style-name="P374">- w stopniu dostatecznym posługuje się nabytymi kompetencjami językowymi,</text:p>
            <text:p text:style-name="P375">- potrafi korzystać w stopniu dostatecznym ze słownika dwujęzycznego.</text:p>
            <text:p text:style-name="P376"/>
            <text:p text:style-name="P377"/>
          </table:table-cell>
        </table:table-row>
        <table:table-row table:style-name="TableRow378">
          <table:table-cell table:style-name="TableCell379" table:number-columns-spanned="5">
            <text:p text:style-name="P380"/>
            <text:p text:style-name="P381">OCENA DOPUSZCZAJĄCA</text:p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ROZUMIENIE TEKSTU<text:s/>SŁUCHANEGO/CZYTANEGO</text:p>
          </table:table-cell>
          <table:table-cell table:style-name="TableCell386">
            <text:p text:style-name="P387">SPRAWNOŚĆ MÓWIENIA</text:p>
          </table:table-cell>
          <table:table-cell table:style-name="TableCell388">
            <text:p text:style-name="P389">SPRAWNOŚĆ PISANIA</text:p>
          </table:table-cell>
          <table:table-cell table:style-name="TableCell390">
            <text:p text:style-name="P391">GRAMATYKA I SŁOWNICTWO</text:p>
          </table:table-cell>
          <table:table-cell table:style-name="TableCell392">
            <text:p text:style-name="P393">INNE UMIEJĘTNOŚCI I FORMY AKTYWNOŚCI</text:p>
          </table:table-cell>
        </table:table-row>
        <table:table-row table:style-name="TableRow394">
          <table:table-cell table:style-name="TableCell395">
            <text:p text:style-name="P396">- uczeń nie rozumie większości poleceń</text:p>
            <text:p text:style-name="P397">i wypowiedzi nauczyciela,</text:p>
            <text:p text:style-name="P398">- rozumie teksty słuchane i pisane</text:p>
            <text:p text:style-name="P399">w około 35%,</text:p>
            <text:p text:style-name="P400">- na bazie<text:s/>przeczytanego/wysłuchanego tekstu nie potrafi znaleźć większości potrzebnych informacji,</text:p>
            <text:p text:style-name="P401">- potrafi wydobyć niedużą ilość informacji i przekształcić je w formę pisemną lub wypowiedź ustną.</text:p>
          </table:table-cell>
          <table:table-cell table:style-name="TableCell402">
            <text:p text:style-name="P403">- uczeń wypowiada się, stosując pojedyncze słowa</text:p>
            <text:p text:style-name="P404">i<text:s/>struktury gramatyczne zawarte w programie nauczania,</text:p>
            <text:p text:style-name="P405">- wypowiedzi nie są spójne</text:p>
            <text:p text:style-name="P406">i logiczne,</text:p>
            <text:p text:style-name="P407">- popełnia w wypowiedzi liczne błędy, które zakłócają komunikację,</text:p>
            <text:p text:style-name="P408">- wypowiedzi są zbyt krótkie i rzadko tworzą logiczną całość,</text:p>
            <text:p text:style-name="P409">- ma trudności</text:p>
            <text:p text:style-name="P410">z<text:s/>przygotowaniem wypowiedzi na dany temat</text:p>
            <text:p text:style-name="P411">- wypowiedź nie jest poprawna fonetycznie.</text:p>
          </table:table-cell>
          <table:table-cell table:style-name="TableCell412">
            <text:p text:style-name="P413">- wypowiedź pisemna nie odpowiada w przeważającej części założonej formie,</text:p>
            <text:p text:style-name="P414">- wypowiedź pisemna jest tylko częściowo zgodna</text:p>
            <text:p text:style-name="P415">z tematem,</text:p>
            <text:p text:style-name="P416">- wypowiedź pisemna zawiera <text:s/>podstawowe<text:s/>słownictwo</text:p>
            <text:p text:style-name="P417">i struktury gramatyczne zawarte w minimum programowym,</text:p>
            <text:p text:style-name="P418">- wypowiedź pisemna zawiera liczne błędy, które w znacznej mierze zakłócają zrozumienie tekstu,</text:p>
            <text:p text:style-name="P419">- wypowiedź pisemna <text:s/>zawiera liczne <text:s/>błędy interpunkcyjne,</text:p>
            <text:soft-page-break/>
            <text:p text:style-name="P420">- wypowiedź zawiera ubogie słownictwa i struktury składniowe.</text:p>
            <text:p text:style-name="P421"/>
          </table:table-cell>
          <table:table-cell table:style-name="TableCell422">
            <text:p text:style-name="P423">- uczeń nie stosuje poprawnie struktur gramatycznych zawartych</text:p>
            <text:p text:style-name="P424">w programie nauczania,</text:p>
            <text:p text:style-name="P425">- w wypowiedziach ustnych i pisemnych stosuje bardzo niewielki zasób słów zawarty w materiale nauczania,</text:p>
            <text:p text:style-name="P426">- buduje sporadycznie spójne zdania,</text:p>
            <text:p text:style-name="P427">- potrafi budować proste zdania, które nie są spójne,</text:p>
            <text:p text:style-name="P428">- zasób słownictwa nie zawsze odpowiada tematowi.</text:p>
          </table:table-cell>
          <table:table-cell table:style-name="TableCell429">
            <text:p text:style-name="Standard"><text:span text:style-name="T430">-<text:s/></text:span><text:span text:style-name="T431">uczeń nie opanował materiału objętego programem nauczania w danej klasie na poziomie minimum,</text:span></text:p>
            <text:p text:style-name="P432">- nie uczestniczy systematycznie bądź aktywnie w zajęciach</text:p>
            <text:p text:style-name="P433">i sporadycznie odrabia zadania domowe,</text:p>
            <text:p text:style-name="P434">- z prac klasowych uzyskuje 31%-49% punktów,</text:p>
            <text:p text:style-name="P435">- uzyskał większość ocen cząstkowych dopuszczających,</text:p>
            <text:p text:style-name="P436">- w stopniu bardzo podstawowym posługuje się nabytymi kompetencjami językowymi.</text:p>
            <text:p text:style-name="P437"><text:s/></text:p>
            <text:p text:style-name="P438"/>
          </table:table-cell>
        </table:table-row>
        <table:table-row table:style-name="TableRow439">
          <table:table-cell table:style-name="TableCell440" table:number-columns-spanned="5">
            <text:p text:style-name="P441"/>
            <text:p text:style-name="P442">OCENA<text:s/>NIEDOSTATECZNA</text:p>
            <text:p text:style-name="P443"/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ROZUMIENIE TEKSTU SŁUCHANEGO/CZYTANEGO</text:p>
          </table:table-cell>
          <table:table-cell table:style-name="TableCell447">
            <text:p text:style-name="P448">SPRAWNOŚĆ MÓWIENIA</text:p>
          </table:table-cell>
          <table:table-cell table:style-name="TableCell449">
            <text:p text:style-name="P450">SPRAWNOŚĆ PISANIA</text:p>
          </table:table-cell>
          <table:table-cell table:style-name="TableCell451">
            <text:p text:style-name="P452">GRAMATYKA I SŁOWNICTWO</text:p>
          </table:table-cell>
          <table:table-cell table:style-name="TableCell453">
            <text:p text:style-name="P454">INNE UMIEJĘTNOŚCI I FORMY AKTYWNOŚCI</text:p>
          </table:table-cell>
        </table:table-row>
        <table:table-row table:style-name="TableRow455">
          <table:table-cell table:style-name="TableCell456">
            <text:p text:style-name="P457">- uczeń nie rozumie poleceń</text:p>
            <text:p text:style-name="P458">i wypowiedzi nauczyciela,</text:p>
            <text:p text:style-name="P459">-nie rozumie tekstów słuchanych</text:p>
            <text:p text:style-name="P460">i<text:s/>czytanych nawet w 30%,</text:p>
            <text:p text:style-name="P461">- na bazie przeczytanego/wysłuchanego tekstu nie potrafi znaleźć potrzebnych informacji,</text:p>
            <text:p text:style-name="P462">- nie potrafi wydobyć informacji</text:p>
            <text:p text:style-name="P463">i przekształcić ich w formę pisemną lub wypowiedź ustną.</text:p>
          </table:table-cell>
          <table:table-cell table:style-name="TableCell464">
            <text:p text:style-name="P465">- uczeń nie potrafi wypowiedzieć się</text:p>
            <text:p text:style-name="P466">na określony temat</text:p>
            <text:p text:style-name="P467">ani odpowiedzieć na bardzo proste pytania nauczyciela, - w wypowiedzi popełnia liczne błędy, które uniemożliwiają komunikację,</text:p>
            <text:p text:style-name="Standard"><text:span text:style-name="T468"><text:s/></text:span><text:span text:style-name="T469">- nie potrafi przygotować wypowiedzi na dany temat.</text:span></text:p>
            <text:p text:style-name="P470"/>
          </table:table-cell>
          <table:table-cell table:style-name="TableCell471">
            <text:p text:style-name="P472">- wypowiedź pisemna nie odpowiada założonej formie,</text:p>
            <text:p text:style-name="P473">- wypowiedź<text:s/>pisemna nie jest zgodna z tematem,</text:p>
            <text:p text:style-name="P474">- wypowiedź pisemna nie zawiera <text:s/>podstawowego słownictwa i struktur gramatycznych zawartych</text:p>
            <text:p text:style-name="P475">w minimum programowym,</text:p>
            <text:p text:style-name="P476">- wypowiedź pisemna zawiera liczne błędy,</text:p>
            <text:p text:style-name="P477">które uniemożliwiają zrozumienie tekstu,</text:p>
            <text:p text:style-name="P478">- wypowiedź pisemna <text:s/>zawiera liczne <text:s/>błędy interpunkcyjne,</text:p>
            <text:p text:style-name="P479">- wypowiedź zawiera bardzo ubogie słownictwo i struktury składniowe,</text:p>
            <text:p text:style-name="P480">-uczeń nie potrafi zbudować prostego zdania.</text:p>
          </table:table-cell>
          <table:table-cell table:style-name="TableCell481">
            <text:p text:style-name="P482">- uczeń nie stosuje poprawnie struktur gramatycznych zawartych</text:p>
            <text:p text:style-name="P483">w programie nauczania,</text:p>
            <text:p text:style-name="P484">- w wypowiedziach ustnych i pisemnych stosuje pojedyncze słowa, co uniemożliwia komunikację,</text:p>
            <text:p text:style-name="P485">- nie buduje spójnych zdań,</text:p>
            <text:p text:style-name="P486">- zasób słownictwa bardzo ubogi i nieodpowiadający tematowi.</text:p>
          </table:table-cell>
          <table:table-cell table:style-name="TableCell487">
            <text:p text:style-name="Standard"><text:span text:style-name="T488">-<text:s/></text:span><text:span text:style-name="T489">uczeń nie opanował materiału objętego programem nauczania w danej klasie na poziomie<text:s/></text:span><text:span text:style-name="T490">minimum,</text:span></text:p>
            <text:p text:style-name="P491">- nie uczestniczy systematycznie bądź aktywnie w zajęciach i nie odrabia prac domowych,</text:p>
            <text:p text:style-name="P492">- z prac klasowych nie uzyskuje nawet<text:s/>30% punktów,</text:p>
            <text:p text:style-name="P493">- uzyskał większość ocen cząstkowych niedostatecznych,</text:p>
            <text:p text:style-name="P494">- nawet w stopniu bardzo podstawowym nie posługuje się nabytymi kompetencjami językowymi.</text:p>
            <text:p text:style-name="P495"><text:s/></text:p>
            <text:p text:style-name="P49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pl" fo:country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dpunkt I i II proszę umieścić w orientacji pionowej , III w poziomej</dc:title>
    <meta:initial-creator>Mirek</meta:initial-creator>
    <dc:creator>Aurelia Czarnul-Matwiej</dc:creator>
    <meta:creation-date>2022-10-06T18:01:00Z</meta:creation-date>
    <dc:date>2022-10-16T08:52:00Z</dc:date>
    <meta:print-date>2018-09-17T22:35:00Z</meta:print-date>
    <meta:template xlink:href="Normal" xlink:type="simple"/>
    <meta:editing-cycles>5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10" meta:paragraph-count="33" meta:word-count="2365" meta:character-count="16526" meta:row-count="118" meta:non-whitespace-character-count="14194"/>
  </office:meta>
</office:document-meta>
</file>