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TableColumn3" style:family="table-column">
      <style:table-column-properties style:column-width="4.609in"/>
    </style:style>
    <style:style style:name="TableColumn4" style:family="table-column">
      <style:table-column-properties style:column-width="4.609in"/>
    </style:style>
    <style:style style:name="Table2" style:family="table">
      <style:table-properties style:width="9.218in" fo:margin-left="0.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text-align="center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center" style:vertical-align="auto" fo:margin-bottom="0in"/>
    </style:style>
    <style:style style:name="T10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11" style:parent-style-name="Domyślnaczcionkaakapitu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style:vertical-align="auto" fo:margin-bottom="0in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1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0" style:parent-style-name="Normalny" style:family="paragraph">
      <style:paragraph-properties fo:text-align="center" style:vertical-align="auto" fo:margin-bottom="0in" fo:line-height="100%"/>
    </style:style>
    <style:style style:name="T41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vertical-align="auto" fo:margin-bottom="0in" style:line-height-at-least="0.2708in" fo:background-color="#FFFFFF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4" style:parent-style-name="Normalny" style:family="paragraph">
      <style:paragraph-properties fo:text-align="center" style:vertical-align="auto" fo:margin-bottom="0in" style:line-height-at-least="0.2708in" fo:background-color="#FFFFFF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5" style:parent-style-name="Normalny" style:family="paragraph">
      <style:paragraph-properties fo:text-align="center" style:vertical-align="auto" fo:margin-bottom="0in" style:line-height-at-least="0.2708in" fo:background-color="#FFFFFF"/>
    </style:style>
    <style:style style:name="T4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202124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202124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style:vertical-align="auto" fo:margin-bottom="0in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50" style:parent-style-name="Normalny" style:family="paragraph">
      <style:paragraph-properties fo:text-align="justify" style:vertical-align="auto" fo:margin-bottom="0in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51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6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7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8" style:parent-style-name="Normalny" style:family="paragraph">
      <style:paragraph-properties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9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0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1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2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3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4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5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6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7" style:parent-style-name="Normalny" style:family="paragraph">
      <style:paragraph-properties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8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9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0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1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2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3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4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5" style:parent-style-name="Normalny" style:family="paragraph">
      <style:paragraph-properties fo:text-align="center" style:vertical-align="auto" fo:margin-bottom="0in" fo:line-height="100%" fo:background-color="#FFFFFF"/>
    </style:style>
    <style:style style:name="T76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79" style:parent-style-name="Normalny" style:family="paragraph">
      <style:paragraph-properties style:text-autospace="none" fo:text-align="justify" style:vertical-align="auto" fo:margin-bottom="0in" fo:line-height="100%"/>
    </style:style>
    <style:style style:name="P80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style:language-asian="en" style:country-asian="US"/>
    </style:style>
    <style:style style:name="P81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2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3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4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5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6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7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8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89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90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WIERSZ MIESIĄCA</text:p>
            <text:p text:style-name="P9"><text:span text:style-name="T10">,,</text:span><text:span text:style-name="T11">Pokaż, pokaż marcu co tam mieszasz w garncu</text:span><text:span text:style-name="T12">”</text:span></text:p>
            <text:p text:style-name="P13"/>
            <text:p text:style-name="P14">– Pokaż, pokaż, marcu, co tam mieszasz w garncu.</text:p>
            <text:p text:style-name="P15"/>
            <text:p text:style-name="P16">- Mieszam śniegi, mieszam deszcze,</text:p>
            <text:p text:style-name="P17"/>
            <text:p text:style-name="P18">Więc na świecie zimno jeszcze.</text:p>
            <text:p text:style-name="P19"/>
            <text:p text:style-name="P20">Szarobure dni, a wiosenka śpi.</text:p>
            <text:p text:style-name="P21"/>
            <text:p text:style-name="P22">– Pokaż, pokaż, marcu, co tam mieszasz w garncu.</text:p>
            <text:p text:style-name="P23"/>
            <text:p text:style-name="P24">– Chociaż chłodno jest na razie,</text:p>
            <text:p text:style-name="P25"/>
            <text:p text:style-name="P26">Już na wierzbach kwitną bazie,</text:p>
            <text:p text:style-name="P27"/>
            <text:p text:style-name="P28">Słońce uśmiech śle.</text:p>
            <text:p text:style-name="P29"/>
            <text:p text:style-name="P30">Wiosno pośpiesz się!</text:p>
            <text:p text:style-name="P31"/>
            <text:p text:style-name="P32">– Pokaż, pokaż, marcu, co tam mieszasz w garncu.</text:p>
            <text:p text:style-name="P33"/>
            <text:p text:style-name="P34">– Już dokoła pachnie wiosną,</text:p>
            <text:p text:style-name="P35"/>
            <text:p text:style-name="P36">A mnie w garncu kwiatki rosną</text:p>
            <text:p text:style-name="P37"/>
            <text:p text:style-name="P38">Oraz kiełki zbóż,</text:p>
            <text:p text:style-name="P39"/>
            <text:p text:style-name="P40"><text:span text:style-name="T41">Kwiecień już tuż-tuż.</text:span></text:p>
          </table:table-cell>
          <table:table-cell table:style-name="TableCell42">
            <text:p text:style-name="P43"/>
            <text:p text:style-name="P44">PIOSENKA MIESIĄCA</text:p>
            <text:p text:style-name="P45"><text:span text:style-name="T46">,,</text:span><text:span text:style-name="T47">Żartowniś marzec</text:span><text:span text:style-name="T48">”</text:span></text:p>
            <text:p text:style-name="P49"/>
            <text:p text:style-name="P50"/>
            <text:p text:style-name="P51">Idzie marzec poprzez pola i łąki podmokłe,</text:p>
            <text:p text:style-name="P52"/>
            <text:p text:style-name="P53">a ubranie ma od deszczu prawie całkiem mokre…</text:p>
            <text:p text:style-name="P54"/>
            <text:p text:style-name="P55">Gwiżdże sobie wesolutko, skacze tak radośnie,</text:p>
            <text:p text:style-name="P56"/>
            <text:p text:style-name="P57">tu napsoci, tam napsoci swojej cioci wiośnie</text:p>
            <text:p text:style-name="P58"><text:s/></text:p>
            <text:p text:style-name="P59"/>
            <text:p text:style-name="P60">Ref.: W marcu, w marcu jest jak w garncu taki pogodowy sos!</text:p>
            <text:p text:style-name="P61"/>
            <text:p text:style-name="P62">Kto nie wierzy, ten dostanie prztyczka w nos!</text:p>
            <text:p text:style-name="P63"/>
            <text:p text:style-name="P64">Kap, kap, kap-deszcz, ciap, ciap, ciap- śnieg</text:p>
            <text:p text:style-name="P65"/>
            <text:p text:style-name="P66">puk, puk, puk-grad, uuuuuuuuuuuuu - wiatr!</text:p>
            <text:p text:style-name="P67"><text:s/></text:p>
            <text:p text:style-name="P68"/>
            <text:p text:style-name="P69">Wiosna wzięła się pod boki dzieci jest jej szkoda.</text:p>
            <text:p text:style-name="P70"/>
            <text:p text:style-name="P71">” Oj, ty marcu - łobuziaku, co to za pogoda!</text:p>
            <text:p text:style-name="P72"/>
            <text:p text:style-name="P73">Dzieci chcą iść do ogrodu, chcą iść na spacerek,</text:p>
            <text:p text:style-name="P74"/>
            <text:p text:style-name="P75"><text:span text:style-name="T76">przydałby się promyk słońca i ciepły wiaterek!”</text:span></text:p>
          </table:table-cell>
        </table:table-row>
      </table:table>
      <text:soft-page-break/>
      <text:p text:style-name="P77">Zamierzenia wychowawczo-dydaktyczne<text:s/></text:p>
      <text:p text:style-name="P78"/>
      <text:p text:style-name="Normalny">Tydzień I. Prehistoryczny świat</text:p>
      <text:p text:style-name="Normalny">•<text:tab/>zaciekawienie historią, zawodem paleontologa i archeologa, wzbogacenie słownictwa, zachęcanie do dbania o pamiątki, rozwijanie sprawności fizycznej, umiejętności współpracy</text:p>
      <text:p text:style-name="Normalny">•<text:tab/>poznanie kształtu litery j, J, rozwijanie świadomości fonologicznej i słuchu fonematycznego, wprowadzenie do pisania i czytania, utrwalanie poznanych liter, utrwalenie nazw zawodów: archeolog i paleontolog</text:p>
      <text:p text:style-name="Normalny">•<text:tab/>doskonalenie umiejętności przeliczania, porównywania liczebności, utrwalanie wiadomości na temat kwadratu, rozwijanie umiejętności układania trzy- i czteroelementowych rytmów, rozwijanie umiejętności sprzątania swojego miejsca pracy</text:p>
      <text:p text:style-name="Normalny">•<text:tab/>rozwijanie percepcji słuchowej, doskonalenie umiejętności słuchania ze zrozumieniem, kształtowanie umiejętności wypowiadania się pełnymi zdaniami na określony temat, wzbogacanie wiadomości na temat dinozaurów</text:p>
      <text:p text:style-name="Normalny">•<text:tab/>rozwijanie kreatywności i wyobraźni, pobudzanie i stymulowanie zmysłów, zachęcanie do starannego wykonywania prac plastyczno-technicznych, rozwijanie umiejętności współpracy, trening integracji sensorycznej</text:p>
      <text:p text:style-name="Normalny"/>
      <text:p text:style-name="Normalny">Tydzień II. Przebudzenie po zimie</text:p>
      <text:p text:style-name="Normalny">•<text:tab/>doskonalenie umiejętności słuchania ze zrozumieniem, samodzielnego ubierania się i wybierania garderoby adekwatnie do pogody, wzbogacenie słownictwa o przysłowia: „w marcu jak w garncu” i „ubierać się na cebulę”, rozwijanie sprawności fizycznej</text:p>
      <text:p text:style-name="Normalny">•<text:tab/>poznanie kształtu litery g, G, rozwijanie świadomości fonologicznej i słuchu fonematycznego, wprowadzenie do pisania i czytania, utrwalanie poznanych liter, ćwiczenie pamięci, rozwijanie umiejętności współpracy, wzbogacanie słownictwa</text:p>
      <text:p text:style-name="Normalny">•<text:tab/>rozwijanie umiejętności czytania symboli, wzbogacanie wiadomości na temat przedmiotów służących do badania pogody, doskonalenie umiejętności przeliczania, ćwiczenie pamięci wzrokowej, wzbudzenie ciekawości świata</text:p>
      <text:soft-page-break/>
      <text:p text:style-name="Normalny">•<text:tab/>wzbogacenie słownictwa o nazwy ptaków, ćwiczenie orientacji w przestrzeni i umiejętności reagowania na sygnał, rozwijanie wyobraźni ruchowej, kształtowanie umiejętności współpracy, rozwijanie umiejętności wykonywania pracy do końca</text:p>
      <text:p text:style-name="Normalny">•<text:tab/>wzbogacenie wiadomości na temat powstawania tęczy, pobudzanie i stymulowanie zmysłów, zachęcanie do starannego wykonywania prac plastyczno-technicznych, rozwijanie kreatywności i wyobraźni, wzbudzanie ciekawości świata, trening integracji sensorycznej</text:p>
      <text:p text:style-name="Normalny"/>
      <text:p text:style-name="Normalny">Tydzień III. W wiosennym ogrodzie</text:p>
      <text:p text:style-name="Normalny">•<text:tab/>utrwalenie wiedzy na temat rodzajów prac wykonywanych wiosną w ogrodzie oraz sprzętów do tego używanych, kształtowanie nawyków systematycznej pracy, doskonalenie umiejętności słuchania ze zrozumieniem, rozwijanie sprawności fizycznej</text:p>
      <text:p text:style-name="Normalny">•<text:tab/>poznanie kształtu litery c, C, rozwijanie świadomości fonologicznej i słuchu fonematycznego, wprowadzenie do pisania i czytania, utrwalanie poznanych liter, wzbogacanie słownictwa, rozwijanie umiejętności gry fair play</text:p>
      <text:p text:style-name="Normalny">•<text:tab/>zapoznanie ze znakiem dodawania, doskonalenie umiejętności przeliczania i dodawania, wzbogacanie słownictwa o nazwy kwiatów, rozwijanie umiejętności współpracy w parze</text:p>
      <text:p text:style-name="Normalny">•<text:tab/>rozwijanie umiejętności wokalnych i tanecznych, kreatywności i wyobraźni, zapoznanie z angielskim słowem frog, rozwijanie umiejętności plastycznych</text:p>
      <text:p text:style-name="Normalny">•<text:tab/>kształtowanie postawy proekologicznej, nawyku systematycznego dbania o rośliny, utrwalenie wiadomości dotyczących wiosennych roślin, rozwijanie pamięci wzrokowej, trening integracji sensorycznej</text:p>
      <text:p text:style-name="Normalny"/>
      <text:p text:style-name="Normalny">Tydzień IV. Od kurnika do świątecznego koszyka</text:p>
      <text:p text:style-name="Normalny">•<text:tab/>utrwalanie wiadomości na temat zwierząt gospodarskich i pracy rolnika, wyrabianie szacunku do pracy rolnika, doskonalenie umiejętności słuchania ze zrozumieniem, rozwijanie sprawności fizycznej, rozwijanie percepcji słuchowej</text:p>
      <text:soft-page-break/>
      <text:p text:style-name="Normalny">•<text:tab/>wzbogacanie słownictwa o nazwy samców i samic poszczególnych gatunków zwierząt, kształtowanie postawy proekologicznej, wyrabianie postawy życzliwości i troski o zwierzęta, rozwijanie świadomości fonologicznej i słuchu fonematycznego, rozwijanie sprawności manualnej</text:p>
      <text:p text:style-name="Normalny">•<text:tab/>rozwijanie orientacji w przestrzeni, dodawania w zakresie 10, prawidłowego używania liczebników porządkowych, wzbogacanie słownictwa o nazwy ptaków hodowlanych, zachęcanie do cierpliwego oczekiwania na swoją kolej</text:p>
      <text:p text:style-name="Normalny">•<text:tab/>zapoznanie z tradycjami wielkanocnymi, rozwijanie umiejętności wokalnych i tanecznych, sprawności manualnej, kształtowanie percepcji słuchowej, rozwijanie sprawności fizycznej</text:p>
      <text:p text:style-name="P79">•<text:tab/>poszerzenie wiadomości na temat tradycji wielkanocnych, rozwijanie umiejętności manualnych, współpracy, radzenia sobie z przegraną, trening integracji sensorycznej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zymon Bobeł</meta:initial-creator>
    <dc:creator>Lenovo</dc:creator>
    <meta:creation-date>2023-12-27T11:55:00Z</meta:creation-date>
    <dc:date>2024-02-29T12:19:00Z</dc:date>
    <meta:template xlink:href="Normal" xlink:type="simple"/>
    <meta:editing-cycles>35</meta:editing-cycles>
    <meta:editing-duration>PT10560S</meta:editing-duration>
    <meta:document-statistic meta:page-count="4" meta:paragraph-count="11" meta:word-count="801" meta:character-count="5596" meta:row-count="40" meta:non-whitespace-character-count="4806"/>
  </office:meta>
</office:document-meta>
</file>