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9a68"/>
    </style:style>
    <style:style style:name="P2" style:family="paragraph" style:parent-style-name="Standard">
      <style:paragraph-properties fo:text-align="start" style:justify-single-word="false"/>
      <style:text-properties officeooo:paragraph-rsid="00139a68"/>
    </style:style>
    <style:style style:name="T1" style:family="text">
      <style:text-properties officeooo:rsid="00139a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ga Aniu,</text:p>
      <text:p text:style-name="P1"/>
      <text:p text:style-name="P1">piszę do Ciebie po tygodniu od ostatniego, zorganizowanego przez Ciebie seminarium specjalistycznego w Będlewie. Jestem oczywiście pod wielkim wrażeniem tego, co dane mi było doświadczyć podczas naszych wspólnych weekendowych zmagań z niezwykle trudnym tematem: „Potrzeba uznania w międzynarodowej wymianie młodzieży”. Chciałabym podzielić się kilkoma refleksjami i wyrazić podziw dla Ciebie, gdyż było to nie lada przedsięwzięcie. </text:p>
      <text:p text:style-name="P1"/>
      <text:p text:style-name="P1">Jak już wyżej wspomniałam, uważam, że temat był bardzo trudny, ale „Twoi” profesjonalni referenci zaprezentowali go w sposób przystępny, natomiast „Twoi” tłumacze zadbali, by uczestnicy z Niemiec i z Ukrainy wszystko bardzo dokładnie zrozumieli. Jarek Moeglich zaimponował mi swoim niekonwencjonalnym sposobem prowadzenia warsztatów, ogromem wiedzy i kreatywności, a także interesującymi „przerywnikami”. Bernard Fruga zostanie również na długo w mojej pamięci, gdyż zafascynował mnie ekspresją, dbałością o piękną polszczyznę, profesjonalizmem i poczuciem humoru. Obaj Panowie spowodowali, że to, co pierwotnie wydawało się trudne, okazało się w efekcie zrozumiałym dla zróżnicowanej pod wieloma względami grupy. </text:p>
      <text:p text:style-name="P1">Twoich, kochana Aniu, zasług nie sposób pominąć, gdyż zadbałaś o wszystko z charakterystycznym dla Ciebie perfekcjonizmem. Zorganizowałaś spotkanie w przepięknym Będlewie, które tym razem mogłam ujrzeć w scenerii złotej polskiej jesieni. Zadbałaś o każdy szczegół, czyli przygotowałaś atrakcyjny program, przeplatany grami integracyjnymi, spowodowałaś, że panowała przyjazna atmosfera, dzięki której uczestnicy czuli się bezpiecznie. Było miło, smacznie, wygodnie, interesująco… i tak mogłabym długo wymieniać cechy tego niezapomnianego czasu z Tobą i całą grupą.</text:p>
      <text:p text:style-name="P1"/>
      <text:p text:style-name="P1">Oprócz wiedzy, którą przywiozłam z Będlewa, towarzyszy mi dotychczas poczucie, że potrzebny i wręcz zbawienny był to dla mnie wyjazd ze względów osobistych. Jestem w żałobie po odejściu w sierpniu <text:s/>mojej Mamy i od tego czasu nie uczestniczyłam w żadnym spotkaniu w dużej grupie ludzi, izolowałam się, kiedy tylko mogłam i w samotności przeżywałam śmierć Mamy. Wiem, że nie do końca byłam sobą podczas warsztatów, ale się starałam i uważam, że ten weekend był dla mnie pewnego rodzaju terapią. Dziękuję Ci Aniu za to, że po raz kolejny podarowałaś mi cenny czas, gdyż podczas merytorycznego i fachowego spotkania, była też możliwość zatrzymania się, spojrzenia w głąb siebie i snucia refleksji nad wieloma istotnymi w życiu tematami. </text:p>
      <text:p text:style-name="P1">Kończę ten list, z nadzieją na udział w kolejnych Twoich seminariach, Aniu i bardzo się cieszę, że los postawił Cię kiedyś na mojej drodze życia.</text:p>
      <text:p text:style-name="P1"/>
      <text:p text:style-name="P1">Pozdrawiam serdecznie, życząc Ci zdrowia</text:p>
      <text:p text:style-name="P2">Mariola <text:span text:style-name="T1">Parszczyńska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7:29:53.476000000</meta:creation-date>
    <dc:date>2022-10-31T17:33:21.271000000</dc:date>
    <meta:editing-duration>PT3M27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8" meta:word-count="371" meta:character-count="2658" meta:non-whitespace-character-count="2291"/>
  </office:meta>
</office:document-meta>
</file>