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f4e79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ALENDARZ IMPREZ PRZEDSZKOLA ORAZ ODDZIAŁU PRZEDSZKOLNEGO NA ROK SZKOLNY 2023/2024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">MIESIĄC</text:span></text:p>
          </table:table-cell>
          <table:table-cell table:style-name="Tabela1.A1" office:value-type="string">
            <text:p text:style-name="P3"><text:span text:style-name="T2">NAZWA IMPREZY/ UROCZYSTOŚCI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Wrzesień</text:span></text:p>
          </table:table-cell>
          <table:table-cell table:style-name="Tabela1.B2" office:value-type="string">
            <text:p text:style-name="P3"><text:span text:style-name="T1">- Rozpoczęcie roku szkolnego,</text:span></text:p>
            <text:p text:style-name="P3"><text:span text:style-name="T1">- Dzień Przedszkolaka,</text:span></text:p>
            <text:p text:style-name="P3"><text:span text:style-name="T1">- Pierwszy Dzień Jesieni,</text:span></text:p>
            <text:p text:style-name="P3"><text:span text:style-name="T1">- Dzień chłopaka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Październik</text:span></text:p>
          </table:table-cell>
          <table:table-cell table:style-name="Tabela1.B2" office:value-type="string">
            <text:p text:style-name="P3"><text:span text:style-name="T1">- Dzień ziemniaka,</text:span></text:p>
            <text:p text:style-name="P3"><text:span text:style-name="T1">- Pasowanie na przedszkolaka,</text:span></text:p>
            <text:p text:style-name="P3"><text:span text:style-name="T1">- Dzień Edukacji Narodowej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Listopad</text:span></text:p>
          </table:table-cell>
          <table:table-cell table:style-name="Tabela1.B2" office:value-type="string">
            <text:p text:style-name="P3"><text:span text:style-name="T1">- Dzień postaci z bajek,</text:span><text:bookmark text:name="Bookmark"/></text:p>
            <text:p text:style-name="P3"><text:span text:style-name="T1">- Obchody Dnia Niepodległości,</text:span></text:p>
            <text:p text:style-name="P3"><text:span text:style-name="T1">- Dzień pluszowego misia,</text:span></text:p>
            <text:p text:style-name="P3"><text:span text:style-name="T1">- Andrzejki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Grudzień</text:span></text:p>
          </table:table-cell>
          <table:table-cell table:style-name="Tabela1.B2" office:value-type="string">
            <text:p text:style-name="P3"><text:span text:style-name="T1">- Mikołajki,</text:span></text:p>
            <text:p text:style-name="P3"><text:span text:style-name="T1">- Pierwszy Dzień Zimy,</text:span></text:p>
            <text:p text:style-name="P3"><text:span text:style-name="T1">- Wigilia klasowa, przedszkolna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Styczeń</text:span></text:p>
          </table:table-cell>
          <table:table-cell table:style-name="Tabela1.B2" office:value-type="string">
            <text:p text:style-name="P3"><text:span text:style-name="T1">- Dzień babci i dziadka połączony ze spotkaniem świątecznym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Luty</text:span></text:p>
          </table:table-cell>
          <table:table-cell table:style-name="Tabela1.B2" office:value-type="string">
            <text:p text:style-name="P3"><text:span text:style-name="T1">- Bal karnawałowy,</text:span></text:p>
            <text:p text:style-name="P3"><text:span text:style-name="T1">- Walentynki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Marze</text:span></text:p>
          </table:table-cell>
          <table:table-cell table:style-name="Tabela1.B2" office:value-type="string">
            <text:p text:style-name="P3"><text:span text:style-name="T1">- Dzień profilaktyki połączony z dniem życzliwości,</text:span></text:p>
            <text:p text:style-name="P3"><text:span text:style-name="T1">- Dzień kobiet,</text:span></text:p>
            <text:p text:style-name="P3"><text:span text:style-name="T1">- Pierwszy dzień wiosny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Kwiecień</text:span></text:p>
          </table:table-cell>
          <table:table-cell table:style-name="Tabela1.B2" office:value-type="string">
            <text:p text:style-name="P3"><text:span text:style-name="T1">- Uroczyste Śniadanie Wielkanocne,</text:span></text:p>
            <text:p text:style-name="P3"><text:span text:style-name="T1">- Odwiedziny Wielkanocnego Zajączka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Maj</text:span></text:p>
          </table:table-cell>
          <table:table-cell table:style-name="Tabela1.B2" office:value-type="string">
            <text:p text:style-name="P3"><text:span text:style-name="T1">- Obchody Święta Konstytucji 3-go Maja,</text:span></text:p>
            <text:p text:style-name="P3"><text:span text:style-name="T1">- Święto rodziny,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Czerwiec</text:span></text:p>
          </table:table-cell>
          <table:table-cell table:style-name="Tabela1.B2" office:value-type="string">
            <text:p text:style-name="P3"><text:span text:style-name="T1">- Dzień patrona,</text:span></text:p>
            <text:p text:style-name="P3"><text:span text:style-name="T1">- Dzień dziecka,</text:span></text:p>
            <text:p text:style-name="P3"><text:span text:style-name="T1">- Dzień Rodziny w przedszkolu,</text:span></text:p>
            <text:p text:style-name="P3"><text:span text:style-name="T1">- Uroczyste zakończenie roku szkolnego i przedszkolnego 2023/2024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</meta:initial-creator>
    <dc:creator>Katarzyna Stefanowska</dc:creator>
    <meta:editing-cycles>3</meta:editing-cycles>
    <meta:creation-date>2022-08-30T08:37:00</meta:creation-date>
    <dc:date>2023-09-14T16:14:36.75</dc:date>
    <meta:editing-duration>PT23S</meta:editing-duration>
    <meta:generator>OpenOffice/4.1.7$Win32 OpenOffice.org_project/417m1$Build-9800</meta:generator>
    <meta:document-statistic meta:table-count="1" meta:image-count="0" meta:object-count="0" meta:page-count="1" meta:paragraph-count="41" meta:word-count="138" meta: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