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9777in" style:use-optimal-column-width="false"/>
    </style:style>
    <style:style style:name="TableColumn9" style:family="table-column">
      <style:table-column-properties style:column-width="4.5243in" style:use-optimal-column-width="false"/>
    </style:style>
    <style:style style:name="Table7" style:family="table">
      <style:table-properties style:width="6.502in" fo:margin-left="-0.075in" table:align="left"/>
    </style:style>
    <style:style style:name="TableRow10" style:family="table-row">
      <style:table-row-properties style:min-row-height="0.2798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965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line-height="100%">
        <style:tab-stops>
          <style:tab-stop style:type="left" style:position="2.27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Akapitzlistą" style:list-style-name="WWNum1" style:family="paragraph">
      <style:paragraph-properties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1.6152in" style:use-optimal-column-width="false"/>
    </style:style>
    <style:style style:name="TableColumn29" style:family="table-column">
      <style:table-column-properties style:column-width="1.6152in" style:use-optimal-column-width="false"/>
    </style:style>
    <style:style style:name="TableColumn30" style:family="table-column">
      <style:table-column-properties style:column-width="1.6152in" style:use-optimal-column-width="false"/>
    </style:style>
    <style:style style:name="TableColumn31" style:family="table-column">
      <style:table-column-properties style:column-width="1.6152in" style:use-optimal-column-width="false"/>
    </style:style>
    <style:style style:name="Table27" style:family="table">
      <style:table-properties style:width="6.4611in" fo:margin-left="-0.075in" table:align="left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3895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0.4486in" style:use-optimal-column-width="false"/>
    </style:style>
    <style:style style:name="TableColumn57" style:family="table-column">
      <style:table-column-properties style:column-width="2.7097in" style:use-optimal-column-width="false"/>
    </style:style>
    <style:style style:name="TableColumn58" style:family="table-column">
      <style:table-column-properties style:column-width="2.3659in" style:use-optimal-column-width="false"/>
    </style:style>
    <style:style style:name="TableColumn59" style:family="table-column">
      <style:table-column-properties style:column-width="1.5895in" style:use-optimal-column-width="false"/>
    </style:style>
    <style:style style:name="Table55" style:family="table">
      <style:table-properties style:width="7.1138in" fo:margin-left="-0.1965in" table:align="left"/>
    </style:style>
    <style:style style:name="TableRow60" style:family="table-row">
      <style:table-row-properties style:min-row-height="0.85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881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2729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881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2881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881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9" style:parent-style-name="Standard" style:list-style-name="WWNum1" style:family="paragraph">
      <style:paragraph-properties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Akapitzlistą" style:list-style-name="WWNum3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KARTA ZAPISU DZIECKA DO ŚWIETLICY SZKOLNEJ W ZESPOLE SZKOLNO- PRZEDSZKOLNYM NR 4 W TYCHACH UL. POGODNA 37</text:p>
      <text:p text:style-name="P2">Świetlica szkolna jest czynna w dniach od poniedziałku do piątku w godzinach</text:p>
      <text:p text:style-name="P3">od 6.30 – 17.00 w dni nauki szkolnej.</text:p>
      <text:p text:style-name="P4"/>
      <text:p text:style-name="P5">Proszę o przyjęcie dziecka, uczennicy/ucznia kl. …………..…………..do świetlicy szkolnej w roku szkolnym 2023/2024.</text:p>
      <text:list text:style-name="WWNum1">
        <text:list-item text:start-value="1">
          <text:p text:style-name="P6">DANE OSOBOWE DZIECKA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 zamieszkani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</table:table>
      <text:p text:style-name="P25"/>
      <text:list text:style-name="WWNum1" text:continue-numbering="true">
        <text:list-item>
          <text:p text:style-name="P26">IMIONA I NAZWISKA<text:s/>RODZICÓW/OPIEKUNÓW PRAWNYCH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TKA</text:p>
          </table:table-cell>
          <table:table-cell table:style-name="TableCell35">
            <text:p text:style-name="P36"/>
          </table:table-cell>
          <table:table-cell table:style-name="TableCell37">
            <text:p text:style-name="P38">NUMER TELEFONU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JCIEC</text:p>
          </table:table-cell>
          <table:table-cell table:style-name="TableCell44">
            <text:p text:style-name="P45"/>
          </table:table-cell>
          <table:table-cell table:style-name="TableCell46">
            <text:p text:style-name="P47">NUMER TELEFONU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WWNum1" text:continue-numbering="true">
        <text:list-item>
          <text:p text:style-name="P51">DODATKOWE INFORMACJE O DZIECKU ( Jeżeli dziecko wymaga szczególnej opieki: ALERGIE, CHOROBY PRZEWLEKŁE ITP.)</text:p>
        </text:list-item>
      </text:list>
      <text:p text:style-name="P52">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54">Dziecko będzie odbierane przez 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>Imię i nazwisko osoby upoważnionej do odbierania dziecka ze świetlicy</text:p>
          </table:table-cell>
          <table:table-cell table:style-name="TableCell65">
            <text:p text:style-name="P66">Wyrażam zgodę na okazanie dowodu osobistego w celu zweryfikowania tożsamości</text:p>
          </table:table-cell>
          <table:table-cell table:style-name="TableCell67">
            <text:p text:style-name="P68">Podpis osoby upoważnionej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Dziecko będzie odbierane przez starsze, niepełnoletnie rodzeństwo ( imię i nazwisko)</text:p>
      <text:p text:style-name="P115">…………………………………………………………………………………………………</text:p>
      <text:p text:style-name="P116"><text:span text:style-name="T117">Biorę pełną odpowiedzialność za powrót mojego dziecka ze szkoły pod opieką rodzeństwa.</text:span></text:p>
      <text:p text:style-name="P118"/>
      <text:list text:style-name="WWNum1" text:continue-numbering="true">
        <text:list-item>
          <text:p text:style-name="P119"><text:span text:style-name="T120">Wyrażam zgodę na samodzielne opuszczanie świetlicy szkolnej<text:s/></text:span><text:span text:style-name="T121">TAK / NIE</text:span><text:span text:style-name="T122"><text:s/>(*zakreślić właściwe)</text:span></text:p>
        </text:list-item>
      </text:list>
      <text:p text:style-name="P123"/>
      <text:soft-page-break/>
      <text:p text:style-name="P124">Podstawa prawna na podstawie RODO z dnia 27 kwietnia 2016 r. zgodnie z art. 13 rozporządzenia o ochronie danych osobowych z dnia 27 kwietnia 2016 r. ( Dz. Urz. UE<text:s/>L.119 4 maja 2016) informuje się iż :</text:p>
      <text:list text:style-name="WWNum2">
        <text:list-item text:start-value="1">
          <text:p text:style-name="P125">Administratorem danych osobowych jest Zespół Szkolno Przedszkolny nr 4 w Tychach ul.Pogodna 37, 43-100 Tychy</text:p>
        </text:list-item>
        <text:list-item>
          <text:p text:style-name="P126">Dane osobowe będą przetwarzane w celach dydaktycznych, opiekuńczych, wychowawczych zgodnie z ustawą dn. 7 września 1991 r. o systemie oświaty na podstawie art. 6. Ust. 1 lit.c ogólnego rozporządzenia o ochronie danych osobowych z dnia 27 kwietnia 2016 r.</text:p>
        </text:list-item>
        <text:list-item>
          <text:p text:style-name="P127">Dane osobowe będą przechowywane w czasie zgodnym z przepisami ustawy.</text:p>
        </text:list-item>
        <text:list-item>
          <text:p text:style-name="P128">Każdy rodzic/opiekun posiada prawo do wglądu danych osobowych dziecka oraz swoich, ich sprostowania usunięcia, ograniczenia przetwarzania lub odwołania uprzednio udzielonej zgody.</text:p>
        </text:list-item>
        <text:list-item>
          <text:p text:style-name="P129">Rodzic/opiekun ma prawo wniesienia skargi do organu nadzorczego.</text:p>
        </text:list-item>
        <text:list-item>
          <text:p text:style-name="P130">Podanie danych osobowych jest obowiązkowe ze względu na przepisy prawa.</text:p>
        </text:list-item>
      </text:list>
      <text:p text:style-name="P131">INFORMACJE DODATKOWE</text:p>
      <text:list text:style-name="WWNum3">
        <text:list-item text:start-value="1">
          <text:p text:style-name="P132"><text:span text:style-name="T133">Mając na względzie bezpieczeństwo Państwa dziecka , w przypadku zaistnienia potrzeby opuszczenia świetlicy w sposób inny niż wskazany powyżej( samodzielne wyjście, odbiór dziecka przez innego członka rodziny, znajo</text:span><text:span text:style-name="T134">mego czy rodzica innego ucznia)prosimy o dostarczenie</text:span><text:span text:style-name="T135"><text:s/>PISEMNEJ</text:span><text:span text:style-name="T136"><text:s/>informacji na ten temat.</text:span></text:p>
        </text:list-item>
      </text:list>
      <text:p text:style-name="P137">Informacja powinna zawierać datę, godzinę samodzielnego wyjścia lub dane osobowe osoby upoważnionej do odbioru dziecka wraz z numerem dowodu osobistego i podpisem rodzica.</text:p>
      <text:list text:style-name="WWNum3" text:continue-numbering="true">
        <text:list-item>
          <text:p text:style-name="P138">Nie wypuszczamy dzieci ze szkoły po informacji telefonicznej, a także zwracamy się z prośbą o nie umawianie się z dziećmi pod szkołą.</text:p>
        </text:list-item>
        <text:list-item>
          <text:p text:style-name="P139">W przypadku 3 krotnego odebrania dziecka ze świetlicy szkolnej po godzinie 17.30, zostanie uruchomiona procedura<text:s/>zgodnie z systemem wychowawczym szkoły.</text:p>
        </text:list-item>
        <text:list-item>
          <text:p text:style-name="P140">Wyrażam zgodę/nie wyrażam zgody na fotografowanie dziecka podczas imprez świetlicowych i konkursów.(skreślić niewłaściwe)</text:p>
        </text:list-item>
      </text:list>
      <text:p text:style-name="P141"/>
      <text:p text:style-name="P142"/>
      <text:p text:style-name="Standard"><text:span text:style-name="T143">Tychy, ……………. <text:s text:c="52"/>………………………………………….</text:span></text:p>
      <text:p text:style-name="P144"><text:span text:style-name="T145">(podpis<text:s/></text:span><text:span text:style-name="T146">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user</dc:creator>
    <meta:creation-date>2023-08-31T11:28:00Z</meta:creation-date>
    <dc:date>2023-09-06T05:37:00Z</dc:date>
    <meta:print-date>2023-08-31T11:2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51" meta:row-count="24" meta:non-whitespace-character-count="2964"/>
  </office:meta>
</office:document-meta>
</file>