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4cm" fo:margin-left="-0.854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6.011cm"/>
    </style:style>
    <style:style style:name="Tabela2.C" style:family="table-column">
      <style:table-column-properties style:column-width="6.287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20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99fb3"/>
    </style:style>
    <style:style style:name="P2" style:family="paragraph" style:parent-style-name="Standard">
      <style:paragraph-properties fo:text-align="justify" style:justify-single-word="false"/>
      <style:text-properties officeooo:paragraph-rsid="00199fb3"/>
    </style:style>
    <style:style style:name="P3" style:family="paragraph" style:parent-style-name="Standard">
      <style:text-properties officeooo:paragraph-rsid="00199fb3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officeooo:paragraph-rsid="00199fb3" style:font-weight-asian="bold"/>
    </style:style>
    <style:style style:name="P5" style:family="paragraph" style:parent-style-name="Standard">
      <style:text-properties fo:font-size="2pt" officeooo:paragraph-rsid="00199fb3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8543a" officeooo:paragraph-rsid="00199fb3" style:font-weight-asian="bold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0pt" fo:font-weight="bold" officeooo:paragraph-rsid="00199fb3" style:font-size-asian="20pt" style:language-asian="en" style:country-asian="US" style:font-weight-asian="bold" style:font-size-complex="20pt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99fb3"/>
    </style:style>
    <style:style style:name="P9" style:family="paragraph" style:parent-style-name="Standard" style:list-style-name="WWNum43">
      <style:paragraph-properties fo:text-align="justify" style:justify-single-word="false"/>
      <style:text-properties officeooo:paragraph-rsid="00199fb3"/>
    </style:style>
    <style:style style:name="P10" style:family="paragraph" style:parent-style-name="Standard" style:list-style-name="WW8Num68">
      <style:paragraph-properties fo:text-align="justify" style:justify-single-word="false"/>
      <style:text-properties officeooo:paragraph-rsid="00199fb3"/>
    </style:style>
    <style:style style:name="P11" style:family="paragraph" style:parent-style-name="Standard" style:list-style-name="WW8Num70">
      <style:paragraph-properties fo:text-align="justify" style:justify-single-word="false"/>
      <style:text-properties officeooo:paragraph-rsid="00199fb3"/>
    </style:style>
    <style:style style:name="P12" style:family="paragraph" style:parent-style-name="Standard" style:list-style-name="WWNum12">
      <style:text-properties officeooo:paragraph-rsid="00199fb3"/>
    </style:style>
    <style:style style:name="P13" style:family="paragraph" style:parent-style-name="Standard" style:list-style-name="WW8Num46">
      <style:paragraph-properties fo:text-align="start" style:justify-single-word="false"/>
      <style:text-properties officeooo:paragraph-rsid="00199fb3"/>
    </style:style>
    <style:style style:name="P14" style:family="paragraph" style:parent-style-name="Standard" style:list-style-name="WW8Num54">
      <style:paragraph-properties fo:text-align="start" style:justify-single-word="false"/>
      <style:text-properties officeooo:paragraph-rsid="00199fb3"/>
    </style:style>
    <style:style style:name="P15" style:family="paragraph" style:parent-style-name="Standard" style:list-style-name="WW8Num72">
      <style:paragraph-properties fo:text-align="start" style:justify-single-word="false"/>
      <style:text-properties officeooo:paragraph-rsid="00199fb3"/>
    </style:style>
    <style:style style:name="P16" style:family="paragraph" style:parent-style-name="Standard" style:list-style-name="WW8Num48">
      <style:paragraph-properties fo:text-align="start" style:justify-single-word="false"/>
      <style:text-properties officeooo:paragraph-rsid="00199fb3"/>
    </style:style>
    <style:style style:name="P17" style:family="paragraph" style:parent-style-name="Standard" style:list-style-name="L2">
      <style:paragraph-properties fo:text-align="start" style:justify-single-word="false"/>
      <style:text-properties officeooo:paragraph-rsid="00199fb3"/>
    </style:style>
    <style:style style:name="P18" style:family="paragraph" style:parent-style-name="Standard" style:list-style-name="WW8Num56">
      <style:paragraph-properties fo:text-align="start" style:justify-single-word="false"/>
      <style:text-properties officeooo:paragraph-rsid="00199fb3"/>
    </style:style>
    <style:style style:name="P19" style:family="paragraph" style:parent-style-name="Standard" style:list-style-name="WW8Num66">
      <style:paragraph-properties fo:text-align="start" style:justify-single-word="false"/>
      <style:text-properties officeooo:paragraph-rsid="00199fb3"/>
    </style:style>
    <style:style style:name="P20" style:family="paragraph" style:parent-style-name="Standard" style:list-style-name="WW8Num74">
      <style:paragraph-properties fo:text-align="start" style:justify-single-word="false"/>
      <style:text-properties officeooo:paragraph-rsid="00199fb3"/>
    </style:style>
    <style:style style:name="P21" style:family="paragraph" style:parent-style-name="Standard" style:list-style-name="WW8Num50">
      <style:paragraph-properties fo:text-align="start" style:justify-single-word="false"/>
      <style:text-properties officeooo:paragraph-rsid="00199fb3"/>
    </style:style>
    <style:style style:name="P22" style:family="paragraph" style:parent-style-name="Standard" style:list-style-name="WW8Num58">
      <style:paragraph-properties fo:text-align="start" style:justify-single-word="false"/>
      <style:text-properties officeooo:paragraph-rsid="00199fb3"/>
    </style:style>
    <style:style style:name="P23" style:family="paragraph" style:parent-style-name="Standard" style:list-style-name="WW8Num64">
      <style:paragraph-properties fo:text-align="start" style:justify-single-word="false"/>
      <style:text-properties officeooo:paragraph-rsid="00199fb3"/>
    </style:style>
    <style:style style:name="P24" style:family="paragraph" style:parent-style-name="Standard" style:list-style-name="WW8Num52">
      <style:paragraph-properties fo:text-align="start" style:justify-single-word="false"/>
      <style:text-properties officeooo:paragraph-rsid="00199fb3"/>
    </style:style>
    <style:style style:name="P25" style:family="paragraph" style:parent-style-name="Standard" style:list-style-name="WW8Num60">
      <style:paragraph-properties fo:text-align="start" style:justify-single-word="false"/>
      <style:text-properties officeooo:paragraph-rsid="00199fb3"/>
    </style:style>
    <style:style style:name="P26" style:family="paragraph" style:parent-style-name="Standard" style:list-style-name="WW8Num63">
      <style:paragraph-properties fo:text-align="start" style:justify-single-word="false"/>
      <style:text-properties officeooo:paragraph-rsid="00199fb3"/>
    </style:style>
    <style:style style:name="P27" style:family="paragraph" style:parent-style-name="Standard" style:list-style-name="WW8Num62">
      <loext:graphic-properties draw:fill="none"/>
      <style:paragraph-properties fo:margin-left="0.3cm" fo:margin-right="0cm" fo:text-align="start" style:justify-single-word="false" fo:text-indent="0cm" style:auto-text-indent="false" fo:background-color="transparent"/>
      <style:text-properties officeooo:paragraph-rsid="00199fb3"/>
    </style:style>
    <style:style style:name="T1" style:family="text">
      <style:text-properties officeooo:rsid="0018543a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6pt" officeooo:rsid="00193794" style:font-size-asian="16pt" style:font-name-complex="Calibri1" style:font-size-complex="16pt"/>
    </style:style>
    <style:style style:name="T4" style:family="text">
      <style:text-properties style:font-name="Calibri" fo:font-size="16pt" style:font-size-asian="16pt" style:language-asian="en" style:country-asian="US" style:font-size-complex="20pt"/>
    </style:style>
    <style:style style:name="T5" style:family="text">
      <style:text-properties style:font-name="Calibri" fo:font-size="16pt" officeooo:rsid="00199fb3" style:font-size-asian="16pt" style:language-asian="en" style:country-asian="US" style:font-size-complex="20pt"/>
    </style:style>
    <style:style style:name="T6" style:family="text">
      <style:text-properties style:font-name="Calibri" fo:font-size="20pt" fo:font-style="italic" style:font-size-asian="20pt" style:language-asian="en" style:country-asian="US" style:font-style-asian="italic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99fb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 <text:s text:c="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Wymagania edukacyjne niezbędne do otrzymania przez ucznia poszczególnych śródrocznych i rocznych ocen klasyfikacyjnych z język</text:span><text:span text:style-name="T3">a niemieckiego </text:span><text:span text:style-name="T2">w </text:span><text:span text:style-name="T6"><text:s/></text:span><text:span text:style-name="T4">klasie </text:span><text:span text:style-name="T5">6</text:span></text:p>
          </table:table-cell>
        </table:table-row>
      </table:table>
      <text:p text:style-name="P5"/>
      <text:p text:style-name="P3"><text:s text:c="2"/></text:p>
      <text:p text:style-name="P2">Kryteria oceniania zostały sformułowane według założeń Nowej Podstawy Programowej i uwzględniają kryteria oceniania z poszczególnych obszarów:</text:p>
      <text:list xml:id="list3987039544" text:style-name="L1">
        <text:list-item>
          <text:p text:style-name="P8">środki językowe, </text:p>
        </text:list-item>
        <text:list-item>
          <text:p text:style-name="P8">czytanie, </text:p>
        </text:list-item>
        <text:list-item>
          <text:p text:style-name="P8">słuchanie,</text:p>
        </text:list-item>
        <text:list-item>
          <text:p text:style-name="P8">pisanie, </text:p>
        </text:list-item>
        <text:list-item>
          <text:p text:style-name="P8">mówienie,</text:p>
        </text:list-item>
        <text:list-item>
          <text:p text:style-name="P8"><text:span text:style-name="T1">r</text:span>eagowanie </text:p>
        </text:list-item>
        <text:list-item>
          <text:p text:style-name="P8">przetwarzanie tekstu. </text:p>
        </text:list-item>
      </text:list>
      <text:p text:style-name="P2"/>
      <text:p text:style-name="P2">Kryteria obejmują zakres ocen 1‒6, przy czym zaznacza się, że:</text:p>
      <text:p text:style-name="P2"><text:span text:style-name="T7">Ocenę niedostateczną </text:span>( zarówno jako ocenę bieżącą, jak i śródroczną oraz <text:s/>roczną) otrzymuje uczeń, który</text:p>
      <text:list xml:id="list461986021" text:style-name="WWNum43">
        <text:list-item>
          <text:p text:style-name="P9">nie spełnia kryteriów dla oceny dopuszczającej we wszystkich wspomnianych obszarach sprawdzania wiedzy;</text:p>
        </text:list-item>
        <text:list-item>
          <text:p text:style-name="P9">nie wykorzystuje pomocy <text:s/>w postaci zajęć wyrównawczych;</text:p>
        </text:list-item>
        <text:list-item>
          <text:p text:style-name="P9">pracuje poniżej swoich możliwości;</text:p>
        </text:list-item>
        <text:list-item>
          <text:p text:style-name="P9">nie wykazuje chęci nadrobienia zaległości</text:p>
        </text:list-item>
      </text:list>
      <text:p text:style-name="P2"><text:span text:style-name="T7">Ocenę celującą <text:s/></text:span>( zarówno jako ocenę bieżącą, jak i śródroczną oraz <text:s/>roczną)<text:span text:style-name="T7"> </text:span><text:s/>otrzymuje uczeń, który:</text:p>
      <text:list xml:id="list2780867677" text:style-name="WWNum12">
        <text:list-item>
          <text:p text:style-name="P12">spełnia wszystkie kryteria oceny bardzo dobrej oraz wykazuje aktywność w zdobywaniu podstawowej wiedzy o krajach, społeczeństwach i kulturach <text:span text:style-name="T1">niemieckojęzycznego</text:span> obszaru językowego, a także świadomość związku między kulturą własną i kulturą tych społeczności oraz wrażliwość międzykulturową;</text:p>
        </text:list-item>
        <text:list-item>
          <text:p text:style-name="P12">wykorzystuje techniki samodzielnej pracy nad językiem;</text:p>
        </text:list-item>
        <text:list-item>
          <text:p text:style-name="P12">aktywnie współdziała w grupie, np. w lekcyjnych i pozalekcyjnych pracach projektowych; </text:p>
        </text:list-item>
        <text:list-item>
          <text:p text:style-name="P12">aktywnie korzysta ze źródeł informacji w języku <text:span text:style-name="T1">niemieckim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leLine1789912082480">
          <table:table-cell table:style-name="Tabela2.A1" office:value-type="string">
            <text:p text:style-name="P6">Ocena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6">4</text:p>
          </table:table-cell>
          <table:table-cell table:style-name="Tabela2.E1" office:value-type="string">
            <text:p text:style-name="P6">5</text:p>
          </table:table-cell>
        </table:table-row>
        <table:table-row table:style-name="TableLine1789912074320">
          <table:table-cell table:style-name="Tabela2.A2" office:value-type="string">
            <text:p text:style-name="P6">Rozumienie ze słuchu</text:p>
          </table:table-cell>
          <table:table-cell table:style-name="Tabela2.A2" office:value-type="string">
            <text:p text:style-name="P2">Uczeń:</text:p>
            <text:list xml:id="list4019538960" text:style-name="WW8Num46">
              <text:list-item>
                <text:p text:style-name="P13">rozróżnia niektóre słowa </text:p>
                <text:p text:style-name="P13">w zdaniach obcego tekstu,</text:p>
              </text:list-item>
              <text:list-item>
                <text:p text:style-name="P13">właściwie reaguje na podstawowe polecenia nauczyciela w języku niemieckim,</text:p>
              </text:list-item>
              <text:list-item>
                <text:p text:style-name="P13">rozumie krótkie, proste wypowiedzi (zgodne z tematyk<text:span text:style-name="T8">ą </text:span>programową)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, ponadto:</text:p>
            <text:list xml:id="list3474741844" text:style-name="WW8Num54">
              <text:list-item>
                <text:p text:style-name="P14">rozumie krótkie zdania, krótkie, nieskomplikowane teksty,</text:p>
              </text:list-item>
              <text:list-item>
                <text:p text:style-name="P14">wyszukuje określone informacje w tekście słuchanym, często z pomocą nauczyciela,</text:p>
              </text:list-item>
              <text:list-item>
                <text:p text:style-name="P14">układa części wywiadu w odpowiedniej kolejności zgodnie z tekstem, którego wysłucha. </text:p>
              </text:list-item>
            </text:list>
            <text:p text:style-name="P1"/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880446856" text:style-name="WW8Num62">
              <text:list-item>
                <text:p text:style-name="P27"><text:s/>rozumie pełną wypowiedź nauczyciela i kolegów na tematy objęte programem,</text:p>
              </text:list-item>
              <text:list-item>
                <text:p text:style-name="P27"><text:s/>wyszukuje określone informacje w tekście słuchanym, niekiedy z pomocą nauczyciela,</text:p>
              </text:list-item>
              <text:list-item>
                <text:p text:style-name="P27"><text:s/>selektywnie rozumie podany tekst.</text:p>
              </text:list-item>
            </text:list>
          </table:table-cell>
          <table:table-cell table:style-name="Tabela2.E2" office:value-type="string">
            <text:p text:style-name="P2">Uczeń:</text:p>
            <text:list xml:id="list1298895376" text:style-name="WW8Num72">
              <text:list-item>
                <text:p text:style-name="P15">globalnie rozumie podany tekst,</text:p>
              </text:list-item>
              <text:list-item>
                <text:p text:style-name="P15">prawidłowo wyszukuje określone informacje w tekście słuchanym,</text:p>
              </text:list-item>
              <text:list-item>
                <text:p text:style-name="P15">rozumie w większości wypowiedzi nauczyciela na tematy objęte programem,</text:p>
              </text:list-item>
              <text:list-item>
                <text:p text:style-name="P15">rozumie wszystkie ważne informacje w tekście słuchanym.</text:p>
              </text:list-item>
            </text:list>
          </table:table-cell>
        </table:table-row>
        <table:table-row table:style-name="TableLine1789912083568">
          <table:table-cell table:style-name="Tabela2.A2" office:value-type="string">
            <text:p text:style-name="P6">Mówienie</text:p>
          </table:table-cell>
          <table:table-cell table:style-name="Tabela2.A2" office:value-type="string">
            <text:p text:style-name="P1">Uczeń:</text:p>
            <text:list xml:id="list3676882340" text:style-name="WW8Num48">
              <text:list-item>
                <text:p text:style-name="P16">zna nazwy niektórych programów telewizyjnych,</text:p>
              </text:list-item>
              <text:list-item>
                <text:p text:style-name="P16">zna odmianę czasownika <text:span text:style-name="T9">sehen</text:span> i <text:span text:style-name="T9">fernsehen,</text:span></text:p>
              </text:list-item>
              <text:list-item>
                <text:p text:style-name="P16">mówi, który program telewizyjny jest jego ulubionym,</text:p>
              </text:list-item>
              <text:list-item>
                <text:p text:style-name="P16">pyta o godzinę,</text:p>
              </text:list-item>
              <text:list-item>
                <text:p text:style-name="P16">podaje godzinę, rozróżnia formę oficjalną czasu zegarowego od nieoficjalnej,</text:p>
              </text:list-item>
              <text:list-item>
                <text:p text:style-name="P16">zna nazwy niektórych czynności wykonywanych w ciągu dnia,</text:p>
              </text:list-item>
              <text:list-item>
                <text:p text:style-name="P16">zna pytanie o hobby,</text:p>
              </text:list-item>
              <text:list-item>
                <text:p text:style-name="P16">zna nazwy niektórych dyscyplin sportowych oraz <text:soft-page-break/>słownictwo związane <text:line-break/>z zainteresowaniami,</text:p>
              </text:list-item>
              <text:list-item>
                <text:p text:style-name="P16">zna odmianę czasowników modalnych: <text:span text:style-name="T9">können</text:span>, <text:span text:style-name="T9">wollen</text:span>, <text:span text:style-name="T9">müssen,</text:span></text:p>
              </text:list-item>
              <text:list-item>
                <text:p text:style-name="P16">zna nazwy niektórych ubrań, przedmiotów związanych z uprawianiem sportu,</text:p>
              </text:list-item>
              <text:list-item>
                <text:p text:style-name="P16">zna kolory,</text:p>
              </text:list-item>
              <text:list-item>
                <text:p text:style-name="P16">przyporządkowuje pytanie odpowiedziom,</text:p>
              </text:list-item>
              <text:list-item>
                <text:p text:style-name="P16">pyta, jaka jest pogoda,</text:p>
              </text:list-item>
              <text:list-item>
                <text:p text:style-name="P16">zna podstawowe zwroty związane z pogodą i wakacjami,</text:p>
              </text:list-item>
              <text:list-item>
                <text:p text:style-name="P16">zna nawy pór roku i miesięcy,</text:p>
              </text:list-item>
              <text:list-item>
                <text:p text:style-name="P16">podaje daty,</text:p>
              </text:list-item>
              <text:list-item>
                <text:p text:style-name="P16">mówi, kiedy ma urodziny,</text:p>
              </text:list-item>
              <text:list-item>
                <text:p text:style-name="P16">zna podstawowe słownictwo związane z urodzinami,</text:p>
              </text:list-item>
              <text:list-item>
                <text:p text:style-name="P16">składa krótkie życzenia urodzinowe,</text:p>
              </text:list-item>
              <text:list-item>
                <text:p text:style-name="P16">zna nazwy niektórych świąt i uroczystości.</text:p>
              </text:list-item>
            </text:list>
            <text:list xml:id="list2681436183" text:style-name="L2">
              <text:list-header>
                <text:p text:style-name="P17"/>
              </text:list-header>
            </text:list>
          </table:table-cell>
          <table:table-cell table:style-name="Tabela2.A2" office:value-type="string">
            <text:p text:style-name="P2">Uczeń opanował materiał wymagany na ocenę dopuszczającą, ponadto:</text:p>
            <text:list xml:id="list58506989" text:style-name="WW8Num56">
              <text:list-item>
                <text:p text:style-name="P18">zna więcej słów do danego bloku tematycznego,</text:p>
              </text:list-item>
              <text:list-item>
                <text:p text:style-name="P18">poprawnie wymawia poznane słownictwo</text:p>
              </text:list-item>
              <text:list-item>
                <text:p text:style-name="P18">wyraża negatywną lub pozytywną opinię o programach telewizyjnych, pyta kolegę/koleżankę o jego/jej ulubiony program,</text:p>
              </text:list-item>
              <text:list-item>
                <text:p text:style-name="P18">zna zaimek osobowy w bierniku, poprawnie używa go w wypowiadanych zdaniach,</text:p>
              </text:list-item>
              <text:list-item>
                <text:p text:style-name="P18">zna zwrot <text:span text:style-name="T9">es gibt</text:span> z biernikiem, poprawnie go używa w wypowiedziach,</text:p>
              </text:list-item>
              <text:list-item>
                <text:p text:style-name="P18"><text:soft-page-break/>nawiązuje i podtrzymuje rozmowę z kolegą/koleżanką o telewizji,</text:p>
              </text:list-item>
              <text:list-item>
                <text:p text:style-name="P18">podaje godzinę zegarową,</text:p>
              </text:list-item>
              <text:list-item>
                <text:p text:style-name="P18">odpowiada na pytania związane z przebiegiem dnia,</text:p>
              </text:list-item>
              <text:list-item>
                <text:p text:style-name="P18">zna niektóre czasowniki rozdzielnie złożone, potrafi je odmienić i użyć w zdaniu, niekiedy z pomocą nauczyciela,</text:p>
              </text:list-item>
              <text:list-item>
                <text:p text:style-name="P18">odpowiada na pytania do tekstu z pomocą nauczyciela,</text:p>
              </text:list-item>
              <text:list-item>
                <text:p text:style-name="P18">operuje słownictwem związanym z formami spędzania wolnego czasu,</text:p>
              </text:list-item>
              <text:list-item>
                <text:p text:style-name="P18">mówi o swoich umiejętnościach, wykorzystując poznane czasowniki modalne,</text:p>
              </text:list-item>
              <text:list-item>
                <text:p text:style-name="P18">wyraża potrzebę posiadania,</text:p>
              </text:list-item>
              <text:list-item>
                <text:p text:style-name="P18">mówi, jak spędza wolny czas,</text:p>
              </text:list-item>
              <text:list-item>
                <text:p text:style-name="P18">pyta inną osobę, dokąd jedzie na wakacje, sam udziela takiej informacji,</text:p>
              </text:list-item>
              <text:list-item>
                <text:p text:style-name="P18">mówi, dlaczego jedzie np. nad morze,</text:p>
              </text:list-item>
              <text:list-item>
                <text:p text:style-name="P18">zna nazwy wybranych krain geograficznych,</text:p>
              </text:list-item>
              <text:list-item>
                <text:p text:style-name="P18">mówi o swoich planach wakacyjnych, </text:p>
              </text:list-item>
              <text:list-item>
                <text:p text:style-name="P18"><text:soft-page-break/>pyta kolegę/koleżankę o datę urodzin, podaje datę swoich urodzin oraz innych osób,</text:p>
              </text:list-item>
              <text:list-item>
                <text:p text:style-name="P18">zna nazwy prezentów, formuły życzeń.</text:p>
              </text:list-item>
            </text:list>
            <text:p text:style-name="P2"/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1992970068" text:style-name="WW8Num66">
              <text:list-item>
                <text:p text:style-name="P19">ma większy zasób słownictwa,</text:p>
              </text:list-item>
              <text:list-item>
                <text:p text:style-name="P19">konstruuje kilkuzdaniową wypowiedź na dany temat bez popełniania rażących błędów,</text:p>
              </text:list-item>
              <text:list-item>
                <text:p text:style-name="P19">nawiązuje i podtrzymuje dialog z kolegą/koleżanką,</text:p>
              </text:list-item>
              <text:list-item>
                <text:p text:style-name="P19">tworzy pytania do odpowiedzi i poprawnie je wymawia,</text:p>
              </text:list-item>
              <text:list-item>
                <text:p text:style-name="P19">zadaje pytania związane z tematyką szkolną, wakacyjną, związaną z telewizją <text:line-break/><text:soft-page-break/>i czynnościami wykonywanymi w czasie wolnym oraz w ciągu dnia, </text:p>
              </text:list-item>
              <text:list-item>
                <text:p text:style-name="P19">w wypowiedziach poprawnie stosuje poznane wcześniej czasowniki oraz przymiotniki, wyrażenie <text:span text:style-name="T9">es gibt,</text:span></text:p>
              </text:list-item>
              <text:list-item>
                <text:p text:style-name="P19">mówi o życzeniach i umiejętnościach innych osób,</text:p>
              </text:list-item>
              <text:list-item>
                <text:p text:style-name="P19">zna czasownik <text:span text:style-name="T9">gehören</text:span> i poprawnie go używa,</text:p>
              </text:list-item>
              <text:list-item>
                <text:p text:style-name="P19">podaje daty urodzin innych osób,</text:p>
              </text:list-item>
              <text:list-item>
                <text:p text:style-name="P19">poprawnie używa czasownika posiłkowego <text:span text:style-name="T9">werden</text:span> w czasie teraźniejszym,</text:p>
              </text:list-item>
              <text:list-item>
                <text:p text:style-name="P19">przyjmuje lub odrzuca zaproszenie na urodziny,</text:p>
              </text:list-item>
              <text:list-item>
                <text:p text:style-name="P19">sam zaprasza inne osoby na przyjęcie urodzinowe, operuje słownictwem związanym <text:line-break/>z urodzinami, zna czasownik <text:span text:style-name="T9">einladen</text:span><text:span text:style-name="T10">.</text:span></text:p>
              </text:list-item>
            </text:list>
          </table:table-cell>
          <table:table-cell table:style-name="Tabela2.E2" office:value-type="string">
            <text:p text:style-name="P2">Uczeń:</text:p>
            <text:list xml:id="list2038497100" text:style-name="WW8Num74">
              <text:list-item>
                <text:p text:style-name="P20">formułuje dłuższą wypowiedź,</text:p>
              </text:list-item>
              <text:list-item>
                <text:p text:style-name="P20">logicznie buduje odpowiedzi na zadane pytania dotyczące upodobań telewizyjnych,</text:p>
              </text:list-item>
              <text:list-item>
                <text:p text:style-name="P20">nie korzysta z gotowych schematów, rozwiązań,</text:p>
              </text:list-item>
              <text:list-item>
                <text:p text:style-name="P20">w wypowiedziach ustnych poprawnie stosuje poznane słownictwo oraz zagadnienia gramatyczne,</text:p>
              </text:list-item>
              <text:list-item>
                <text:p text:style-name="P20">poprawnie formułuje wypowiedź na temat <text:soft-page-break/>przebiegu dnia <text:s/>z użyciem czasowników rozdzielnie złożonych w czasie teraźniejszym oraz na temat przebiegu swojego dnia,</text:p>
              </text:list-item>
              <text:list-item>
                <text:p text:style-name="P20">prawidłowo używa określeń: <text:span text:style-name="T9">Uhr </text:span>i <text:span text:style-name="T9">Stunde,</text:span></text:p>
              </text:list-item>
              <text:list-item>
                <text:p text:style-name="P20">zna i poprawnie stosuje przyimki: <text:span text:style-name="T9">an, um, in, nach,</text:span></text:p>
              </text:list-item>
              <text:list-item>
                <text:p text:style-name="P20">zna nazwy instytucji publicznych,</text:p>
              </text:list-item>
              <text:list-item>
                <text:p text:style-name="P20">używa określeń związanych z podawaniem czasu,</text:p>
              </text:list-item>
              <text:list-item>
                <text:p text:style-name="P20">poprawnie wymawia poznane słownictwo intonuje zdania,</text:p>
              </text:list-item>
              <text:list-item>
                <text:p text:style-name="P20">przyporządkowuje zaimkom osobowym odpowiednie zaimki dzierżawcze,</text:p>
              </text:list-item>
              <text:list-item>
                <text:p text:style-name="P20">układa dialog z kolegą/koleżanką, wykorzystując podane informacje,</text:p>
              </text:list-item>
              <text:list-item>
                <text:p text:style-name="P20">poprawnie stosuje zaimek osobowy w bierniku,</text:p>
              </text:list-item>
              <text:list-item>
                <text:p text:style-name="P20">potrafi opowiedzieć o swoich urodzinach, <text:soft-page-break/>złożyć życzenia solenizantowi.</text:p>
              </text:list-item>
            </text:list>
          </table:table-cell>
        </table:table-row>
        <table:table-row table:style-name="TableLine1789912072144">
          <table:table-cell table:style-name="Tabela2.A2" office:value-type="string">
            <text:p text:style-name="P6">Czytanie</text:p>
          </table:table-cell>
          <table:table-cell table:style-name="Tabela2.A2" office:value-type="string">
            <text:p text:style-name="P2">Uczeń:</text:p>
            <text:list xml:id="list3699637877" text:style-name="WW8Num50">
              <text:list-item>
                <text:p text:style-name="P21">przeczyta krótki tekst z podręcznika, korzystając z pomocy nauczyciela,</text:p>
              </text:list-item>
              <text:list-item>
                <text:p text:style-name="P21">wyszukuje określone informacje w tekście (rozwija swoją umiejętność czytania ze zrozumieniem), często z pomocą nauczyciela.</text:p>
              </text:list-item>
            </text:list>
            <text:p text:style-name="P2"/>
          </table:table-cell>
          <table:table-cell table:style-name="Tabela2.A2" office:value-type="string">
            <text:p text:style-name="P2">Uczeń opanował materiał wymagany na ocenę dopuszczającą, ponadto:</text:p>
            <text:list xml:id="list3628291696" text:style-name="WW8Num58">
              <text:list-item>
                <text:p text:style-name="P22">wyszukuje określone informacje w tekście czytanym z pomocą nauczyciela,</text:p>
              </text:list-item>
              <text:list-item>
                <text:p text:style-name="P22">poprawnie czyta dłuższy tekst na głos, </text:p>
              </text:list-item>
              <text:list-item>
                <text:p text:style-name="P22">stosuje zasady interpunkcji,</text:p>
              </text:list-item>
              <text:list-item>
                <text:p text:style-name="P22">wyszukuje daną audycję w programie telewizyjnym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3511090027" text:style-name="WW8Num68">
              <text:list-item>
                <text:p text:style-name="P10">czyta dłuższe partie tekstu z prawidłowym zastosowaniem zasad czytania <text:line-break/>i interpunkcji,</text:p>
              </text:list-item>
              <text:list-item>
                <text:p text:style-name="P10">wyszukuje określone informacje w tekście czytanym, tylko niekiedy z pomocą nauczyciela.</text:p>
              </text:list-item>
            </text:list>
          </table:table-cell>
          <table:table-cell table:style-name="Tabela2.E2" office:value-type="string">
            <text:p text:style-name="P2">Uczeń:</text:p>
            <text:list xml:id="list567593065" text:style-name="WW8Num64">
              <text:list-item>
                <text:p text:style-name="P23">czyta prawidłowo tekst z podręcznika, nie korzysta z pomocy nauczyciela,</text:p>
              </text:list-item>
              <text:list-item>
                <text:p text:style-name="P23">prawidłowo akcentuje wyrazy,</text:p>
              </text:list-item>
              <text:list-item>
                <text:p text:style-name="P23">właściwie stosuje interpunkcję.</text:p>
              </text:list-item>
            </text:list>
          </table:table-cell>
        </table:table-row>
        <table:table-row table:style-name="TableLine1789912086288">
          <table:table-cell table:style-name="Tabela2.A2" office:value-type="string">
            <text:p text:style-name="P6">Pisanie</text:p>
          </table:table-cell>
          <table:table-cell table:style-name="Tabela2.A2" office:value-type="string">
            <text:p text:style-name="P2">Uczeń:</text:p>
            <text:list xml:id="list3498853397" text:style-name="WW8Num52">
              <text:list-item>
                <text:p text:style-name="P24">przyporządkowuje odpowiedzi pytaniom,</text:p>
              </text:list-item>
              <text:list-item>
                <text:p text:style-name="P24">zapisuje poprawnie poznane struktury,</text:p>
              </text:list-item>
              <text:list-item>
                <text:p text:style-name="P24">układa zdania z rozrzuconych elementów i poprawnie je zapisuje z pomocą nauczyciela.</text:p>
              </text:list-item>
            </text:list>
            <text:p text:style-name="P1"/>
          </table:table-cell>
          <table:table-cell table:style-name="Tabela2.A2" office:value-type="string">
            <text:p text:style-name="P2">Uczeń opanował materiał wymagany na ocenę dopuszczającą, ponadto:</text:p>
            <text:list xml:id="list4232663408" text:style-name="WW8Num60">
              <text:list-item>
                <text:p text:style-name="P25">uzupełnia luki w tekście odpowiednimi wyrazami,</text:p>
              </text:list-item>
              <text:list-item>
                <text:p text:style-name="P25">pisze krótki tekst użytkowy z pomocą nauczyciela,</text:p>
              </text:list-item>
              <text:list-item>
                <text:p text:style-name="P25">układa i zapisuje zdania wg schematu, zapisuje liczebniki.</text:p>
              </text:list-item>
            </text:list>
          </table:table-cell>
          <table:table-cell table:style-name="Tabela2.A2" office:value-type="string">
            <text:p text:style-name="P2">Uczeń opanował materiał wymagany na ocenę dopuszczającą i dostateczną, ponadto:</text:p>
            <text:list xml:id="list2719244554" text:style-name="WW8Num70">
              <text:list-item>
                <text:p text:style-name="P11">pisze z pamięci wyrazy oraz krótkie zdania bez rażących błędów,</text:p>
              </text:list-item>
              <text:list-item>
                <text:p text:style-name="P11">formułuje krótką wypowiedź pisemną na temat swoich planów wakacyjnych,</text:p>
              </text:list-item>
              <text:list-item>
                <text:p text:style-name="P11">uzupełnia tekst z lukami podanymi wyrazami,</text:p>
              </text:list-item>
              <text:list-item>
                <text:p text:style-name="P11">układa dialogi z podanych zdań,</text:p>
              </text:list-item>
              <text:list-item>
                <text:p text:style-name="P11"><text:soft-page-break/>przyporządkowuje do siebie pary zdań.</text:p>
              </text:list-item>
            </text:list>
            <text:p text:style-name="P2"/>
          </table:table-cell>
          <table:table-cell table:style-name="Tabela2.E2" office:value-type="string">
            <text:p text:style-name="P2">Uczeń:</text:p>
            <text:list xml:id="list4142245951" text:style-name="WW8Num63">
              <text:list-item>
                <text:p text:style-name="P26">samodzielnie opisuje obrazki, ilustracje,</text:p>
              </text:list-item>
              <text:list-item>
                <text:p text:style-name="P26">formułuje dłuższą wypowiedź pisemną,</text:p>
              </text:list-item>
              <text:list-item>
                <text:p text:style-name="P26">tworzy pytania do odpowiedzi i poprawnie je zapisuje,</text:p>
              </text:list-item>
              <text:list-item>
                <text:p text:style-name="P26">samodzielnie pisze krótki tekst użytkowy (e-mail, zaproszenie urodzinowe),</text:p>
              </text:list-item>
              <text:list-item>
                <text:p text:style-name="P26">w wypowiedziach pisemnych poprawnie stosuje poznane <text:soft-page-break/>słownictwo oraz zagadnienia gramatyczne, </text:p>
              </text:list-item>
              <text:list-item>
                <text:p text:style-name="P26">samodzielnie uzupełnia dialog,</text:p>
              </text:list-item>
              <text:list-item>
                <text:p text:style-name="P26">pisze e-mail z wykorzystaniem podanych informacji, </text:p>
              </text:list-item>
              <text:list-item>
                <text:p text:style-name="P26">poprawnie i samodzielnie zapisuje liczebniki główne i porządkowe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24" style:display-name="ListLabel 124" style:family="text">
      <style:text-properties style:use-window-font-color="true" loext:opacity="0%" fo:font-size="8pt" style:font-size-asian="8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style:font-name="Symbol" fo:font-family="Symbol" style:font-family-generic="roman" style:font-pitch="variable" style:font-charset="x-symbol" fo:font-style="italic" style:font-style-asian="italic" style:font-name-complex="OpenSymbol1" style:font-family-complex="OpenSymbol, 'Arial Unicode MS'" style:font-pitch-complex="variable" style:font-style-complex="italic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0" style:family="text">
      <style:text-properties fo:font-weight="bold" style:font-weight-asian="bold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WW8Num6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7:04:10.791000000</meta:creation-date>
    <dc:date>2022-09-27T17:55:03.684000000</dc:date>
    <meta:editing-duration>PT26M9S</meta:editing-duration>
    <meta:editing-cycles>2</meta:editing-cycles>
    <meta:generator>LibreOffice/7.0.3.1$Windows_X86_64 LibreOffice_project/d7547858d014d4cf69878db179d326fc3483e082</meta:generator>
    <meta:document-statistic meta:table-count="2" meta:image-count="0" meta:object-count="0" meta:page-count="5" meta:paragraph-count="158" meta:word-count="1188" meta:character-count="8339" meta:non-whitespace-character-count="7392"/>
  </office:meta>
</office:document-meta>
</file>