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text-align="center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margin-left="0.4923in" fo:text-indent="0.4923in">
        <style:tab-stops/>
      </style:paragraph-properties>
    </style:style>
    <style:style style:name="P55" style:parent-style-name="Standard" style:family="paragraph">
      <style:paragraph-properties fo:text-align="center"/>
    </style:style>
    <style:style style:name="P56" style:parent-style-name="Standard" style:family="paragraph">
      <style:paragraph-properties fo:text-align="center"/>
    </style:style>
    <style:style style:name="P57" style:parent-style-name="Standard" style:family="paragraph">
      <style:paragraph-properties fo:text-align="center"/>
    </style:style>
    <style:style style:name="P58" style:parent-style-name="Standard" style:family="paragraph">
      <style:paragraph-properties fo:text-align="center"/>
    </style:style>
    <style:style style:name="P59" style:parent-style-name="Standard" style:family="paragraph">
      <style:paragraph-properties fo:text-align="center"/>
    </style:style>
    <style:style style:name="P60" style:parent-style-name="Standard" style:family="paragraph">
      <style:paragraph-properties fo:text-align="center"/>
    </style:style>
    <style:style style:name="P61" style:parent-style-name="Standard" style:family="paragraph">
      <style:paragraph-properties fo:text-align="center"/>
    </style:style>
    <style:style style:name="P62" style:parent-style-name="Standard" style:family="paragraph">
      <style:paragraph-properties fo:text-align="center"/>
    </style:style>
    <style:style style:name="P63" style:parent-style-name="Standard" style:family="paragraph">
      <style:paragraph-properties fo:text-align="center"/>
    </style:style>
  </office:automatic-styles>
  <office:body>
    <office:text text:use-soft-page-breaks="true">
      <text:p text:style-name="P1">JADŁOSPIS NA PAŹDZIERNIK 2023</text:p>
      <text:p text:style-name="P2"/>
      <text:p text:style-name="P3">PONIEDZIAŁEK</text:p>
      <text:p text:style-name="P4">02.10.2023</text:p>
      <text:p text:style-name="Standard">ZUPA- pomidorowa z makaronem</text:p>
      <text:p text:style-name="Standard">DRUGIE DANIE- jajko sadzone z ziemniakami</text:p>
      <text:p text:style-name="Standard"><text:tab/><text:tab/>-mizeria z ogórka zielonego i jogurtu naturalnego</text:p>
      <text:p text:style-name="Standard"><text:tab/><text:tab/>-kompot z malin</text:p>
      <text:p text:style-name="Standard"/>
      <text:p text:style-name="P5">WTOREK</text:p>
      <text:p text:style-name="P6">03.10.2023</text:p>
      <text:p text:style-name="Standard">ZUPA-krupnik z ziemniakami</text:p>
      <text:p text:style-name="Standard">DRUGIE DANIE-paluszki rybne z ziemniakami</text:p>
      <text:p text:style-name="Standard"><text:tab/><text:tab/>-surówka z pora,marchewki i jabłka</text:p>
      <text:p text:style-name="Standard"><text:tab/><text:tab/>-woda z miodem i cytryną</text:p>
      <text:p text:style-name="Standard"/>
      <text:p text:style-name="P7">ŚRODA</text:p>
      <text:p text:style-name="P8">04.10.2023</text:p>
      <text:p text:style-name="Standard"><text:s/>ZUPA- kapuśniak z kiszonej kapusty z ziemniakami</text:p>
      <text:p text:style-name="Standard">DRUGIE DANIE-filet smażony z ziemniakami</text:p>
      <text:p text:style-name="Standard"><text:tab/><text:tab/>-sałata z jogurtem naturalnym -kompot z śliwkowy</text:p>
      <text:p text:style-name="P9"/>
      <text:p text:style-name="P10"/>
      <text:p text:style-name="P11">CZWARTEK</text:p>
      <text:p text:style-name="P12"/>
      <text:p text:style-name="P13">05.10.2023</text:p>
      <text:p text:style-name="Standard">ZUPA-barszcz biały z kiełbasą</text:p>
      <text:p text:style-name="Standard">DRUGIE DANIE- gulasz duszony z kaszą jaglaną,jęczmienną,gryczaną ciemną i białą</text:p>
      <text:p text:style-name="Standard"><text:tab/><text:tab/>-surówka z ogórka kiszonego i jabłka <text:s text:c="3"/>-kompot z jeżyn</text:p>
      <text:p text:style-name="Standard"/>
      <text:p text:style-name="P14"/>
      <text:p text:style-name="P15"/>
      <text:p text:style-name="Standard"/>
      <text:p text:style-name="Standard"/>
      <text:p text:style-name="P16">PIĄTEK</text:p>
      <text:p text:style-name="P17">06.10.2023</text:p>
      <text:p text:style-name="Standard">ZUPA- kalafiorowa z ziemniakami</text:p>
      <text:p text:style-name="Standard">DRUGIE DANIE—kluski śląskie polane masełkiem z bułeczką</text:p>
      <text:p text:style-name="Standard"><text:tab/><text:tab/>-mięta</text:p>
      <text:p text:style-name="Standard"><text:tab/><text:tab/>-jabłko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8">PONIEDZIAŁEK</text:p>
      <text:p text:style-name="P19">9.10.2023</text:p>
      <text:p text:style-name="Standard">ZUPA- grochówka z ziemniakami</text:p>
      <text:p text:style-name="Standard">DRUGIE DANIE- kotlet mielony smażony z<text:s/>ziemniakami</text:p>
      <text:p text:style-name="Standard"><text:tab/><text:tab/>-mizeria z ogórka zielonego i jogurtu naturalnego<text:tab/></text:p>
      <text:p text:style-name="Standard"><text:tab/><text:tab/>-kompot wieloowocowy</text:p>
      <text:p text:style-name="Standard"/>
      <text:p text:style-name="Standard"/>
      <text:p text:style-name="P20">WTOREK</text:p>
      <text:p text:style-name="P21">10.10.2023</text:p>
      <text:p text:style-name="Standard">ZUPA- szczawiowa z ziemniakami i jajkiem</text:p>
      <text:p text:style-name="Standard">DRUGIE DANIE- makaron z kiełbasą i białym serem</text:p>
      <text:p text:style-name="Standard"><text:tab/><text:tab/>-herbata</text:p>
      <text:p text:style-name="Standard"><text:tab/><text:tab/>-banan</text:p>
      <text:p text:style-name="Standard"><text:s/></text:p>
      <text:p text:style-name="P22"/>
      <text:p text:style-name="Standard"/>
      <text:p text:style-name="Standard"/>
      <text:p text:style-name="P23">ŚRODA</text:p>
      <text:p text:style-name="P24">11.10.2023</text:p>
      <text:p text:style-name="Standard">ZUPA-rosół z makaronem</text:p>
      <text:p text:style-name="Standard">DRUGIE DANIE- udko duszone z ziemniakami i fasolką szparagową polane masełkiem</text:p>
      <text:p text:style-name="Standard"><text:tab/><text:tab/>-porcja jabłka <text:s text:c="4"/>- kompot malinowy</text:p>
      <text:p text:style-name="P25"/>
      <text:p text:style-name="P26">CZWARTEK</text:p>
      <text:p text:style-name="P27">12.10.2023</text:p>
      <text:p text:style-name="P28"/>
      <text:p text:style-name="P29"/>
      <text:p text:style-name="Standard">ZUPA-pieczarkowa z makaronem</text:p>
      <text:p text:style-name="Standard">DRUGIE<text:s/>DANIE ryba smażona z ziemniakami</text:p>
      <text:p text:style-name="Standard"><text:tab/><text:tab/>-surówka z kapusty kiszonej</text:p>
      <text:p text:style-name="Standard"><text:tab/><text:tab/>-kompot z truskawek</text:p>
      <text:p text:style-name="Standard"/>
      <text:p text:style-name="Standard"/>
      <text:p text:style-name="Standard"/>
      <text:p text:style-name="Standard"/>
      <text:p text:style-name="Standard"/>
      <text:p text:style-name="P30">PIĄTEK</text:p>
      <text:p text:style-name="P31">13.10.2023</text:p>
      <text:p text:style-name="P32"/>
      <text:p text:style-name="Standard">ZUPA-<text:s/>jarzynowa z ziemniakami</text:p>
      <text:p text:style-name="Standard">DRUGIE DANIE-ryż z jabłkiem i jogurtem naturalnym</text:p>
      <text:p text:style-name="Standard"><text:tab/><text:tab/>-mięta</text:p>
      <text:p text:style-name="Standard"><text:tab/><text:tab/>-gruszka</text:p>
      <text:p text:style-name="Standard"/>
      <text:p text:style-name="Standard"/>
      <text:p text:style-name="Standard"/>
      <text:p text:style-name="Standard"/>
      <text:p text:style-name="Standard"/>
      <text:p text:style-name="P33">PONIEDZIAŁEK</text:p>
      <text:p text:style-name="P34">16.10.2023</text:p>
      <text:p text:style-name="Standard">ZUPA- pomidorowa z makaronem</text:p>
      <text:p text:style-name="Standard">DRUGIE DANIE- paluszki rybne z ziemniakami</text:p>
      <text:p text:style-name="Standard"><text:tab/><text:tab/>-surówka z ogórka kiszonego i jabłka</text:p>
      <text:p text:style-name="P35"><text:tab/><text:tab/>-kompot jabłkowy</text:p>
      <text:p text:style-name="P36">WTOREK</text:p>
      <text:p text:style-name="P37">17.10.2023</text:p>
      <text:p text:style-name="Standard">ZUPA- fasolowa z ziemniakami</text:p>
      <text:p text:style-name="Standard">DRUGIE DANIE- karkówka duszona z kaszą jęczmienną,jaglaną,gryczaną ciemną i białą</text:p>
      <text:p text:style-name="Standard"><text:tab/><text:tab/>-buraczki duszone</text:p>
      <text:p text:style-name="Standard"><text:tab/><text:tab/>-porcja jabłka <text:s text:c="2"/>-kompot malinowy</text:p>
      <text:p text:style-name="Standard"/>
      <text:p text:style-name="P38"/>
      <text:p text:style-name="P39">ŚRODA</text:p>
      <text:p text:style-name="P40">18.10.2023</text:p>
      <text:p text:style-name="P41"/>
      <text:p text:style-name="Standard">ZUPA- zacierkowa</text:p>
      <text:p text:style-name="Standard">DRUGIE DANIE- gołąbki duszone z ziemniakami</text:p>
      <text:p text:style-name="Standard"><text:tab/><text:tab/>-porcja winogron <text:s text:c="2"/>-mięta</text:p>
      <text:p text:style-name="Standard"/>
      <text:p text:style-name="Standard"/>
      <text:p text:style-name="P42"/>
      <text:p text:style-name="Standard"/>
      <text:p text:style-name="Standard"/>
      <text:p text:style-name="P43">CZWARTEK</text:p>
      <text:p text:style-name="P44">19.10.2023</text:p>
      <text:p text:style-name="Standard">ZUPA- ryżowa</text:p>
      <text:p text:style-name="Standard">DRUGIE DANIE- pulpety duszone z ziemniakami<text:tab/><text:tab/></text:p>
      <text:p text:style-name="Standard"><text:tab/><text:tab/>-surówka z pora,marchewki i jabłka</text:p>
      <text:p text:style-name="Standard"><text:tab/><text:tab/>-herbata owocowa</text:p>
      <text:p text:style-name="Standard"/>
      <text:p text:style-name="P45">PIĄTEK</text:p>
      <text:p text:style-name="P46">20.10.2023</text:p>
      <text:p text:style-name="Standard">ZUPA- kapuśniak z białej kapusty z<text:s/>ziemniakami</text:p>
      <text:p text:style-name="Standard">DRUGIE DANIE- placuszki z jabłkiem</text:p>
      <text:p text:style-name="Standard"><text:tab/><text:tab/>- herbata z miodem i cytryną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7">PONIEDZIAŁEK</text:p>
      <text:p text:style-name="P48">23.10.2023</text:p>
      <text:p text:style-name="Standard">ZUPA-<text:s/>brokułowa z ziemniakami</text:p>
      <text:p text:style-name="Standard">DRUGIE DANIE- makaron z truskawkami i jogurtem naturalnym</text:p>
      <text:p text:style-name="Standard"><text:tab/><text:tab/>-mięta</text:p>
      <text:p text:style-name="Standard"/>
      <text:p text:style-name="P49">WTOREK</text:p>
      <text:p text:style-name="P50">24.10.2023</text:p>
      <text:p text:style-name="Standard">ZUPA-<text:s/>barszcz ukraiński z ziemniakami<text:s/></text:p>
      <text:p text:style-name="Standard"><text:s/>DRUGIE DANIE- ryba smażona z ziemniakami</text:p>
      <text:p text:style-name="Standard"><text:tab/><text:tab/>-surówka z kapusty kiszonej</text:p>
      <text:p text:style-name="Standard"><text:tab/><text:tab/>-herbata z rabarbaru</text:p>
      <text:p text:style-name="Standard"/>
      <text:p text:style-name="P51"/>
      <text:p text:style-name="Standard"/>
      <text:p text:style-name="P52">ŚRODA</text:p>
      <text:p text:style-name="P53">25.10.2023</text:p>
      <text:p text:style-name="Standard">ZUPA- rosół z makaronem</text:p>
      <text:p text:style-name="Standard">DRUGIE DANIE- schab duszony z ziemniakami</text:p>
      <text:p text:style-name="Standard"><text:tab/><text:tab/>-duszone buraczki czerwone <text:s/></text:p>
      <text:p text:style-name="P54"><text:s/>-kompot z truskawek</text:p>
      <text:p text:style-name="P55"/>
      <text:p text:style-name="P56">CZWARTEK</text:p>
      <text:p text:style-name="P57">26.10.2023</text:p>
      <text:p text:style-name="Standard">ZUPA- ogórkowa z ziemniakami</text:p>
      <text:p text:style-name="Standard">DRUGIE<text:s/>DANIE- spaghetti z mięsem mielonym i warzywami</text:p>
      <text:p text:style-name="Standard"><text:tab/><text:tab/>-banan</text:p>
      <text:p text:style-name="Standard"><text:tab/><text:tab/>-kompot z jabłek</text:p>
      <text:p text:style-name="Standard"/>
      <text:p text:style-name="P58">PIĄTEK</text:p>
      <text:p text:style-name="P59">27.10.2023</text:p>
      <text:p text:style-name="Standard">ZUPA- kapuśniak z kiszonej kapusty z ziemniakami</text:p>
      <text:p text:style-name="Standard">DRUGIE DANIE- pierogi z serem i jogurtem naturalnym</text:p>
      <text:p text:style-name="Standard"><text:tab/><text:tab/>-porcja gruszki <text:s/></text:p>
      <text:p text:style-name="Standard"><text:tab/><text:tab/>-kompot z herbata z miodem i cytryną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0">PONIEDZIAŁEK</text:p>
      <text:p text:style-name="P61">30.10.2023</text:p>
      <text:p text:style-name="Standard">ZUPA-kalafiorowa z ziemniakami</text:p>
      <text:p text:style-name="Standard">DRUGIE DANIE-kawałki fileta duszone<text:s/>z ryżem i warzywami</text:p>
      <text:p text:style-name="Standard"><text:tab/><text:tab/>-woda z miodem i cytryną</text:p>
      <text:p text:style-name="Standard"><text:tab/><text:tab/>-porcja ogórka zielonego</text:p>
      <text:p text:style-name="Standard"/>
      <text:p text:style-name="Standard"/>
      <text:p text:style-name="P62">WTOREK</text:p>
      <text:p text:style-name="Standard"/>
      <text:p text:style-name="P63">31.10.2023</text:p>
      <text:p text:style-name="Standard">ZUPA- soczewica z ziemniakami</text:p>
      <text:p text:style-name="Standard">DRUGIE DANIE- paluszki rybne z ziemniakami</text:p>
      <text:p text:style-name="Standard"><text:tab/><text:tab/>-surówka z czerwonej kapusty i jabłka <text:s text:c="10"/></text:p>
      <text:p text:style-name="Standard"><text:tab/><text:tab/><text:s/>-kompot z jabłek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auczyciel</dc:creator>
    <meta:creation-date>2021-09-14T09:28:00Z</meta:creation-date>
    <dc:date>2023-09-13T10:15:00Z</dc:date>
    <meta:print-date>2023-09-11T07:22:00Z</meta:print-date>
    <meta:template xlink:href="Normal" xlink:type="simple"/>
    <meta:editing-cycles>13</meta:editing-cycles>
    <meta:editing-duration>PT6000S</meta:editing-duration>
    <meta:document-statistic meta:page-count="1" meta:paragraph-count="6" meta:word-count="485" meta:character-count="3394" meta:row-count="24" meta:non-whitespace-character-count="2915"/>
  </office:meta>
</office:document-meta>
</file>