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LO-normal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LO-normal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LO-normal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LO-normal">
      <style:paragraph-properties fo:margin-top="0cm" fo:margin-bottom="0.282cm"/>
    </style:style>
    <style:style style:name="P6" style:family="paragraph" style:parent-style-name="LO-normal" style:master-page-name="Standard">
      <style:paragraph-properties fo:margin-top="0cm" fo:margin-bottom="0cm" fo:line-height="100%" fo:text-align="start" style:justify-single-word="false" style:page-number="auto" fo:background-color="#ffffff">
        <style:background-image/>
      </style:paragraph-properties>
    </style:style>
    <style:style style:name="P7" style:family="paragraph" style:parent-style-name="LO-normal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LO-normal" style:list-style-name="WWNum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1155cc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SPK.4310.1.2023</text:span></text:p>
      <text:p text:style-name="P1"><text:span text:style-name="T1"><text:line-break/></text:span><text:span text:style-name="T3">Informacja o przetwarzaniu danych osobowych </text:span></text:p>
      <text:p text:style-name="P1"><text:span text:style-name="T4">w celu </text:span><text:span text:style-name="T3">rekrutacji do </text:span><text:span text:style-name="T4">szkoły </text:span></text:p>
      <text:p text:style-name="P3"/>
      <text:p text:style-name="P2"><text:span text:style-name="T1">Na podstawie </text:span><text:span text:style-name="T5">a</text:span><text:span text:style-name="T1">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</text:span><text:span text:style-name="T5">e</text:span><text:span text:style-name="T1"> o ochronie danych), <text:s/>zwane dalej: RODO,</text:span><text:span text:style-name="T2">INFORMUJEMY, ŻE</text:span><text:span text:style-name="T1">:</text:span></text:p>
      <text:list xml:id="list7500653168006455318" text:style-name="WWNum1">
        <text:list-item>
          <text:p text:style-name="P8"><text:span text:style-name="T6">Administratorem danych osobowych przetwarzanych w ramach procesu rekrutacji jest Publiczna Szkoła Podstawowa w Krukowie, 06-33</text:span><text:span text:style-name="T5">3</text:span><text:span text:style-name="T6"> </text:span><text:span text:style-name="T5">Zaręby, tel. (029) 751 62 25.</text:span></text:p>
        </text:list-item>
        <text:list-item>
          <text:p text:style-name="P8"><text:span text:style-name="T5">W wszelkich kwestiach związanych <text:s text:c="4"/>z przetwarzaniem danych mogą się Państwo kontaktować </text:span><text:span text:style-name="T6">z Inspektorem Ochrony Danych za pośrednictwem poczty elektronicznej pod adresem </text:span><text:a xlink:type="simple" xlink:href="mailto:IODOSWIATACHORZELE@INTERIA.PL" text:style-name="Internet_20_link" text:visited-style-name="Visited_20_Internet_20_Link"><text:span text:style-name="T7">IODOSWIATACHORZELE@INTERIA.PL</text:span></text:a><text:span text:style-name="T6"> </text:span></text:p>
        </text:list-item>
        <text:list-item>
          <text:p text:style-name="P8"><text:span text:style-name="T6">Dan</text:span><text:span text:style-name="T5">e </text:span><text:span text:style-name="T6">osobowe kandydatów</text:span><text:span text:style-name="T5">,</text:span><text:span text:style-name="T6">rodziców,osób sprawując</text:span><text:span text:style-name="T5">ych</text:span><text:span text:style-name="T6"> pieczę zastępczą nad dzieckiem lub opiekunów prawnych kandydatów będą przetwarzane w celu przeprowadzenia postępowania rekrutacyjnego</text:span><text:span text:style-name="T5"> na podstawie</text:span><text:span text:style-name="T6"> art. 1</text:span><text:span text:style-name="T5">50 <text:s text:c="3"/>i 151</text:span><text:span text:style-name="T6"> ustawy Prawo oświatowe </text:span><text:span text:style-name="T5">oraz na </text:span><text:span text:style-name="T6">podstawie art. 6 ust. 1 lit. c RODO</text:span><text:span text:style-name="T5">.</text:span><text:span text:style-name="T6"> </text:span></text:p>
        </text:list-item>
        <text:list-item>
          <text:p text:style-name="P8"><text:span text:style-name="T6">Odbiorcą danych osobowych zawartych we wniosku może być</text:span><text:span text:style-name="T5"> </text:span><text:span text:style-name="T6">uprawniony podmiot obsługi informatycznej dostarczający i obsługujący system rekrutacyjny na podstawie umowy powierzenia przetwarzania danych.</text:span></text:p>
        </text:list-item>
        <text:list-item>
          <text:p text:style-name="P8"><text:span text:style-name="T6">Dane osobowe nie będą przekazywane do państw trzeci</text:span><text:span text:style-name="T5">ch,</text:span><text:span text:style-name="T6"> ani do organizacji międzynarodow</text:span><text:span text:style-name="T5">ych.</text:span></text:p>
        </text:list-item>
        <text:list-item>
          <text:p text:style-name="P8"><text:span text:style-name="T6">Dane uzyskane podczas </text:span><text:span text:style-name="T5">postępowania </text:span><text:span text:style-name="T6">rekrutacyjnego będą przechowywane nie dłużej </text:span><text:span text:style-name="T5">niż do końca okresu, w którym uczeń korzysta z wychowania przedszkolnego w danym przedszkolu. Natomiast dane osobowe kandydatów <text:s/>nieprzyjetych będą przechowywane przez rok, chyba że na rozstrzygnięcie Dyrektora przedszkola zostanie wniesiona skarga do sądu administracyjnego i postępowanie nie zostało zakończone prawomocnym wyrokiem (</text:span><text:span text:style-name="T6">art. 160 ustawy Prawo oświatowe</text:span><text:span text:style-name="T5">).</text:span><text:span text:style-name="T6"> </text:span></text:p>
        </text:list-item>
        <text:list-item>
          <text:p text:style-name="P8"><text:span text:style-name="T6">Rodzicom</text:span><text:span text:style-name="T5">,</text:span><text:span text:style-name="T6">opiekunom prawnym kandydata lub osobom sprawującym pieczę zastępczą nad dzieckiem przysługuje prawo dostępu do danych osobowych, żądania ich sprostowania</text:span><text:span text:style-name="T5"> lub </text:span><text:span text:style-name="T6">usunięcia. Ponadto przysługuje prawo do żądania ograniczenia przetwarzania w przypadkach określonych w art. 18 RODO.</text:span></text:p>
        </text:list-item>
        <text:list-item>
          <text:p text:style-name="P8"><text:bookmark text:name="Bookmark"/><text:span text:style-name="T6">W toku przetwarzania danych na potrzeby procesu rekrutacji nie dochodzi do zautomatyzowanego podejmowania decyzji ani do profilowania, o których mowa w art. 22 <text:s/>RODO</text:span><text:span text:style-name="T5">.</text:span></text:p>
        </text:list-item>
        <text:list-item>
          <text:p text:style-name="P8"><text:span text:style-name="T6">Rodzicom</text:span><text:span text:style-name="T5">, </text:span><text:span text:style-name="T6">opiekunom prawnym kandydata</text:span><text:span text:style-name="T5"> lub osobom sprawującym pieczę zastępczą nad dzieckiem, </text:span><text:span text:style-name="T6">w przypadku podejrzenia, że przetwarzanie danych w procesie rekrutacji narusza obowiązujące przepisy prawa, przysługuje prawo wniesienia skargi do organu nadzorczego</text:span><text:span text:style-name="T5"> tj. </text:span><text:span text:style-name="T6">Urzędu Ochrony Danych Osobowych (ul. Stawki 2, 00-193 Warszawa)</text:span><text:span text:style-name="T5">.</text:span></text:p>
        </text:list-item>
        <text:list-item>
          <text:p text:style-name="P8"><text:span text:style-name="T6">Podanie danych zawartych we wniosku jest wymogiem ustawowym, konieczn</text:span><text:span text:style-name="T5">ym</text:span><text:span text:style-name="T6"> d</text:span><text:span text:style-name="T5">o wzięcia </text:span><text:span text:style-name="T6"><text:s/>udziału w procesie </text:span><text:span text:style-name="T5">rekrutacji. Zakres danych, oraz k</text:span><text:span text:style-name="T6">ryteri</text:span><text:span text:style-name="T5">a wynikają z aktualnie obowiązujących przepisów prawa.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14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1-26T09:09:37.32</meta:print-date>
    <dc:date>2023-01-25T12:10:16.23</dc:date>
    <meta:editing-cycles>3</meta:editing-cycles>
    <meta:editing-duration>PT1M30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368" meta:character-count="2812"/>
  </office:meta>
</office:document-meta>
</file>