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.0833in" style:line-height-at-least="0.1666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.0833in" style:line-height-at-least="0.1666in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0833in" style:line-height-at-least="0.1666in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0833in" style:line-height-at-least="0.1666in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.0833in" style:line-height-at-least="0.1666in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0833in" style:line-height-at-least="0.1666in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.0833in" style:line-height-at-least="0.1666in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.0833in" style:line-height-at-least="0.1666in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0833in" style:line-height-at-least="0.1666in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.0833in" style:line-height-at-least="0.1666in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bottom="0.0833in" style:line-height-at-least="0.1666in"/>
    </style:style>
    <style:style style:name="T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5" style:parent-style-name="Normalny" style:list-style-name="LFO2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6" style:parent-style-name="Normalny" style:list-style-name="LFO2" style:family="paragraph">
      <style:paragraph-properties fo:text-align="justify" fo:margin-bottom="0.0833in" style:line-height-at-least="0.1666in"/>
    </style:style>
    <style:style style:name="T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0" style:parent-style-name="Normalny" style:list-style-name="LFO2" style:family="paragraph">
      <style:paragraph-properties fo:text-align="justify" fo:margin-bottom="0.0833in" style:line-height-at-least="0.1666in"/>
    </style:style>
    <style:style style:name="T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.0833in" style:line-height-at-least="0.1666in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.0833in" style:line-height-at-least="0.1666in"/>
    </style:style>
    <style:style style:name="T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.0833in" style:line-height-at-least="0.1666in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9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9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 fo:margin-bottom="0.0833in" style:line-height-at-least="0.1666in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.0833in" style:line-height-at-least="0.1666in"/>
    </style:style>
    <style:style style:name="T1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4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.0833in" style:line-height-at-least="0.1666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zanowni Państwo,<text:s/></text:p>
      <text:p text:style-name="P2"><text:span text:style-name="T3">Gminne Biuro Spisowe w Iwanowicach uprzejmie przypomina wszystkim Mieszkańcom, że od 1 kwietnia na terenie całego kraju odbywa się<text:s/></text:span><text:span text:style-name="T4">Narodowy Spis Powszechny Ludności<text:s/></text:span><text:span text:style-name="T5"><text:line-break/></text:span><text:span text:style-name="T6">i Mieszkań NSP 2021</text:span><text:span text:style-name="T7">.<text:s/></text:span><text:span text:style-name="T8">Udział w spisie powszechnym jest obowiązkowy</text:span><text:span text:style-name="T9">, a wszystkie zebrane dane podlegają bezwzględnej ochronie na zasadach określonych w art. 10 ustawy z dnia 29 czerwca 1995 r. o statystyce publicznej (Dz.U. z 2020 r. poz. 443 z późn. zm.).<text:s/></text:span></text:p>
      <text:p text:style-name="P10"><text:span text:style-name="T11">Podstawową,<text:s/></text:span><text:span text:style-name="T12">obowiązkową metodą udziału w NSP 2021 jest</text:span><text:span text:style-name="T13"><text:s/></text:span><text:span text:style-name="T14">samospis internetowy</text:span><text:span text:style-name="T15">, który polega na samodzielnym wypełnieniu na komputerze lub na urządzeniu mobilnym formularza spisowego, dostępnego na oficjalnej stronie Głównego Urzędu Statystycznego pod adrese</text:span><text:span text:style-name="T16">m<text:s/></text:span><text:a xlink:href="https://spis.gov.pl/" office:target-frame-name="_top" xlink:show="replace"><text:span text:style-name="T17">spis.gov.pl</text:span></text:a><text:span text:style-name="T18">.</text:span><text:span text:style-name="T19"><text:s/>Dla Państwa wygody i bezpieczeństwa umożliwiono telefoniczny „Spis na żądanie”. Dzwoniąc na infolinię spisową pod numer telefonu 22 279 99 99 od poniedziałku do piątku od 8.00 do 18.00 będziecie mogli si</text:span><text:span text:style-name="T20">ę Państwo spisać, gdy nie macie dostępu do Internetu. Przez cały czas trwania spisu możecie Państwo również skorzystać ze stanowisk komputerowych przygotowanych do samospisu dla mieszkańców w Urzędzie Gminy lub w najbliższym oddziale Urzędu Statystycznego,</text:span><text:span text:style-name="T21"><text:s/>w zależności od aktualnej sytuacji epidemicznej.<text:s/></text:span></text:p>
      <text:p text:style-name="P22">Osoby, które nie będą mogły spisać się samodzielnie, zostaną spisane przez rachmistrzów spisowych jedną z dwóch metod uzupełniających w formie:<text:s/></text:p>
      <text:list text:style-name="LFO1" text:continue-numbering="true">
        <text:list-item>
          <text:p text:style-name="P23">wywiadu telefonicznego,</text:p>
        </text:list-item>
        <text:list-item>
          <text:p text:style-name="P24">wywiadu bezpośredniego, o ile pozwoli na to sytuacja epidemiczna.</text:p>
        </text:list-item>
      </text:list>
      <text:p text:style-name="P25"><text:span text:style-name="T26">W maju pracę rozpoczęli rachmistrzowie spisowi. Kontaktują się z osobami, które nie spiszą się samodzielnie. Jeżeli zadzwoni do Państwa rachmistrz spisowy, zobaczą Państwo na ekranie swojego telefonu numer:<text:s/></text:span><text:span text:style-name="T27">22 828 88 88<text:s/></text:span></text:p>
      <text:p text:style-name="P28">Z uwagi na epidemię wywiady bezpośrednie nie będą realizowane do odwołania.<text:s/></text:p>
      <text:p text:style-name="P29"><text:span text:style-name="T30">Zapewniamy Państwa, że narzędzia oraz procedury w zakresie bezpieczeństwa stosowane przez statystykę publiczną gwarantują pełną ochronę gromadzonych informacji.<text:s/></text:span><text:span text:style-name="T31">Wszystkie dane zebrane<text:s/></text:span><text:span text:style-name="T32">od respondentów są objęte tajemnicą statystyczną – będą należycie i starannie zabezpieczone.</text:span><text:span text:style-name="T33"><text:s/></text:span></text:p>
      <text:p text:style-name="P34"><text:span text:style-name="T35">Przypominamy, że nadal można spisywać się przez Internet na stronie<text:s/></text:span><text:a xlink:href="https://spis.gov.pl/" office:target-frame-name="_top" xlink:show="replace"><text:span text:style-name="T36">spis.gov.pl</text:span></text:a><text:span text:style-name="T37">. Przez cały czas równolegle ze spisem pracow</text:span><text:span text:style-name="T38">nicy statystyki prowadzą liczne badania, wynikające z programu badań statystycznych.<text:s/></text:span></text:p>
      <text:p text:style-name="P39"><text:span text:style-name="T40">Jeżeli zadzwoni do Was ankieter urzędu statystycznego możecie potwierdzić jego tożsamość na stronie internetowej:<text:s/></text:span><text:a xlink:href="https://l.facebook.com/l.php?u=https%3A%2F%2Fsa.stat.gov.pl%2Fformularz%2F%3Ffbclid%3DIwAR04x7xR7a42q79aaXE5YuJHBL8bPW1tK_KdNIq1nUkLrRERXfqk9r6kmkA&amp;h=AT1ivtUQFMNaffIUA7xVK4gZacTWYJPNExHrQERNtLwfrVqE8Q-wFaZ0cT79kbJ5zdTORx0hnbV5nq5L7FrBQ3o8Ej-D6UFcEAyTB8oiprlzirl0-xYnKdFnfKpt2aWxdLRU&amp;__tn__=-UK-R&amp;c%5b0%5d=AT1HuajMy0OUDNcpAC_2hrbdS0AgxZMjCo4tYo6yZ8XPyg6xG_m1FfGXWBaZ3ns9xbZefvBchJ8AVO79NjUFLqJUEWP06VSZrfihcpBZTZoRGssBg30z5JMwhAHD4tdPcgrxFV-APJvJDdE2vBOtR9is2fyMXbmgNlsAfKwR1DiEJZY" office:target-frame-name="_top" xlink:show="replace"><text:span text:style-name="T41">https://sa.stat.gov.pl/formularz</text:span></text:a><text:span text:style-name="T42"><text:s/></text:span></text:p>
      <text:p text:style-name="P43"><text:span text:style-name="T44">Więcej informacji na temat NSP 2021<text:s/></text:span><text:span text:style-name="T45">mogą Państwo uzyskać w Urzędzie Gminy pod nr telefonu 12 388 40 03 w. 26, 30,38, na stronie internetowej</text:span><text:span text:style-name="T46"><text:s/></text:span><text:a xlink:href="https://spis.gov.pl/" office:target-frame-name="_top" xlink:show="replace"><text:span text:style-name="T47">spis.gov.pl</text:span></text:a><text:span text:style-name="T48">. lub dzwoniąc na numer infolinii spisowej<text:s/></text:span><text:span text:style-name="T49">22 279 99 99.</text:span><text:span text:style-name="T50"><text:s/></text:span></text:p>
      <text:p text:style-name="P51"/>
      <text:p text:style-name="P52"><text:span text:style-name="T53">Serdecznie zachęcamy do udziału w loterii p</text:span><text:span text:style-name="T54">romocyjnej związanej z udziałem w Narodowym Spisie Powszechnym Ludności i Mieszkań NSP 2021</text:span></text:p>
      <text:p text:style-name="P55"><text:span text:style-name="T56">W loterii może wziąć udział każdy, kto samodzielnie spisze się przez Internet na</text:span><text:span text:style-name="T57"><text:s/></text:span><text:a xlink:href="https://spis.gov.pl/" office:target-frame-name="_top" xlink:show="replace"><text:span text:style-name="T58">spis.gov.pl</text:span></text:a><text:span text:style-name="T59">.<text:s/></text:span></text:p>
      <text:p text:style-name="P60">Aby wziąć udział w loterii należy:</text:p>
      <text:soft-page-break/>
      <text:list text:style-name="LFO2" text:continue-numbering="true">
        <text:list-item>
          <text:p text:style-name="P61"><text:span text:style-name="T62">Wejść na stronę<text:s/></text:span><text:a xlink:href="https://spis.gov.pl/" office:target-frame-name="_top" xlink:show="replace"><text:span text:style-name="T63">spis.gov.pl</text:span></text:a><text:span text:style-name="T64"><text:s/>i spisać się w dogodnej dla siebie chwili</text:span></text:p>
        </text:list-item>
        <text:list-item>
          <text:p text:style-name="P65">Pobrać i zachować unikatowy, 10-znakowy kod uprawniający do udziału w loterii</text:p>
        </text:list-item>
        <text:list-item>
          <text:p text:style-name="P66"><text:span text:style-name="T67">Zgłosić kod na stronie<text:s/></text:span><text:a xlink:href="https://loteria.spis.gov.pl/" office:target-frame-name="_top" xlink:show="replace"><text:span text:style-name="T68">loteria.spis.gov.pl</text:span></text:a><text:span text:style-name="T69">  do 7 lipca 2021 r.</text:span></text:p>
        </text:list-item>
        <text:list-item>
          <text:p text:style-name="P70"><text:span text:style-name="T71">Sprawdzać wyniki losowania w mediach społecznościowych i na stronie<text:s/></text:span><text:a xlink:href="https://loteria.spis.gov.pl/" office:target-frame-name="_top" xlink:show="replace"><text:span text:style-name="T72">loteria.spis.gov.pl</text:span></text:a><text:span text:style-name="T73"><text:s/>– pierwsze losowanie odbyło się 7 maja</text:span><text:span text:style-name="T74"><text:s/>2021 r.</text:span></text:p>
        </text:list-item>
      </text:list>
      <text:p text:style-name="P75">Do wygrania są karty przedpłacone o wartości 500 zł, 1000 zł (nagrody I-ego stopnia), a w losowaniu finałowym, które odbędzie się 14 lipca 2021 r. – 16 samochodów osobowych!<text:s/></text:p>
      <text:p text:style-name="P76"><text:span text:style-name="T77">Im szybsze zgłoszenie do loterii tym większa szansa na wygraną! Jeden<text:s/></text:span><text:span text:style-name="T78">kod może wziąć udział w wielu losowaniach. Wszystkie zarejestrowane zgłoszenia wezmą udział w losowaniu finałowym.<text:s/></text:span></text:p>
      <text:p text:style-name="P79">Organizatorem loterii jest Unique One sp. z o.o. z siedzibą w Warszawie.</text:p>
      <text:p text:style-name="P80"><text:span text:style-name="T81">W sprawie pytań dotyczących loterii prosimy także o kontakt z pod n</text:span><text:span text:style-name="T82">umer<text:s/></text:span><text:span text:style-name="T83">22 871 99 21</text:span><text:span text:style-name="T84"><text:s/>(infolinia czynna w dni robocze w godz. 9.00-17.00, koszt połączenia zgodnie z taryfą operatora).</text:span></text:p>
      <text:p text:style-name="P85"/>
      <text:p text:style-name="P86"><text:span text:style-name="T87">Serdecznie zachęcamy do udziału w konkursie<text:s/></text:span><text:span text:style-name="T88">„Aktywni mieszkańcy w Małopolsce”</text:span><text:span text:style-name="T89"><text:s/></text:span><text:span text:style-name="T90">organizowanym w<text:s/></text:span><text:span text:style-name="T91">ramach promocji Narodowego Spisu Powszechnego</text:span><text:span text:style-name="T92"><text:s/>Ludności i Mieszkań 2021 przez Urząd Statystyczny w Krakowie.</text:span></text:p>
      <text:p text:style-name="P93"><text:span text:style-name="T94">Konkurs trwa<text:s/></text:span><text:span text:style-name="T95">od 21 maja 2021 r. do 30 września 2021</text:span><text:span text:style-name="T96"><text:s/>r., a udział w nim jest bezpłatny.</text:span></text:p>
      <text:p text:style-name="P97">Adresowany jest do wszystkich mieszkańców województwa, którzy poprzez udział w Narodowym Spisie Powszechnym Ludności i Mieszkań 2021, mają możliwość wypromowania swojej gminy oraz wsparcia znajdujących się na jej terenie jednostek oświatowo-kulturalnych.</text:p>
      <text:p text:style-name="P98">Głównym celem konkursu jest promocja NSP 2021 oraz zachęcenie mieszkańców województwa małopolskiego do aktywnego i licznego uczestnictwa w spisie.</text:p>
      <text:p text:style-name="P99">Według założeń konkursu co 2 tygodnie gmina o największym procentowym przyroście liczby spisanych w danej edycji mieszkańców wygrywa nagrody. Po zakończeniu danej edycji, obliczony zostanie dla każdej gminy w województwie małopolskim przyrost liczby mieszkańców, którzy zostali spisani w NSP 2021 w czasie trwania edycji. Przyrost ten jest wyrażoną w punktach procentowych różnicą między odsetkiem osób spisanych w gminie na początku i na końcu edycji.</text:p>
      <text:p text:style-name="P100"><text:span text:style-name="T101">Wszystkie informacj</text:span><text:span text:style-name="T102">e dotyczące konkursu dostępne są na stronie<text:s/></text:span><text:a xlink:href="https://krakow.stat.gov.pl/narodowy-spis-powszechny-ludnosci-i-mieszkan-2021/konkursy/" office:target-frame-name="_top" xlink:show="replace"><text:span text:style-name="T103">https://krakow.stat.gov.pl/narodowy-spis-powszechny-ludnosci-i-mieszkan-2021/konkursy/</text:span></text:a></text:p>
      <text:p text:style-name="P104"/>
      <text:p text:style-name="P105">Zachęcamy Państwa do<text:s/>udziału w spisie, pomocy osobom starszym i niepełnosprawnym w swoim otoczeniu, jak również do włączenia się w upowszechnianie informacji o NSP 2021 i przekazywanie informacji swoim najbliższym, oczywiście w sposób nienarażający Państwa zdrowia i bezpieczeństwa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Tarko</meta:initial-creator>
    <dc:creator>qwerty</dc:creator>
    <meta:creation-date>2021-06-21T11:41:00Z</meta:creation-date>
    <dc:date>2021-06-21T11:41:00Z</dc:date>
    <meta:template xlink:href="Normal" xlink:type="simple"/>
    <meta:editing-cycles>2</meta:editing-cycles>
    <meta:editing-duration>PT120S</meta:editing-duration>
    <meta:document-statistic meta:page-count="2" meta:paragraph-count="12" meta:word-count="899" meta:character-count="6282" meta:row-count="44" meta:non-whitespace-character-count="5395"/>
  </office:meta>
</office:document-meta>
</file>