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ębogórze, dnia . . . . . . . . . . . . . . . . . </text:p>
      <text:p text:style-name="Standard">. . . . . . . . . . . . . . . . . . . . . . . . . . . . .</text:p>
      <text:p text:style-name="P2"><text:tab/> <text:s text:c="6"/>(imię i nazwisko)</text:p>
      <text:p text:style-name="Standard"/>
      <text:p text:style-name="Standard">. . . . . . . . . . . . . . . . . . . . . . . . . . . . . </text:p>
      <text:p text:style-name="Standard"/>
      <text:p text:style-name="Standard">. . . . . . . . . . . . . . . . . . . . . . . . . . . . . </text:p>
      <text:p text:style-name="P4"><text:tab/><text:tab/>(adres)</text:p>
      <text:p text:style-name="Standard"/>
      <text:p text:style-name="P12"><text:tab/><text:tab/><text:tab/><text:tab/><text:tab/><text:tab/><text:tab/> <text:s/>Dyrektor Zespołu Szkolno-Przedszkolnego </text:p>
      <text:p text:style-name="P12"><text:tab/><text:tab/><text:tab/><text:tab/><text:tab/><text:tab/><text:tab/> <text:s/>w Dębogórzu</text:p>
      <text:p text:style-name="P5"/>
      <text:p text:style-name="P5"/>
      <text:p text:style-name="P9">PODANIE</text:p>
      <text:p text:style-name="P6"/>
      <text:p text:style-name="P6"/>
      <text:p text:style-name="P10"><text:tab/>Zwracam się z prośbą o zwolnienie z zajęć wychowania fizycznego/basenu<text:span text:style-name="T3">*</text:span> mojego dziecka …........................................................... <text:span text:style-name="T2">(imię i nazwisko dziecka) </text:span>ucznia/uczennicy<text:span text:style-name="T3">*</text:span> klasy ….................<text:span text:style-name="T2"> :</text:span></text:p>
      <text:list xml:id="list927713139011980809" text:style-name="L1">
        <text:list-item>
          <text:p text:style-name="P13">na okres I lub II semestru roku szkolnego 20.... / 20....</text:p>
        </text:list-item>
        <text:list-item>
          <text:p text:style-name="P13">na okres roku szkolnego 20.... / 20....</text:p>
        </text:list-item>
        <text:list-item>
          <text:p text:style-name="P13">od dnia ….............. do dnia …..............</text:p>
        </text:list-item>
      </text:list>
      <text:p text:style-name="P10">na podstawie załączonego zwolnienia lekarskiego. </text:p>
      <text:p text:style-name="P7"/>
      <text:p text:style-name="P10"><text:span text:style-name="T3">*</text:span><text:span text:style-name="T4"> niepotrzebne skreślić</text:span></text:p>
      <text:p text:style-name="P7"/>
      <text:p text:style-name="P8">. . . . . . . . . . . . . . . . . . . . . . . .</text:p>
      <text:p text:style-name="P3"><text:tab/><text:tab/><text:tab/><text:tab/><text:tab/><text:tab/><text:tab/><text:tab/><text:tab/><text:tab/><text:tab/>(podpis)</text:p>
      <text:p text:style-name="P3"/>
      <text:p text:style-name="P3"/>
      <text:p text:style-name="P10"/>
      <text:p text:style-name="P10"/>
      <text:p text:style-name="P10"/>
      <text:p text:style-name="P10"/>
      <text:p text:style-name="P10"/>
      <text:p text:style-name="P10">Załączniki:</text:p>
      <text:list xml:id="list3852106898392584307" text:style-name="L2">
        <text:list-item>
          <text:p text:style-name="P14">zwolnienie lekarskie</text:p>
        </text:list-item>
      </text:list>
      <text:p text:style-name="P10"/>
      <text:p text:style-name="P10"><text:soft-page-break/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8T10:17:06.90</meta:creation-date>
    <meta:print-date>2023-08-24T13:48:14.05</meta:print-date>
    <dc:date>2023-08-24T14:39:36.24</dc:date>
    <meta:editing-duration>PT1H8M3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19" meta:word-count="201" meta:character-count="869"/>
  </office:meta>
</office:document-meta>
</file>