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text:span text:style-name="T3">WYPRAWKA PIERWSZOKLASISTY<text:line-break/> <text:s text:c="47"/>NA ROK SZKOLNY 202</text:span><text:span text:style-name="T3">3</text:span><text:span text:style-name="T3">/202</text:span><text:span text:style-name="T3">4</text:span></text:p>
      <text:p text:style-name="P2"/>
      <text:p text:style-name="P3"><text:line-break/>• zeszyt w trzy linie (czerwone i niebieskie) - 16 kartek<text:line-break/>• zeszyt w trzy linie (czerwone i niebieskie) - proszę o opisanie „DZIENNICZEK LEKTUR”,<text:line-break/>• zeszyt w trzy linie (czerwone i niebieskie) - proszę o opisanie „LITERY I SZLACZKI”,<text:line-break/>• zeszyt w kratkę,<text:line-break/>• zeszyt/notes do korespondencji,<text:line-break/>• zeszyt do religii (w kratkę),<text:line-break/>• zeszyt do j. angielskiego (w kratkę).<text:line-break/></text:p>
      <text:p text:style-name="P3">PIÓRNIK:<text:line-break/>• ołówek,<text:line-break/>• długopis z gumką (zmazywalny),<text:line-break/>• kolorowe długopisy (min. 3 kolory),<text:line-break/>• temperówka (najlepiej zamykana),<text:line-break/>• gumka,<text:line-break/>• linijka z wyraźnie zaznaczoną skalą od 0 (mieszcząca się w piórniku),<text:line-break/>• klej w sztyfcie (najlepiej Glue Stic - zielony z żółtą nakrętką),<text:line-break/>• nożyczki z zaokrąglonymi końcami,<text:line-break/>• kredki ołówkowe i świecowe,<text:line-break/>• pisaki.<text:line-break/></text:p>
      <text:p text:style-name="P3">MATERIAŁY PLASTYCZNE DO POZOSTAWIENIA W SZKOLE :<text:line-break/>• farby plakatowe i akwarelowe,<text:line-break/>• pędzle (min. 2 o różnej grubości),<text:line-break/>• kubek na wodę,<text:line-break/>• blok rysunkowy biały i kolorowy (format A4),<text:line-break/>• blok techniczny biały i kolorowy (format A4),<text:line-break/>• plastelina,<text:line-break/>• wycinanka,<text:line-break/>• teczka z gumką (na prace plastyczne).<text:line-break/></text:p>
      <text:p text:style-name="P3"><text:soft-page-break/>POZOSTAŁE:<text:line-break/>• strój gimnastyczny (podpisany w woreczku, na metce) : spodenki, t-shirt, skarpetki, (worek<text:line-break/>również koniecznie podpisany),<text:line-break/>• obuwie zmienne, obowiązujące na terenie szkoły (koniecznie na białej podeszwie!),<text:line-break/>• 1 opakowanie chusteczek higienicznych (wyciąganych),<text:line-break/>• opakowanie chusteczek higienicznych, które dziecko będzie miało codziennie w plecaku,<text:line-break/>• patyczki do liczenia.<text:line-break/></text:p>
      <text:p text:style-name="P1"><text:span text:style-name="T1">WAŻNE!<text:line-break/>Prosimy o podpisanie wszystkich rzeczy - Z PRZODU, W WIDOCZNYM MIEJSCU.<text:line-break/>Każda książka i zeszyt powinny być owinięte w okładki + podpisane!<text:line-break/>Podręczniki do obowiązkowych zajęć edukacyjnych uczniowie wypożyczają w szkolnej bibliotece.<text:line-break/>Należy zakupić podręcznik do religii :</text:span><text:span text:style-name="T2">„Poznaję Boży świat”.</text:span><text:span text:style-name="T1"><text:line-break/></text:span></text:p>
      <text:p text:style-name="P1"><text:span text:style-name="T1">W szkole nie korzystamy z korektora, w związku z czym prosimy o nie kupowanie tego przyboru.<text:line-break/>Pełne wyposażenie należy skompletować i przynieść do szkoły </text:span><text:span text:style-name="T1">5 </text:span><text:span text:style-name="T1">września. <text:s text:c="1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7-10T08:46:22.737000000</meta:creation-date>
    <dc:date>2023-07-17T09:27:47.33</dc:date>
    <meta:editing-duration>PT9M2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7" meta:word-count="291" meta:character-count="2141"/>
    <dc:creator>open office</dc:creator>
  </office:meta>
</office:document-meta>
</file>