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OBJĘCIE DZIECKA/UCZNIA NAUKĄ JĘZYKA KASZUBSKIEGO ORAZ NAUKĄ HISTORII I KULTURY KASZUBÓW</text:p>
      <text:p text:style-name="P1"/>
      <text:p text:style-name="P1"/>
      <text:p text:style-name="P2"/>
      <text:p text:style-name="P2"/>
      <text:p text:style-name="P2"/>
      <text:p text:style-name="P2">…............................................................. <text:s text:c="20"/>…...............................................................</text:p>
      <text:p text:style-name="P2"><text:s text:c="99"/><text:span text:style-name="T1"><text:s text:c="2"/>miejscowość, data</text:span></text:p>
      <text:p text:style-name="P2">….............................................................</text:p>
      <text:p text:style-name="P3"><text:s text:c="10"/>imiona i nazwiska rodziców</text:p>
      <text:p text:style-name="P2"/>
      <text:p text:style-name="P2"/>
      <text:p text:style-name="P2"/>
      <text:p text:style-name="P2"/>
      <text:p text:style-name="P2"/>
      <text:p text:style-name="P2"><text:s text:c="75"/><text:span text:style-name="T2"><text:s text:c="9"/>Halina Foltynowicz</text:span></text:p>
      <text:p text:style-name="P2"><text:s text:c="64"/>Dyrektor Zespołu Szkolno-Przedszkolnego </text:p>
      <text:p text:style-name="P2"><text:s text:c="90"/>w Dębogórzu</text:p>
      <text:p text:style-name="P2"/>
      <text:p text:style-name="P2"/>
      <text:p text:style-name="P2"/>
      <text:p text:style-name="P2"><text:s text:c="29"/>Na podstawie art.13 ust.2 ustawy z dnia 7 września 1991 r. ustawy o systemie oświaty (Dz.U.2022.0.2230 ze zm.) wnoszę o objęcie …....................................................................</text:p>
      <text:p text:style-name="P2"><text:s text:c="85"/><text:span text:style-name="T1"><text:s text:c="4"/>imię i nazwisko dziecka/ucznia</text:span></text:p>
      <text:p text:style-name="P2">od roku szkolnego …........................./...................................... nauką:</text:p>
      <text:list xml:id="list568734646874804818" text:style-name="L1">
        <text:list-item>
          <text:p text:style-name="P5">języka kaszubskiego jako języka regionalnego</text:p>
        </text:list-item>
        <text:list-item>
          <text:p text:style-name="P5">historii i kultury Kaszubów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6"/>…...................................................</text:p>
      <text:p text:style-name="P2"><text:s text:c="108"/><text:span text:style-name="T1"><text:s text:c="2"/>podpis rodzi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Czerwińska</meta:initial-creator>
    <meta:creation-date>2020-08-27T14:30:45.66</meta:creation-date>
    <dc:date>2023-02-16T10:29:18.43</dc:date>
    <meta:editing-duration>PT15M28S</meta:editing-duration>
    <meta:editing-cycles>5</meta:editing-cycles>
    <meta:generator>OpenOffice/4.1.7$Win32 OpenOffice.org_project/417m1$Build-9800</meta:generator>
    <meta:printed-by>Teresa Czerwińska</meta:printed-by>
    <meta:print-date>2020-08-27T14:40:56.04</meta:print-date>
    <meta:document-statistic meta:table-count="0" meta:image-count="0" meta:object-count="0" meta:page-count="1" meta:paragraph-count="15" meta:word-count="77" meta:character-count="1550"/>
  </office:meta>
</office:document-meta>
</file>