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justify" style:justify-single-word="false"/>
      <style:text-properties style:font-name="Calibri" fo:font-weight="bold" style:font-weight-asian="bold"/>
    </style:style>
    <style:style style:name="P2" style:family="paragraph" style:parent-style-name="Akapit_20_z_20_listą">
      <style:paragraph-properties fo:text-align="justify" style:justify-single-word="false"/>
      <style:text-properties style:font-name="Calibri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9pt" fo:font-style="italic" style:font-size-asian="9pt" style:font-style-asian="italic" style:font-name-complex="Cambria" style:font-size-complex="9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Calibri" fo:font-size="8pt" fo:font-style="italic" style:font-size-asian="8pt" style:font-style-asian="italic" style:font-name-complex="Cambria" style:font-size-complex="8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Cambria" fo:font-size="8pt" fo:font-style="italic" style:font-size-asian="8pt" style:font-style-asian="italic" style:font-name-complex="Cambria" style:font-size-complex="8pt" style:font-style-complex="italic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/>
    </style:style>
    <style:style style:name="P12" style:family="paragraph" style:parent-style-name="Akapit_20_z_20_listą" style:list-style-name="WWNum4">
      <style:paragraph-properties fo:text-align="justify" style:justify-single-word="false"/>
      <style:text-properties style:font-name="Calibri" fo:font-weight="bold" style:font-weight-asian="bold"/>
    </style:style>
    <style:style style:name="P13" style:family="paragraph" style:parent-style-name="Akapit_20_z_20_listą" style:list-style-name="WWNum5">
      <style:paragraph-properties fo:text-align="justify" style:justify-single-word="false"/>
      <style:text-properties style:font-name="Calibri"/>
    </style:style>
    <style:style style:name="P14" style:family="paragraph" style:parent-style-name="Akapit_20_z_20_listą" style:list-style-name="WWNum8">
      <style:paragraph-properties fo:text-align="justify" style:justify-single-word="false"/>
      <style:text-properties style:font-name="Calibri"/>
    </style:style>
    <style:style style:name="P15" style:family="paragraph" style:parent-style-name="Akapit_20_z_20_listą" style:list-style-name="WWNum10">
      <style:paragraph-properties fo:text-align="justify" style:justify-single-word="false"/>
      <style:text-properties style:font-name="Calibri"/>
    </style:style>
    <style:style style:name="P16" style:family="paragraph" style:parent-style-name="Akapit_20_z_20_listą" style:list-style-name="WWNum11">
      <style:paragraph-properties fo:text-align="justify" style:justify-single-word="false"/>
      <style:text-properties style:font-name="Calibri"/>
    </style:style>
    <style:style style:name="P17" style:family="paragraph" style:parent-style-name="Akapit_20_z_20_listą" style:list-style-name="WWNum15">
      <style:paragraph-properties fo:text-align="justify" style:justify-single-word="false"/>
      <style:text-properties style:font-name="Calibri"/>
    </style:style>
    <style:style style:name="P18" style:family="paragraph" style:parent-style-name="Akapit_20_z_20_listą" style:list-style-name="WWNum17">
      <style:paragraph-properties fo:text-align="justify" style:justify-single-word="false"/>
      <style:text-properties style:font-name="Calibri"/>
    </style:style>
    <style:style style:name="P19" style:family="paragraph" style:parent-style-name="Akapit_20_z_20_listą" style:list-style-name="WWNum17">
      <style:paragraph-properties fo:text-align="justify" style:justify-single-word="false">
        <style:tab-stops>
          <style:tab-stop style:position="8.493cm"/>
        </style:tab-stops>
      </style:paragraph-properties>
      <style:text-properties style:font-name="Calibri"/>
    </style:style>
    <style:style style:name="P20" style:family="paragraph" style:parent-style-name="Akapit_20_z_20_listą" style:list-style-name="WWNum19">
      <style:paragraph-properties fo:text-align="justify" style:justify-single-word="false"/>
      <style:text-properties style:font-name="Calibri"/>
    </style:style>
    <style:style style:name="P21" style:family="paragraph" style:parent-style-name="Akapit_20_z_20_listą" style:list-style-name="WWNum5">
      <style:paragraph-properties fo:text-align="justify" style:justify-single-word="false"/>
    </style:style>
    <style:style style:name="P22" style:family="paragraph" style:parent-style-name="Akapit_20_z_20_listą" style:list-style-name="WWNum7">
      <style:paragraph-properties fo:text-align="justify" style:justify-single-word="false"/>
    </style:style>
    <style:style style:name="P23" style:family="paragraph" style:parent-style-name="Akapit_20_z_20_listą" style:list-style-name="WWNum8">
      <style:paragraph-properties fo:text-align="justify" style:justify-single-word="false"/>
    </style:style>
    <style:style style:name="P24" style:family="paragraph" style:parent-style-name="Akapit_20_z_20_listą" style:list-style-name="WWNum4">
      <style:paragraph-properties fo:text-align="justify" style:justify-single-word="false"/>
    </style:style>
    <style:style style:name="P25" style:family="paragraph" style:parent-style-name="Akapit_20_z_20_listą" style:list-style-name="WWNum10">
      <style:paragraph-properties fo:text-align="justify" style:justify-single-word="false"/>
    </style:style>
    <style:style style:name="P26" style:family="paragraph" style:parent-style-name="Akapit_20_z_20_listą" style:list-style-name="WWNum15">
      <style:paragraph-properties fo:text-align="justify" style:justify-single-word="false"/>
      <style:text-properties fo:color="#000000" style:font-name="Calibri"/>
    </style:style>
    <style:style style:name="P27" style:family="paragraph" style:parent-style-name="Akapit_20_z_20_listą" style:list-style-name="WWNum19">
      <style:paragraph-properties fo:text-align="justify" style:justify-single-word="false"/>
      <style:text-properties fo:color="#000000" style:font-name="Calibri" style:font-name-complex="Cambria" style:font-style-complex="italic" style:font-weight-complex="bold"/>
    </style:style>
    <style:style style:name="P28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tyle="italic" fo:font-weight="bold" style:font-style-asian="italic" style:font-weight-asian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/>
    </style:style>
    <style:style style:name="T8" style:family="text">
      <style:text-properties fo:font-variant="normal" fo:text-transform="none" fo:color="#000000" style:font-name="Roboto" fo:font-size="11pt" fo:letter-spacing="normal" fo:font-style="normal" fo:font-weight="normal" style:font-size-asian="11pt" style:font-size-complex="11pt" loext:opacity="100%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"/>Regulamin postępowania rekrutacyjnego do przedszkoli i oddziałów przedszkolnych</text:p>
      <text:p text:style-name="P4"><text:s text:c="8"/>przy szkołach podstawowych na rok szkolny 2024/2025 na terenie Miasta Orzesze</text:p>
      <text:p text:style-name="P6"/>
      <text:p text:style-name="P5"/>
      <text:p text:style-name="P6">Na podstawie rozdziału 6 ustawy z dnia 14 grudnia 2016r. Prawo oświatowe (Dz.U. z 2021r.</text:p>
      <text:p text:style-name="P6"><text:s/>poz. 1082)</text:p>
      <text:p text:style-name="P6"/>
      <text:p text:style-name="P7"><text:span text:style-name="Domyślna_20_czcionka_20_akapitu"><text:span text:style-name="T1"><text:tab/><text:tab/><text:tab/><text:tab/> <text:s text:c="13"/></text:span></text:span><text:span text:style-name="Domyślna_20_czcionka_20_akapitu"><text:span text:style-name="T2">ustala się:</text:span></text:span></text:p>
      <text:list xml:id="list161997771148243479" text:style-name="WWNum4">
        <text:list-item text:start-value="1">
          <text:p text:style-name="P12">ZASADY OGÓLNE</text:p>
        </text:list-item>
      </text:list>
      <text:list xml:id="list3595067630960158513" text:style-name="WWNum5">
        <text:list-item text:start-value="1">
          <text:p text:style-name="P21"><text:span text:style-name="Domyślna_20_czcionka_20_akapitu"><text:span text:style-name="T1">W postępowaniu rekrutacyjnym biorą udział dzieci 3, 4, 5, 6 letnie urodzone w latach </text:span></text:span><text:span text:style-name="Domyślna_20_czcionka_20_akapitu"><text:span text:style-name="T2">2021 – 2018</text:span></text:span><text:span text:style-name="Domyślna_20_czcionka_20_akapitu"><text:span text:style-name="T1"> zamieszkałe na terenie miasta Orzesze.</text:span></text:span></text:p>
        </text:list-item>
        <text:list-item>
          <text:p text:style-name="P21"><text:span text:style-name="Domyślna_20_czcionka_20_akapitu"><text:span text:style-name="T1">Rodzice/prawni opiekunowie, którzy na dzień składania wniosku zamieszkują poza Orzeszem, ale złożą do Urzędu Miasta pisemną prośbę o wyrażenie zgody na przystąpienie do rekrutacji i oświadczenie o zamiarze zamieszkania na terenie miasta w ciągu 12 miesięcy, </text:span></text:span><text:span text:style-name="Domyślna_20_czcionka_20_akapitu"><text:span text:style-name="T2">po uzyskaniu zgody</text:span></text:span><text:span text:style-name="Domyślna_20_czcionka_20_akapitu"><text:span text:style-name="T1"> Burmistrza Miasta Orzesze, mogą ubiegać się o przyjęcie dziecka do przedszkola lub oddziału przedszkolnego przy szkole podstawowej.</text:span></text:span></text:p>
        </text:list-item>
        <text:list-item>
          <text:p text:style-name="P13">Rodzice/prawni opiekunowie zamieszkali poza miastem Orzesze mogą ubiegać się o przyjęcie dziecka do przedszkola lub oddziału przedszkolnego przy szkole podstawowej dopiero w postępowaniu uzupełniającym, które będzie prowadzone po zakończeniu postępowania rekrutacyjnego, jeżeli przedszkola lub szkoły podstawowe z oddziałami przedszkolnymi będą posiadały wolne miejsca.</text:p>
          <text:p text:style-name="P13">4.Postępowanie rekrutacyjne do grup ogólnodostępnych przeprowadza komisja rekrutacyjna powołana przez dyrektora przedszkola lub szkoły podstawowej z oddziałami przedszkolnymi.</text:p>
          <text:p text:style-name="P13">5.Postępowanie rekrutacyjne prowadzone jest w terminach określonych w harmonogramie czynności rekrutacyjnych wprowadzonych Zarządzeniem Burmistrza Miasta Orzesze.</text:p>
          <text:p text:style-name="P13">6.Postępowanie rekrutacyjne prowadzone jest na wolne miejsca w przedszkolach/ oddziałach przedszkolnych przy szkołach podstawowych.</text:p>
          <text:p text:style-name="P13">7.Przydział dzieci do konkretnych oddziałów w przedszkolach i oddziałach przedszkolnych w szkołach podstawowych nastąpi po zakończeniu postępowania rekrutacyjnego. Organizacja oddziałów przedszkolnych (jednorodnych wiekowo lub mieszanych) uzależniona jest od liczby, wieku i indywidualnych potrzeb dzieci kontynuujących edukację przedszkolną i przyjętych do przedszkola lub oddziału przedszkolnego przy szkole podstawowej.</text:p>
        </text:list-item>
      </text:list>
      <text:p text:style-name="P3"/>
      <text:list xml:id="list120714958445347" text:style-name="WWNum4">
        <text:list-header>
          <text:p text:style-name="P12">II.KONTYNUACJA EDUKACJI PRZEDSZKOLNEJ DZIECI UCZĘSZCZAJĄCYCH DO PRZEDSZKOLA</text:p>
        </text:list-header>
      </text:list>
      <text:p text:style-name="P1"/>
      <text:list xml:id="list5368462341828792249" text:style-name="WWNum7">
        <text:list-item text:start-value="1">
          <text:p text:style-name="P22"><text:span text:style-name="Domyślna_20_czcionka_20_akapitu"><text:span text:style-name="T1">Rodzice/prawni opiekunowie dzieci, które obecnie uczęszczają do przedszkoli/oddziałów przedszkolnych składają </text:span></text:span><text:span text:style-name="Domyślna_20_czcionka_20_akapitu"><text:span text:style-name="T2">deklarację o <text:s/>kontynuowaniu wychowania przedszkolnego </text:span></text:span><text:span text:style-name="Domyślna_20_czcionka_20_akapitu"><text:span text:style-name="T1">w kolejnym roku szkolnym w przedszkolu lub szkole podstawowej z oddziałami przedszkolnymi, do której uczęszcza dziecko, w terminie 7 dni poprzedzających termin rozpoczęcia postępowania rekrutacyjnego.</text:span></text:span></text:p>
        </text:list-item>
      </text:list>
      <text:p text:style-name="P2"><text:soft-page-break/></text:p>
      <text:list xml:id="list120714576821241" text:style-name="WWNum4">
        <text:list-header>
          <text:p text:style-name="P12">III.POSTĘPOWANIE REKRUTACYJNE DO PRZEDSZKOLA LUB ODDZIAŁU PRZEDSZKOLNEGO PRZY SZKOLE PODSTAWOWEJ</text:p>
        </text:list-header>
      </text:list>
      <text:p text:style-name="P1"/>
      <text:list xml:id="list4928675948260049005" text:style-name="WWNum8">
        <text:list-item text:start-value="1">
          <text:p text:style-name="P23"><text:span text:style-name="Domyślna_20_czcionka_20_akapitu"><text:span text:style-name="T1">Postępowanie rekrutacyjne na wolne miejsca w przedszkolach lub oddziałach przedszkolnych przy szkołach podstawowych prowadzi się w oparciu o wypełniony i podpisany <text:s/></text:span></text:span><text:span text:style-name="Domyślna_20_czcionka_20_akapitu"><text:span text:style-name="T2">wniosek rodziców/ prawnych opiekunów dziecka </text:span></text:span><text:span text:style-name="Domyślna_20_czcionka_20_akapitu"><text:span text:style-name="T3">(załącznik nr 1 do Regulaminu)</text:span></text:span><text:span text:style-name="Domyślna_20_czcionka_20_akapitu"><text:span text:style-name="T1">.</text:span></text:span></text:p>
        </text:list-item>
        <text:list-item>
          <text:p text:style-name="P14">Rodzice/ prawni opiekunowie mogą ubiegać się o przyjęcie dziecka do maksymalnie trzech przedszkoli lub oddziałów przedszkolnych przy szkołach podstawowych, które prowadzą rekrutację dzieci z określonych w regulaminie roczników.</text:p>
        </text:list-item>
        <text:list-item>
          <text:p text:style-name="P23"><text:span text:style-name="Domyślna_20_czcionka_20_akapitu"><text:span text:style-name="T1">Rodzice/ prawni opiekunowie układają listę wybranych przedszkoli lub oddziałów przedszkolnych przy szkołach podstawowych według swoich preferencji, w porządku od najbardziej do najmniej preferowanej. </text:span></text:span><text:span text:style-name="Domyślna_20_czcionka_20_akapitu"><text:span text:style-name="T2">Preferencje muszą być jednakowe na każdym</text:span></text:span><text:span text:style-name="Domyślna_20_czcionka_20_akapitu"><text:span text:style-name="T1"> </text:span></text:span><text:span text:style-name="Domyślna_20_czcionka_20_akapitu"><text:span text:style-name="T2">złożonym wniosku.</text:span></text:span></text:p>
        </text:list-item>
        <text:list-item>
          <text:p text:style-name="P14">Przedszkole/ oddział przedszkolny w szkole podstawowej umieszczone na liście preferencji na pierwszym miejscu, nazywane jest przedszkolem/ oddziałem przedszkolnym przy szkole podstawowej pierwszego wyboru.</text:p>
        </text:list-item>
        <text:list-item>
          <text:p text:style-name="P14">Rodzice/ prawni opiekunowie pobierają wniosek w przedszkolu/ oddziale przedszkolnym przy szkole podstawowej lub ze strony internetowej miasta Orzesze, przedszkola/oddziału przedszkolnego przy szkole podstawowej, wypełniają go i po podpisaniu składają w wybranych przez siebie <text:s/>placówkach.</text:p>
        </text:list-item>
        <text:list-item>
          <text:p text:style-name="P23"><text:span text:style-name="Domyślna_20_czcionka_20_akapitu"><text:span text:style-name="T1">Do wniosku rodzice/ prawni opiekunowie dołączają dokumenty i oświadczenia potwierdzające spełnianie kryteriów </text:span></text:span><text:span text:style-name="Domyślna_20_czcionka_20_akapitu"><text:span text:style-name="T3">(załączniki od nr 2 do 8 do Regulaminu).</text:span></text:span></text:p>
        </text:list-item>
        <text:list-item>
          <text:p text:style-name="P14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  </text:list-item>
        <text:list-item>
          <text:p text:style-name="P14">Rodzice/ prawni opiekunowie dziecka składając na wniosku swój podpis potwierdzają zgodność informacji w nim zawartych ze stanem faktycznym.</text:p>
        </text:list-item>
        <text:list-item>
          <text:p text:style-name="P14">Kryteria wskazane przez rodziców/ prawnych opiekunów we wniosku rekrutacyjnym muszą być zgodne z faktycznym stanem w okresie trwania rekrutacji.</text:p>
        </text:list-item>
      </text:list>
      <text:p text:style-name="P2"/>
      <text:list xml:id="list120715336945970" text:style-name="WWNum4">
        <text:list-header>
          <text:p text:style-name="P24"><text:span text:style-name="Domyślna_20_czcionka_20_akapitu"><text:span text:style-name="T2">IV.</text:span></text:span><text:span text:style-name="Domyślna_20_czcionka_20_akapitu"><text:span text:style-name="T2">ROZPATRYWANIE WNIOSKÓW</text:span></text:span></text:p>
        </text:list-header>
      </text:list>
      <text:p text:style-name="P1"/>
      <text:list xml:id="list3249449134881404718" text:style-name="WWNum10">
        <text:list-item text:start-value="1">
          <text:p text:style-name="P15">Wniosek rozpatrywany jest przez komisję rekrutacyjną powołaną przez dyrektora przedszkola/ oddziału przedszkolnego przy szkole podstawowej, do której złożono wniosek.</text:p>
        </text:list-item>
        <text:list-item>
          <text:p text:style-name="P15">Przewodniczący komisji rekrutacyjnej może żądać od rodziców/ prawnych opiekunów przedstawienia dokumentów potwierdzających okoliczności zawarte w oświadczeniach <text:soft-page-break/>wyznaczając termin przedstawienia żądanych dokumentów, może zwrócić się do Burmistrza Miasta Orzesze o potwierdzenie okoliczności zawartych w oświadczeniach.</text:p>
        </text:list-item>
        <text:list-item>
          <text:p text:style-name="P15">W celu potwierdzenia okoliczności zawartych w oświadczeniach Burmistrz Miasta Orzesze korzysta z informacji, do których ma dostęp z urzędu, może też wystąpić do instytucji publicznych o udzielenie informacji o okolicznościach zawartych w oświadczeniach, jeśli instytucje te posiadają takie informacje, może zlecić przeprowadzenie wywiadu aby zweryfikować oświadczenie o samotnym wychowywaniu dziecka.</text:p>
        </text:list-item>
        <text:list-item>
          <text:p text:style-name="P15">O wyniku weryfikacji danych zawartych w oświadczeniach, Burmistrz Miasta informuje przewodniczącego komisji rekrutacyjnej w terminie 14 dni.</text:p>
        </text:list-item>
        <text:list-item>
          <text:p text:style-name="P15">W przypadku braku potwierdzenia okoliczności zawartych w oświadczeniu, komisja rekrutacyjna rozpatrując wniosek, nie uwzględnia kryterium, które nie zostało potwierdzone.</text:p>
        </text:list-item>
        <text:list-item>
          <text:p text:style-name="P15">W przypadku braku dołączenia do wniosku wymaganych dokumentów potwierdzających spełnianie kryteriów wskazanych we wniosku przez rodziców/ prawnych opiekunów, komisja rekrutacyjna rozpatrując wniosek nie uwzględnia kryterium, które nie zostało potwierdzone.</text:p>
        </text:list-item>
        <text:list-item>
          <text:p text:style-name="P15">Na podstawie spełnianych przez kandydata kryteriów kwalifikacyjnych, komisja rekrutacyjna ustala kolejność przyjęć.</text:p>
        </text:list-item>
        <text:list-item>
          <text:p text:style-name="P15">W przypadku większej liczby kandydatów niż liczba wolnych miejsc, na pierwszym etapie postępowania rekrutacyjnego brane są pod uwagę łącznie kryteria określone w art. 131 ust.2 ustawy z dnia 14 grudnia 2016r. Prawo oświatowe:</text:p>
        </text:list-item>
      </text:list>
      <text:list xml:id="list2055104867931946899" text:style-name="WWNum11">
        <text:list-item text:start-value="1">
          <text:p text:style-name="P16">wielodzietność rodziny kandydata,</text:p>
        </text:list-item>
        <text:list-item>
          <text:p text:style-name="P16">niepełnosprawność kandydata,</text:p>
        </text:list-item>
        <text:list-item>
          <text:p text:style-name="P16">niepełnosprawność jednego z rodziców kandydata,</text:p>
        </text:list-item>
        <text:list-item>
          <text:p text:style-name="P16">niepełnosprawność obojga rodziców kandydata,</text:p>
        </text:list-item>
        <text:list-item>
          <text:p text:style-name="P16">niepełnosprawność rodzeństwa kandydata,</text:p>
        </text:list-item>
        <text:list-item>
          <text:p text:style-name="P16">samotne wychowywanie kandydata w rodzinie,</text:p>
        </text:list-item>
        <text:list-item>
          <text:p text:style-name="P16">objęcie kandydata pieczą zastępczą.</text:p>
        </text:list-item>
      </text:list>
      <text:list xml:id="list120715613851096" text:style-name="WWNum10">
        <text:list-header>
          <text:p text:style-name="P15">9.Kryteria wymienione w punkcie 8 mają jednakową wartość.</text:p>
          <text:p text:style-name="P15">10.W przypadku równorzędnych wyników uzyskanych na pierwszym etapie postępowania rekrutacyjnego lub jeśli po jego zakończeniu przedszkole/ oddziały przedszkolne przy szkole podstawowej nadal dysponuje wolnymi miejscami, na drugim etapie postępowania rekrutacyjnego brane są pod uwagę kryteria ustalone przez organ prowadzący - Miasto Orzesze:</text:p>
        </text:list-header>
      </text:list>
      <text:list xml:id="list549064621673722414" text:style-name="WWNum15">
        <text:list-item text:start-value="1">
          <text:p text:style-name="P17">kandydat uczęszcza do przedszkola/ oddziału przedszkolnego przy szkole podstawowej w bieżącym roku szkolnym na terenie miasta Orzesze lub do dowolnego żłobka,</text:p>
        </text:list-item>
        <text:list-item>
          <text:p text:style-name="P17">kandydat , którego oboje rodzice/ prawni opiekunowie pracują, wykonują pracę na podstawie umowy cywilnoprawnej, prowadzą gospodarstwo rolne lub działalność <text:soft-page-break/>gospodarczą lub studiują w trybie dziennym. Kryterium dot. również rodzica/ prawnego opiekuna samotnie wychowującego dziecko,</text:p>
        </text:list-item>
        <text:list-item>
          <text:p text:style-name="P17">kandydat, którego rodzice/ prawni opiekunowie/ osoba samotnie wychowująca <text:s text:c="2"/>rozliczają podatek od osób fizycznych w Urzędzie Skarbowym zgodnym z miejscem swojego zamieszkania (Orzesze); w przypadku gdy tylko jeden z rodziców/ prawnych opiekunów spełnia kryterium, przysługuje połowa punktów,</text:p>
        </text:list-item>
        <text:list-item>
          <text:p text:style-name="P26">kandydat, którego rodzeństwo w roku szkolnym, na który prowadzona jest rekrutacja, <text:s/><text:span text:style-name="T5">kontynuuje lub <text:s/>będzie rozpoczynało edukację</text:span> w przedszkolu / oddziale przedszkolnym przy szkole podstawowej w tym samym przedszkolu/oddziale przedszkolnym w szkole podstawowej</text:p>
        </text:list-item>
        <text:list-item>
          <text:p text:style-name="P17">kandydat,którego rodzeństwo kontynuuje lub rozpoczyna edukację w szkole podstawowej, <text:s/>w której mieszczą się oddziały przedszkolne, do których kandyduje,</text:p>
        </text:list-item>
        <text:list-item>
          <text:p text:style-name="P17">przedszkole/ oddział przedszkolny przy szkole podstawowej jest placówką pierwszego wyboru na wniosku lub jedyne wybrane.</text:p>
        </text:list-item>
      </text:list>
      <text:list xml:id="list120714780564407" text:style-name="WWNum10">
        <text:list-header>
          <text:p text:style-name="P15">11.Jeżeli w procesie rekrutacji na jedno miejsce przypadać będzie więcej niż jeden kandydat z tą samą liczbą przyznanych punktów, o przyjęciu zadecyduje jego wiek. Przyjęty zostanie najstarszy kandydat, a pod uwagę będą brane: rok, miesiąc i dzień urodzenia.</text:p>
          <text:p text:style-name="P15">12.Komisja rekrutacyjna podaje do publicznej wiadomości wyniki postępowania rekrutacyjnego w formie listy sporządzonej w porządku alfabetycznym dzieci zakwalifikowanych i niezakwalifikowanych do przyjęcia w danym przedszkolu/ oddziale przedszkolnym przy szkole podstawowej.</text:p>
          <text:p text:style-name="P25"><text:span text:style-name="T1">13.</text:span><text:span text:style-name="T4"> </text:span><text:span text:style-name="T8">Po wywieszeniu list rodzice/ prawni opiekunowie dzieci zakwalifikowanych do przyjęcia składają pisemne potwierdzenie woli zapisu w przedszkolu/ oddziale przedszkolnym przy szkole podstawowej, do której dziecko zostało zakwalifikowane w terminie określonym w rozporządzeniu Burmistrza Miasta Orzesze określającym terminy postępowania rekrutacyjnego oraz uzupełniającego na rok szkolny 2023/2024. Potwierdzenie woli składa się w jednej placówce.</text:span><text:span text:style-name="T9"> </text:span></text:p>
          <text:p text:style-name="P15">14.Komisja rekrutacyjna przyjmuje dziecko do przedszkola/ oddziału przedszkolnego przy szkole podstawowej jeżeli zostało zakwalifikowane do przyjęcia i rodzice/ prawni opiekunowie złożyli deklarację woli zapisu.</text:p>
          <text:p text:style-name="P15">15.Komisja rekrutacyjna podaje do publicznej wiadomości przez umieszczenie w widocznym miejscu w siedzibie placówki listy dzieci przyjętych i nieprzyjętych do przedszkola/ oddziału przedszkolnego przy szkole podstawowej. Listy zawierają imiona i nazwiska dzieci uszeregowane w porządku alfabetycznym oraz najniższą liczbę punktów uprawniającą do przyjęcia.</text:p>
          <text:p text:style-name="P15">16.Listy dzieci przyjętych i nieprzyjętych opatrzone są adnotacją o dniu podania do publicznej wiadomości oraz podpisane przez przewodniczącego komisji rekrutacyjnej.</text:p>
        </text:list-header>
      </text:list>
      <text:p text:style-name="P2"/>
      <text:list xml:id="list120715515819411" text:style-name="WWNum4">
        <text:list-header>
          <text:p text:style-name="P12">V.POSTĘPOWANIE ODWOŁAWCZE</text:p>
        </text:list-header>
      </text:list>
      <text:p text:style-name="P1"/>
      <text:list xml:id="list9160330098556503136" text:style-name="WWNum17">
        <text:list-item text:start-value="1">
          <text:p text:style-name="P18"><text:soft-page-break/>Rodzice/ prawni opiekunowie dzieci, które nie zostały przyjęte do przedszkola/ oddziału przedszkolnego przy szkole podstawowej mogą wystąpić do komisji rekrutacyjnej z wnioskiem o sporządzenie uzasadnienia odmowy przyjęcia dziecka do danego przedszkola/ oddziału przedszkolnego przy szkole podstawowej w terminie do <text:span text:style-name="T6">3</text:span><text:span text:style-name="T6"> d</text:span>ni od daty podania do publicznej wiadomości listy dzieci przyjętych i nieprzyjętych.</text:p>
        </text:list-item>
        <text:list-item>
          <text:p text:style-name="P19">Uzasadnienie sporządza się w terminie <text:span text:style-name="T6">3</text:span><text:span text:style-name="T6"> </text:span>dni od złożenia wniosku i zawiera przyczyny odmowy przyjęcia, w tym najniższa liczbę punktów, która uprawniała do przyjęcia oraz liczbę punktów, którą otrzymał kandydat w postępowaniu rekrutacyjnym.</text:p>
        </text:list-item>
        <text:list-item>
          <text:p text:style-name="P18">Rodzic dziecka może wnieść do dyrektora przedszkola lub szkoły podstawowej z oddziałami przedszkolnymi odwołanie od rozstrzygnięcia komisji rekrutacyjnej w terminie <text:span text:style-name="T6">3</text:span> dni od otrzymania uzasadnienia.</text:p>
        </text:list-item>
        <text:list-item>
          <text:p text:style-name="P18">Dyrektor przedszkola lub szkoły podstawowej z oddziałami przedszkolnymi rozpatruje odwołanie od rozstrzygnięcia komisji rekrutacyjnej w terminie <text:span text:style-name="T6">3</text:span> dni od dnia otrzymania odwołania.</text:p>
        </text:list-item>
        <text:list-item>
          <text:p text:style-name="P18">Na rozstrzygnięcie dyrektora służy skarga do sądu administracyjnego.</text:p>
        </text:list-item>
      </text:list>
      <text:p text:style-name="P2"/>
      <text:list xml:id="list120715088541389" text:style-name="WWNum4">
        <text:list-header>
          <text:p text:style-name="P28"><text:s text:c="13"/>VI. POSTANOWIENIA KOŃCOWE</text:p>
        </text:list-header>
      </text:list>
      <text:p text:style-name="P1"/>
      <text:list xml:id="list1071632787670489547" text:style-name="WWNum19">
        <text:list-item text:start-value="1">
          <text:p text:style-name="P20">Dane osobowe zawarte we wniosku rekrutacyjnym wraz z załącznikami zgromadzone w celach postępowania rekrutacyjnego, przechowywane są nie dłużej niż do końca okresu, w którym dziecko korzysta z wychowania przedszkolnego.</text:p>
        </text:list-item>
        <text:list-item>
          <text:p text:style-name="P20">Dane osobowe kandydatów nieprzyjętych są przechowywane w przedszkolu lub szkole podstawowej z oddziałami przedszkolnymi przez okres roku, z wyjątkiem przypadku gdy na rozstrzygnięcie dyrektora placówki wniesiona została skarga do sądu administracyjnego i postępowanie nie zostało zakończone prawomocnym wyrokiem.</text:p>
        </text:list-item>
        <text:list-item>
          <text:p text:style-name="P27">Zasady przyjęcia kandydata do przedszkola lub oddziału przedszkolnego przy szkole podstawowej w trakcie trwania roku szkolnego, określa statut danej placówki.</text:p>
        </text:list-item>
      </text:list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4T08:57:26.403000000</meta:creation-date>
    <dc:date>2024-01-08T12:16:46.59</dc:date>
    <meta:editing-duration>PT4M2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6" meta:paragraph-count="65" meta:word-count="1477" meta:character-count="11937"/>
  </office:meta>
</office:document-meta>
</file>