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P4" style:parent-style-name="Normálny" style:family="paragraph">
      <style:text-properties style:font-name="Times New Roman" fo:font-size="12pt" style:font-size-asian="12pt" style:font-size-complex="12pt"/>
    </style:style>
    <style:style style:name="P5" style:parent-style-name="Normálny" style:family="paragraph">
      <style:text-properties style:font-name="Times New Roman" fo:font-size="12pt" style:font-size-asian="12pt" style:font-size-complex="12pt"/>
    </style:style>
    <style:style style:name="P6" style:parent-style-name="Normálny" style:family="paragraph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ákladná škola s materskou školou Juraja Slávika Neresnického Dobrá Niva</text:p>
      <text:p text:style-name="P2"><text:s text:c="174"/>Plán práce školského podporného tímu na školský rok 2023/2024</text:p>
      <text:p text:style-name="Normálny"><text:span text:style-name="T3"><text:s text:c="197"/>1. Koordinovať rozvoj inkluzívneho vzdelávania.</text:span></text:p>
      <text:p text:style-name="P4">2. Poskytovať metodickú podporu pedagogickým zamestnancom školy. Sledovať klímu v pedagogickom kolektíve.</text:p>
      <text:p text:style-name="P5">3. Organizovať a zabezpečovať v spolupráci s pedagogickými zamestnancami preventívne programy a depistáže v rámci pôsobnosti školy. V záujme podpory duševného zdravia iniciovať a spolupodieľať sa na realizácii podporných aktivít rozmanitého charakteru.</text:p>
      <text:p text:style-name="P6">4. Vykonávať orientačnú individuálnu diagnostiku žiakov v rámci odborných profesií zastúpených v ŠPT, v závislosti od individuálnych ťažkostí a špecifických potrieb jednotlivcov. Vykonávať diagnostiku klímy v školských triedach a spolupracovať s pedagogickými zamestnancami na jej optimalizácii.</text:p>
      <text:p text:style-name="P7">5. Poskytovať súčinnosť zariadeniam poradenstva a prevencie, s ktorými škola spolupracuje,<text:s/>pripravovať podklady na vyšetrenie žiakov</text:p>
      <text:p text:style-name="P8">6. Poskytovať odbornú starostlivosť (poradenstvo, individuálne a skupinové intervencie) nielen žiakom so špeciálnymi výchovno-vzdelávacími potrebami, ktorí školu navštevujú (žiakom s rôznymi formami zdravotného znevýhodnenia, žiakom s nadaním, žiakom zo sociálne znevýhodneného prostredia), ale aj všetkým žiakom školy so zreteľom na ich individuálne výchovno-vzdelávacie potreby a limity. Spolupodieľať sa na vytváraní a aktualizácii individuálnych vzdelávacích programov žiakov.</text:p>
      <text:p text:style-name="P9">7. Poskytovať poradenstvo a metodickú podporu v oblasti výchovy a vzdelávania zákonným zástupcom a rodinám.</text:p>
      <text:p text:style-name="P10">8. Spolupodieľať sa na vytváraní a aktualizácii školského vzdelávacieho programu, školského poriadku a ich aplikácii v praxi.</text:p>
      <text:p text:style-name="P11">9. Zúčastňovať sa na zápise detí do prvých ročníkov ZŠ. Monitorovať stav adaptácie žiakov na školské prostredie (1., 5. ročníky základnej školy) a nových žiakov školy. Prostredníctvom intervenčných programov podporovať primeranú adaptáciu týchto žiakov na prostredie školy, resp. zmeny vo vyučovacom procese žiakov súvisiace s prechodom na II. stupeň ZŠ.</text:p>
      <text:p text:style-name="P12">10. V záujme odborného rastu a skvalitnenia podporných služieb sa zúčastňovať na odborných podujatiach (tematicky zamerané stretnutia PZ/OZ zastúpených v ŠPT, odborné semináre, školenia, výcviky, kurzy, workshopy a pod.). Dopĺňať a aktualizovať odborné vedomosti v kontexte aktuálnych vedeckých trendov a aplikovať ich vo svojej činnosti.</text:p>
      <text:p text:style-name="P13">11. Vytvárať spisovú dokumentáciu žiakov v starostlivosti členov ŠPT.</text:p>
      <text:p text:style-name="P14">12. Pravidelne sa zúčastňovať na zasadnutiach pedagogickej rady školy s cieľom informovať o realizovaných podporných aktivitách ŠPT.</text:p>
      <text:p text:style-name="P15">Časový harmonogram práce</text:p>
      <text:soft-page-break/>
      <text:list text:style-name="LFO1" text:continue-numbering="true">
        <text:list-item>
          <text:p text:style-name="P16">polrok školského roka</text:p>
        </text:list-item>
      </text:list>
      <text:p text:style-name="P17">Jednorazové aktivity školského podporného tímu:</text:p>
      <text:p text:style-name="P18">• Uskutočniť úvodné stretnutie členov ŠPT.</text:p>
      <text:p text:style-name="P19"><text:s/>• Zúčastniť sa na zasadnutí pedagogickej rady. •</text:p>
      <text:p text:style-name="P20">Vypracovať plán práce ŠPT na školský rok 2023/20.24</text:p>
      <text:p text:style-name="P21">• Vypracovať zoznam žiakov vyžadujúcich špecifickú starostlivosť podporného tímu, prípadne cielenú intervenciu.</text:p>
      <text:p text:style-name="P22">• Vypracovať zoznam integrovaných žiakov.</text:p>
      <text:p text:style-name="P23">• Oboznámiť pedagógov s ťažkosťami žiakov so ŠVVP prejavujúcimi sa vo výchovno-vzdelávacom procese, spolupracovať pri tvorbe individuálneho vzdelávacieho programu.</text:p>
      <text:p text:style-name="P24">• Zmapovať sociálnu klímu v triednych kolektívoch – viesť rozhovory s triednymi učiteľmi s cieľom zmapovať sociálnu klímu v triede, potreby žiakov a špecifiká triedy.</text:p>
      <text:p text:style-name="P25"><text:s/>• Plánovať preventívne a intervenčné programy vychádzajúc z diagnostiky sociálnej klímy.</text:p>
      <text:p text:style-name="P26">• Informovať pedagogických zamestnancov o témach preventívnych aktivít.</text:p>
      <text:p text:style-name="P27">• Vytvoriť celoročný harmonogram triednických hodín, príp. ranných kruhov pre 1. a 2. stupeň realizovaných pod vedením alebo za prítomnosti a aktívnej spolupráce členov ŠPT.</text:p>
      <text:p text:style-name="P28">• Sledovať sociálnu klímu v pedagogickom kolektíve.</text:p>
      <text:p text:style-name="P29"><text:s/>• V rámci akcie „Európsky týždeň boja proti drogám“ zorganizovať športové a kultúrne aktivity zamerané na propagáciu zdravého životného štýlu a zmysluplné trávenie voľného času.</text:p>
      <text:p text:style-name="P30">• Zmapovať situáciu v rámci školy v oblasti prevencie šikanovania, beseda 1. a <text:s/>2. stupni základnej školy na rozvoj sociálnych, sociálny a emocionálny rozvoj, na rozvoj a posilňovanie vzájomných vzťahov v triede v spolupráci s CPP. <text:s/></text:p>
      <text:p text:style-name="P31">Pravidelné činnosti školského podporného tímu:</text:p>
      <text:p text:style-name="P32">• Zabezpečiť konzultačnú a poradenskú činnosť pre pedagógov, zákonných zástupcov, žiakov.</text:p>
      <text:p text:style-name="P33">• Poskytovať individuálnu a skupinovú podporu žiakom, ktorí sú v starostlivosti ŠPT.</text:p>
      <text:p text:style-name="P34"><text:s/>• Poskytovať podporu a metodické vedenie pre pedagogických a odborných zamestnancov školy, vychádzajúc z ich aktuálnych potrieb.</text:p>
      <text:p text:style-name="P35">• Mentorovať pedagogických asistentov a ŠPT (pravidelné stretnutia 1x mesačne, podľa potreby aj častejšie).</text:p>
      <text:list text:style-name="LFO1" text:continue-numbering="true">
        <text:list-item>
          <text:p text:style-name="P36">polrok školského roka</text:p>
        </text:list-item>
      </text:list>
      <text:p text:style-name="P37">Jednorazové aktivity školského podporného tímu:</text:p>
      <text:p text:style-name="P38">• Spolupodieľať sa na realizácii skupinových aktivít zameraných na propagáciu zdravého životného štýlu a zmysluplného trávenia voľného času.</text:p>
      <text:p text:style-name="P39">• Koordinovať preventívne aktivity.</text:p>
      <text:p text:style-name="P40">• Zúčastniť sa na pedagogickej rade školy.</text:p>
      <text:p text:style-name="P41">• Sledovať sociálnu klímu v pedagogickom kolektíve.</text:p>
      <text:p text:style-name="P42">• Uskutočniť depistáž v materskej škole (ak je súčasťou základnej školy) zameranú na zmapovanie školskej zrelosti u predškolákov. • Sledovať sociálnu klímu v pedagogickom kolektíve.</text:p>
      <text:list text:style-name="LFO1" text:continue-numbering="true">
        <text:list-item>
          <text:p text:style-name="P43">Pravidelné činnosti školského podporného tímu</text:p>
        </text:list-item>
      </text:list>
      <text:p text:style-name="P44">Záver školského roka:</text:p>
      <text:p text:style-name="P45">• Zhodnotiť činnosť ŠPT v uplynulom školskom roku</text:p>
      <text:p text:style-name="P46">• Doplniť a skompletizovať dokumentáciu žiakov v starostlivosti ŠPT.</text:p>
      <text:p text:style-name="P47">Uvedený plán práce má odporúčací charakter, ŠPT ho môže prispôsobiť aktuálnym podmienkam a potrebám školy, v ktorej pôsobí (aktualizovať, meniť a dopĺňať o ponúkané, resp. žiadané aktivity)</text:p>
      <text:p text:style-name="P48"/>
      <text:p text:style-name="P49">Dobrá Niva <text:s text:c="86"/>Dátum: 15. 09. 2023</text:p>
      <text:p text:style-name="P50"/>
      <text:p text:style-name="P51">Vypracoval: Mgr Jolana Matejkinová</text:p>
      <text:p text:style-name="P52">Členovia ŠPT: Mgr. Natália Dolinská, školský psychológ</text:p>
      <text:p text:style-name="P53"><text:tab/><text:s text:c="13"/>Mgr. Jolana Matejkinová, školský špeciálny pedagóg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ka</meta:initial-creator>
    <dc:creator>Kvetoslava Babiakova</dc:creator>
    <meta:creation-date>2023-10-19T16:37:00Z</meta:creation-date>
    <dc:date>2023-10-19T16:37:00Z</dc:date>
    <meta:template xlink:href="Normal.dotm" xlink:type="simple"/>
    <meta:editing-cycles>4</meta:editing-cycles>
    <meta:editing-duration>PT0S</meta:editing-duration>
    <meta:document-statistic meta:page-count="1" meta:paragraph-count="12" meta:word-count="912" meta:character-count="6104" meta:row-count="43" meta:non-whitespace-character-count="5204"/>
  </office:meta>
</office:document-meta>
</file>