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2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0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1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6" style:parent-style-name="Normalny" style:family="paragraph">
      <style:paragraph-properties fo:margin-bottom="0in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1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26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2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3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3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4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0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51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52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margin-bottom="0in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56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5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5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1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64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6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68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73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4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7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7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7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86" style:parent-style-name="Normalny" style:family="paragraph">
      <style:paragraph-properties fo:margin-bottom="0in"/>
    </style:style>
    <style:style style:name="T8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88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89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90" style:parent-style-name="Normalny" style:family="paragraph">
      <style:paragraph-properties fo:margin-bottom="0in"/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92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9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9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0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01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0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03" style:parent-style-name="Normalny" style:family="paragraph">
      <style:paragraph-properties fo:margin-bottom="0in"/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10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06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07" style:parent-style-name="Normalny" style:family="paragraph">
      <style:paragraph-properties fo:margin-bottom="0in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10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1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1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12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13" style:parent-style-name="Normalny" style:family="paragraph">
      <style:paragraph-properties fo:margin-bottom="0in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11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16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17" style:parent-style-name="Normalny" style:family="paragraph">
      <style:paragraph-properties fo:margin-bottom="0in"/>
    </style:style>
    <style:style style:name="T1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11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2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2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22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23" style:parent-style-name="Normalny" style:family="paragraph">
      <style:paragraph-properties fo:margin-bottom="0in"/>
    </style:style>
    <style:style style:name="T1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12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2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2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2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2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3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3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3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3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34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35" style:parent-style-name="Normalny" style:family="paragraph">
      <style:paragraph-properties fo:margin-bottom="0in"/>
    </style:style>
    <style:style style:name="T1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137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3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3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4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41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alny" style:family="paragraph">
      <style:paragraph-properties fo:margin-bottom="0in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145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46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47" style:parent-style-name="Normalny" style:family="paragraph">
      <style:paragraph-properties fo:margin-bottom="0in"/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14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5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5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56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57" style:parent-style-name="Normalny" style:family="paragraph">
      <style:paragraph-properties fo:margin-bottom="0in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T159" style:parent-style-name="Domyślnaczcionkaakapitu" style:family="text">
      <style:text-properties style:font-name="Arial" style:font-name-asian="Arial" style:font-name-complex="Arial" fo:color="#111111" fo:font-size="14pt" style:font-size-asian="14pt" style:font-size-complex="14pt"/>
    </style:style>
    <style:style style:name="P16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6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6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6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64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6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6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6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3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4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5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76" style:parent-style-name="Normalny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111111" fo:font-size="14pt" style:font-size-asian="14pt" style:font-size-complex="14pt"/>
    </style:style>
    <style:style style:name="P177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8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79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80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81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82" style:parent-style-name="Normalny" style:family="paragraph">
      <style:paragraph-properties fo:margin-bottom="0in"/>
      <style:text-properties style:font-name="Arial" style:font-name-asian="Arial" style:font-name-complex="Arial" fo:color="#111111" fo:font-size="14pt" style:font-size-asian="14pt" style:font-size-complex="14pt"/>
    </style:style>
    <style:style style:name="P183" style:parent-style-name="Normalny" style:family="paragraph">
      <style:text-properties style:font-name="Arial" style:font-name-asian="Arial" style:font-name-complex="Arial" fo:font-size="14pt" style:font-size-asian="14pt" style:font-size-complex="14pt"/>
    </style:style>
  </office:automatic-styles>
  <office:body>
    <office:text text:use-soft-page-breaks="true">
      <text:p text:style-name="P1">PRZEDMIOTOWE ZASADY OCENIANIA W I ETAPIE KSZTAŁCENIA</text:p>
      <text:p text:style-name="P2">EDUKACJA WCZESNOSZKOLNA</text:p>
      <text:p text:style-name="P3"><text:s text:c="2"/></text:p>
      <text:p text:style-name="P4">Rozdział I - Postanowienia ogólne</text:p>
      <text:p text:style-name="P5"/>
      <text:p text:style-name="P6">1. Mówiąc o ocenianiu w klasach I-III mamy na myśli proces gromadzenia informacji o uczniach. Stała obserwacja uczniów przez nauczyciela i rozpoznawanie poziomu opanowania przez nich wiadomości i umiejętności, a także ich postaw społeczno- emocjonalnych w stosunku do wymagań edukacyjnych i gromadzenie informacji stanowi integralną część procesu nauczania, uczenia i wychowania.</text:p>
      <text:p text:style-name="P7">2. Mówiąc edukacja wczesnoszkolna mamy na myśli uczniów klasy I, II i III.</text:p>
      <text:p text:style-name="P8">3. Uczeń powinien opanować wiadomości i umiejętności przewidziane w podstawie programowej w ciągu 3 lat.</text:p>
      <text:p text:style-name="P9"><text:s/></text:p>
      <text:p text:style-name="P10">Rozdział II – Organizacja procesu sprawdzania.</text:p>
      <text:p text:style-name="P11"/>
      <text:p text:style-name="P12"><text:span text:style-name="T13">1</text:span><text:span text:style-name="T14">. Zakres oceny I – III ocena klasyfikacyjna śródroczna i roczna jest oceną opisową. W ocenianiu bieżącym stosuje się oceny punktowe zgodnie z Wewnątrzszkolnym Systemem Oceniania.</text:span></text:p>
      <text:p text:style-name="P15"/>
      <text:p text:style-name="P16"><text:span text:style-name="T17">2.</text:span><text:span text:style-name="T18"><text:s/>Formy pracy ucznia podlegające ocenie bieżącej:</text:span></text:p>
      <text:p text:style-name="P19">- sprawdziany - trwają od 30 – 45 minut</text:p>
      <text:p text:style-name="P20">- testy trwają 2/3 godziny i mogą być przeprowadzane w częściach w ciągu 2 dni</text:p>
      <text:p text:style-name="P21">- kartkówki - trwają nie dłużej niż 15 minut</text:p>
      <text:p text:style-name="P22">- zadania domowe Ø zadania i ćwiczenia wykonywane podczas lekcji</text:p>
      <text:p text:style-name="P23">- wypowiedzi ustne (w tym recytacja, aktywność na zajęciach)</text:p>
      <text:p text:style-name="P24">- prace wykonywane w zespole</text:p>
      <text:p text:style-name="P25">- testy i prace sprawnościowe, w tym ćwiczenia w ramach wychowania fizycznego, prace plastyczne, techniczne i wykonywane na zajęciach komputerowych</text:p>
      <text:p text:style-name="P26"/>
      <text:p text:style-name="P27"><text:span text:style-name="T28">3.</text:span><text:span text:style-name="T29"><text:s/>Ocena roczna jest oceną opisową i ujmuje:</text:span></text:p>
      <text:p text:style-name="P30">- ocena zachowania</text:p>
      <text:p text:style-name="P31">· wywiązywanie się z obowiązków ucznia</text:p>
      <text:p text:style-name="P32">· postępowanie zgodne z dobrem społeczności szkolnej;</text:p>
      <text:p text:style-name="P33">· dbałość o honor i tradycje szkoły;</text:p>
      <text:p text:style-name="P34">· dbałość o piękno mowy ojczystej;</text:p>
      <text:p text:style-name="P35">· dbałość o bezpieczeństwo i zdrowie własne oraz innych osób;</text:p>
      <text:p text:style-name="P36">· godne, kulturalne zachowanie się w szkole i poza nią;</text:p>
      <text:p text:style-name="P37">· okazywanie szacunku innym osobom.</text:p>
      <text:p text:style-name="P38">- osiągnięcia dydaktyczne</text:p>
      <text:p text:style-name="P39">· umiejętność wypowiadania się</text:p>
      <text:p text:style-name="P40">· technikę czytania i pisania</text:p>
      <text:p text:style-name="P41">· podstawy ortografii i gramatyki</text:p>
      <text:p text:style-name="P42">· liczenie w zależności od poziomu nauczania</text:p>
      <text:p text:style-name="P43">· rozwiązywanie zadań tekstowych</text:p>
      <text:p text:style-name="P44">· umiejętności praktyczne/wykorzystanie wiedzy w praktyce</text:p>
      <text:p text:style-name="P45">· ogólną wiedzę o otaczającym świecie</text:p>
      <text:p text:style-name="P46">· zaangażowanie w zajęcia o charakterze artystycznym i sportowym</text:p>
      <text:p text:style-name="P47">· osobiste osiągnięcia uczniów</text:p>
      <text:p text:style-name="P48">· posługiwanie się komputerem.</text:p>
      <text:p text:style-name="P49"><text:s/></text:p>
      <text:p text:style-name="P50">ELEMENTY PRZEDMIOTOWYCH ZASAD OCENIANIA:</text:p>
      <text:p text:style-name="P51"/>
      <text:p text:style-name="P52">A. Cele oceniania w edukacji wczesnoszkolnej.</text:p>
      <text:p text:style-name="P53"/>
      <text:p text:style-name="P54"><text:span text:style-name="T55">1.</text:span><text:span text:style-name="T56"><text:s/>Ocenianie w klasach I-III ma na celu wspierać szkolny rozwój ucznia poprzez dostarczanie rzetelnej informacji o jego szkolnych osiągnięciach. Celem oceniania w edukacji wczesnoszkolnej jest:</text:span></text:p>
      <text:p text:style-name="P57">- poznanie uczniów i respektowanie indywidualnej drogi ich rozwoju</text:p>
      <text:p text:style-name="P58">- informowanie ucznia o poziomie jego osiągnięć edukacyjnych i jego zachowaniu oraz o postępach w tym zakresie</text:p>
      <text:p text:style-name="P59">- doskonalenie procesu uczenia się poprzez różnicowanie nauczania w zależności od indywidualnego rytmu zdobywania wiadomości i umiejętności.</text:p>
      <text:p text:style-name="P60">- motywowanie ucznia do dalszych postępów w nauce i zachowaniu.</text:p>
      <text:p text:style-name="P61"/>
      <text:p text:style-name="P62"><text:span text:style-name="T63">2.</text:span><text:span text:style-name="T64"><text:s/>Ocena szkolna w edukacji wczesnoszkolnej pełni wiele różnorodnych funkcji powiązanych z procesem kształcenia i wspomaganiem dziecka we wszechstronnym rozwoju na miarę jego możliwości. Do tych funkcji zaliczamy:</text:span></text:p>
      <text:p text:style-name="P65">- funkcję informacyjną- uwzględniającą wkład pracy ucznia;</text:p>
      <text:p text:style-name="P66">- funkcję korekcyjną- uwzględniającą efekt, jaki osiąga uczeń;</text:p>
      <text:p text:style-name="P67">- funkcję motywacyjną- uwzględniającą możliwości ucznia.</text:p>
      <text:p text:style-name="P68"/>
      <text:p text:style-name="P69">B. Zakres i przedmiot oceny opisowej ucznia.</text:p>
      <text:p text:style-name="P70"/>
      <text:p text:style-name="P71"><text:span text:style-name="T72">1.</text:span><text:span text:style-name="T73"><text:s/>Ocena opisowa uwzględnia efekty dydaktyczne i wychowawcze ucznia.</text:span></text:p>
      <text:p text:style-name="P74"/>
      <text:p text:style-name="P75"><text:span text:style-name="T76">2.</text:span><text:span text:style-name="T77"><text:s/>Ocena opisowa obejmuje opis osiągnięć dydaktycznych ucznia w zakresie:</text:span></text:p>
      <text:p text:style-name="P78">- edukacji polonistycznej: czytanie, pisanie, mówienie, słuchanie, wypowiadanie się /ustne i pisemne/, gramatykę i ortografię.</text:p>
      <text:p text:style-name="P79"><text:s/>- edukacji matematycznej: pojęcie liczby naturalnej i jej zapis cyfrowy, opanowanie podstawowych działań arytmetycznych /dodawanie, odejmowanie, mnożenie, dzielenie/, umiejętność rozwiązywania zadań tekstowych, wiadomości z geometrii i umiejętności praktycznych z tego zakresu</text:p>
      <text:p text:style-name="P80">- edukacji społeczno-przyrodniczej: wiedza o otaczającym środowisku przyrodniczym i środowisku społecznym, umiejętność dokonywania obserwacji</text:p>
      <text:p text:style-name="P81">- edukacji plastyczno-technicznej: kultura pracy, poznawanie architektury, malarstwa i rzeźby, działalność plastyczno-techniczna,</text:p>
      <text:p text:style-name="P82">- edukacji muzycznej: odtwarzanie i słuchanie muzyki, percepcja muzyki</text:p>
      <text:p text:style-name="P83">- wychowanie fizyczne.: sprawność fizyczno-ruchową, elementy higieny osobistej, gry i zabawy ruchowe - edukacji językowej /j. angielski/: rozpoznawanie zwrotów stosowanych na co dzień oraz krótkich tekstów, czytanie wyrazów i prostych zdań, przepisywanie wyrazów i zdań, wypowiadanie się</text:p>
      <text:p text:style-name="P84">- zajęć komputerowych: znajomość elementarnych podstaw obsługi komputera, posługiwanie się wybranymi programami, wyszukiwanie i korzystanie z informacji</text:p>
      <text:p text:style-name="P85"/>
      <text:p text:style-name="P86"><text:span text:style-name="T87">3.</text:span><text:span text:style-name="T88"><text:s/>Szczegółowe kryteria osiągnięć edukacyjnych poszczególnych poziomów klas I-III.</text:span></text:p>
      <text:p text:style-name="P89"/>
      <text:p text:style-name="P90"><text:span text:style-name="T91">4.</text:span><text:span text:style-name="T92"><text:s/>Oceniając zachowanie ucznia nauczyciel bierze pod uwagę wymagania zawarte w rozporządzeniu MENiS dotyczące oceniania:</text:span></text:p>
      <text:p text:style-name="P93">- Wywiązywanie się z obowiązków ucznia</text:p>
      <text:p text:style-name="P94">- Postępowanie zgodnie z dobrem społeczności szkolnej</text:p>
      <text:p text:style-name="P95">- Dbałość o honor i tradycje szkoły</text:p>
      <text:p text:style-name="P96">- Dbałość o piękno mowy ojczystej</text:p>
      <text:p text:style-name="P97">- Dbałość o bezpieczeństwo i zdrowie własne oraz innych osób</text:p>
      <text:p text:style-name="P98">- Godne i kulturalne zachowanie się w szkole i poza nią</text:p>
      <text:p text:style-name="P99">- Okazywanie szacunku innym osobom</text:p>
      <text:p text:style-name="P100"><text:s/></text:p>
      <text:p text:style-name="P101">OCENIANIE ZACHOWANIA UCZNIÓW W KLASACH I-III</text:p>
      <text:p text:style-name="P102"><text:s/></text:p>
      <text:p text:style-name="P103"><text:span text:style-name="T104">1.</text:span><text:span text:style-name="T105"><text:s/>Roczna ocena zachowania w klasach I-III ma charakter opisowy.</text:span></text:p>
      <text:p text:style-name="P106"/>
      <text:p text:style-name="P107"><text:span text:style-name="T108">2.</text:span><text:span text:style-name="T109"><text:s/>Ocenę ustala nauczyciel - wychowawca uwzględniając:</text:span></text:p>
      <text:p text:style-name="P110">- opinię innych nauczycieli uczących ucznia,</text:p>
      <text:p text:style-name="P111">- opinię niedydaktycznych pracowników szkoły,</text:p>
      <text:p text:style-name="P112"/>
      <text:p text:style-name="P113"><text:span text:style-name="T114">3.</text:span><text:span text:style-name="T115"><text:s/>Przy formułowaniu oceny zachowania nauczyciel bierze pod uwagę postawę ucznia podczas zajęć edukacyjnych w klasie, jak i poza nią.</text:span></text:p>
      <text:p text:style-name="P116"/>
      <text:p text:style-name="P117"><text:span text:style-name="T118">4.</text:span><text:span text:style-name="T119"><text:s/>Ocena zachowania nie może mieć wpływu na:</text:span></text:p>
      <text:p text:style-name="P120">- oceny z zajęć edukacyjnych,</text:p>
      <text:p text:style-name="P121">- promocje do klasy programowo wyższej.</text:p>
      <text:p text:style-name="P122"/>
      <text:p text:style-name="P123"><text:span text:style-name="T124">5.</text:span><text:span text:style-name="T125"><text:s/>Roczna i śródroczna ocena klasyfikacyjna zachowania uwzględnia w szczególności:</text:span></text:p>
      <text:p text:style-name="P126">a) wywiązywanie się z obowiązków ucznia;</text:p>
      <text:p text:style-name="P127">b) postępowanie zgodne z dobrem społeczności szkolnej;</text:p>
      <text:p text:style-name="P128">c) dbałość o honor i tradycje szkoły;</text:p>
      <text:p text:style-name="P129">d) dbałość o piękno mowy ojczystej;</text:p>
      <text:p text:style-name="P130">e) dbałość o bezpieczeństwo i zdrowie własne oraz innych osób;</text:p>
      <text:p text:style-name="P131">f) godne, kulturalne zachowanie się w szkole o poza nią;</text:p>
      <text:p text:style-name="P132">g) okazywanie szacunku innym osobom,</text:p>
      <text:p text:style-name="P133">h) udział w pracach na rzecz szkoły i środowiska</text:p>
      <text:p text:style-name="P134"/>
      <text:p text:style-name="P135"><text:span text:style-name="T136">6.</text:span><text:span text:style-name="T137"><text:s/>W ramach oceniania bieżącego nauczyciel obserwuje ucznia. Ewentualne uwagi odnotowuje w e-dzienniku.</text:span></text:p>
      <text:p text:style-name="P138"><text:s/></text:p>
      <text:p text:style-name="P139"><text:s/></text:p>
      <text:p text:style-name="P140"><text:s/></text:p>
      <text:p text:style-name="P141">C. Narzędzia i metody oceniania umiejętności ucznia.</text:p>
      <text:p text:style-name="P142"/>
      <text:p text:style-name="P143"><text:span text:style-name="T144">1.<text:s/></text:span><text:span text:style-name="T145">Ocenę opisową redaguje się na podstawie informacji zgromadzonych za pomocą narzędzi oceniania.</text:span></text:p>
      <text:p text:style-name="P146"/>
      <text:p text:style-name="P147"><text:span text:style-name="T148">2.</text:span><text:span text:style-name="T149"><text:s/>Gromadząc informacje na temat postępów ucznia nauczyciel korzysta z następujących metod i narzędzi kontrolno-diagnostycznych takich jak:</text:span></text:p>
      <text:p text:style-name="P150">- sprawdziany</text:p>
      <text:p text:style-name="P151">- testy kompetencji</text:p>
      <text:p text:style-name="P152">- podręczniki</text:p>
      <text:p text:style-name="P153">- zeszyty ucznia i zeszyty ćwiczeń</text:p>
      <text:p text:style-name="P154">- bieżącą obserwację ucznia</text:p>
      <text:p text:style-name="P155">- odpowiedzi ustne.</text:p>
      <text:p text:style-name="P156"/>
      <text:p text:style-name="P157"><text:span text:style-name="T158">3.</text:span><text:span text:style-name="T159"><text:s/>W systemie oceniania bierzemy również pod uwagę:</text:span></text:p>
      <text:p text:style-name="P160">- prace domowe</text:p>
      <text:p text:style-name="P161">- wytwory pracy ucznia</text:p>
      <text:p text:style-name="P162">- prace średnio i długoterminowe</text:p>
      <text:p text:style-name="P163"><text:s/></text:p>
      <text:p text:style-name="P164">D. Sposoby dokumentowania osiągnięć uczniów:</text:p>
      <text:p text:style-name="P165"/>
      <text:p text:style-name="P166">W klasach I-III Szkoły Podstawowej ocena osiągnięć ucznia<text:s/></text:p>
      <text:p text:style-name="P167">i zachowania jest oceną opisową. W ocenianiu bieżącym stosuje się następujące określenia:</text:p>
      <text:p text:style-name="P168">- znakomicie</text:p>
      <text:p text:style-name="P169">- bardzo dobrze</text:p>
      <text:p text:style-name="P170">- dobrze</text:p>
      <text:p text:style-name="P171">- wystarczająco</text:p>
      <text:p text:style-name="P172">- słabo</text:p>
      <text:p text:style-name="P173">- musisz jeszcze popracować</text:p>
      <text:p text:style-name="P174"/>
      <text:p text:style-name="P175">W e-dzienniku nauczyciel stosuje skalę punktową.<text:s/></text:p>
      <text:p text:style-name="P176">Do poszczególnych określeń przypisane są następujące punkty:</text:p>
      <text:p text:style-name="P177">- znakomicie – 6 punktów</text:p>
      <text:p text:style-name="P178">- bardzo dobrze – 5 punktów</text:p>
      <text:p text:style-name="P179">- dobrze – 4 punkty</text:p>
      <text:p text:style-name="P180">- wystarczająco – 3 punkty</text:p>
      <text:p text:style-name="P181">- słabo – 2 punkty</text:p>
      <text:p text:style-name="P182">- musisz jeszcze popracować – 1 punkt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ść</meta:initial-creator>
    <dc:creator>Gość</dc:creator>
    <meta:creation-date>2023-06-01T08:59:00Z</meta:creation-date>
    <dc:date>2023-06-01T08:59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54" meta:character-count="7367" meta:row-count="52" meta:non-whitespace-character-count="6327"/>
  </office:meta>
</office:document-meta>
</file>