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94cm" fo:margin-left="-0.191cm" table:align="left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7.193cm"/>
    </style:style>
    <style:style style:name="Tabela1.C" style:family="table-column">
      <style:table-column-properties style:column-width="7.056cm"/>
    </style:style>
    <style:style style:name="Tabela1.D" style:family="table-column">
      <style:table-column-properties style:column-width="7.756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473cm" style:use-optimal-row-height="fals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rmalny">
      <style:text-properties fo:color="#ff0000"/>
    </style:style>
    <style:style style:name="P8" style:family="paragraph" style:parent-style-name="Normalny">
      <style:text-properties fo:font-size="16pt" style:font-size-asian="16pt"/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Akapit_20_z_20_listą">
      <style:text-properties fo:font-size="14pt" style:font-size-asian="14pt" style:font-size-complex="14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12" style:family="paragraph" style:parent-style-name="Akapit_20_z_20_listą" style:list-style-name="WWNum23">
      <style:text-properties fo:font-size="14pt" style:font-size-asian="14pt" style:font-size-complex="14pt"/>
    </style:style>
    <style:style style:name="P13" style:family="paragraph" style:parent-style-name="Akapit_20_z_20_listą" style:list-style-name="WWNum24">
      <style:text-properties fo:font-size="14pt" style:font-size-asian="14pt" style:font-size-complex="14pt"/>
    </style:style>
    <style:style style:name="P14" style:family="paragraph" style:parent-style-name="Akapit_20_z_20_listą" style:list-style-name="WWNum11">
      <style:text-properties fo:font-size="14pt" style:font-size-asian="14pt" style:font-size-complex="14pt"/>
    </style:style>
    <style:style style:name="P15" style:family="paragraph" style:parent-style-name="Akapit_20_z_20_listą" style:list-style-name="WWNum6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ADŁOSPIS DLA PRZEDSZKOLA <text:s/>25.03.2023-29.03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Poniedziałek</text:p>
            <text:p text:style-name="P2">25.03.24r.</text:p>
          </table:table-cell>
          <table:table-cell table:style-name="Tabela1.A1" office:value-type="string">
            <text:p text:style-name="Normalny">-Pieczywo mieszane z masłem(1,3,6,7,8,11)</text:p>
            <text:p text:style-name="Normalny">-Kiełbasa szynkowa(1,6,7,9,10,12)</text:p>
            <text:p text:style-name="Normalny">-Dżem truskawkowy</text:p>
            <text:p text:style-name="Normalny">-Jogurt owocowy(7)</text:p>
            <text:p text:style-name="Normalny">-Kakao(7), warzywka do chrupania</text:p>
          </table:table-cell>
          <table:table-cell table:style-name="Tabela1.A1" office:value-type="string">
            <text:p text:style-name="Normalny">-Zapiekanka makaronowa z mięsem wieprzowyn(1,3,6,9,10)</text:p>
            <text:p text:style-name="Normalny">-Zupa- krupnik z <text:s/>mięsem drobiowym i ziemniakami(1,<text:bookmark text:name="_GoBack"/>9)</text:p>
            <text:p text:style-name="Normalny">-Kompot owocowy</text:p>
            <text:p text:style-name="Normalny"><text:s/></text:p>
          </table:table-cell>
          <table:table-cell table:style-name="Tabela1.A1" office:value-type="string">
            <text:p text:style-name="Normalny">-Ciasto czekoladowe(1,3,7)-wyrób własny</text:p>
            <text:p text:style-name="Normalny">-Mleko smakowe(7)</text:p>
            <text:p text:style-name="Normalny">-Gruszka</text:p>
            <text:p text:style-name="Normalny"/>
            <text:p text:style-name="P7"/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Wtorek</text:p>
            <text:p text:style-name="P2">26.03.24r.</text:p>
          </table:table-cell>
          <table:table-cell table:style-name="Tabela1.A1" office:value-type="string">
            <text:p text:style-name="P9">-Pieczywo mieszane(1,3,6,9,10,12), masło(7), dżem truskawkowy</text:p>
            <text:p text:style-name="P9">-Zupa mleczna-zacierki(7)</text:p>
            <text:p text:style-name="P9">-Pasztecik drobiowy(1,6,7,9)</text:p>
            <text:p text:style-name="P9">-Herbata z <text:s/>cytryną</text:p>
            <text:p text:style-name="P9">-Warzywka do chrupania</text:p>
          </table:table-cell>
          <table:table-cell table:style-name="Tabela1.A1" office:value-type="string">
            <text:p text:style-name="Normalny">-Zupa jarzynowa z mięsem drobiowym i ziemniakami(9)</text:p>
            <text:p text:style-name="Normalny">-Pierogi leniwe w sosie waniliowym- wyrób własny(1,3,7)</text:p>
            <text:p text:style-name="Normalny">-Kompot owocowy</text:p>
          </table:table-cell>
          <table:table-cell table:style-name="Tabela1.A1" office:value-type="string">
            <text:p text:style-name="Normalny">-Jogurt owocowy(7)</text:p>
            <text:p text:style-name="Normalny">-Chrupki kukurydziane</text:p>
            <text:p text:style-name="Normalny">-Mandarynka</text:p>
            <text:p text:style-name="Normalny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Środa</text:p>
            <text:p text:style-name="P2">27.03.24r.</text:p>
          </table:table-cell>
          <table:table-cell table:style-name="Tabela1.A1" office:value-type="string">
            <text:p text:style-name="Normalny">-Pieczywo mieszane z masłem(1,3,6,7,8,11)</text:p>
            <text:p text:style-name="Normalny">-SZWEDZKI STÓŁ – ŚWIĄTECZNIE(1,3,7,6,9,10,12)</text:p>
            <text:p text:style-name="Normalny">-Herbata miętowa, warzywka i owoce</text:p>
          </table:table-cell>
          <table:table-cell table:style-name="Tabela1.A1" office:value-type="string">
            <text:p text:style-name="Normalny">-Fasolka po bretońsku (1,6,7,9,10),</text:p>
            <text:p text:style-name="Normalny">-Bułeczka pszenna(1,3,7)</text:p>
            <text:p text:style-name="Normalny">-Ryżanka z mięsem drobiowym i warzywami(9)</text:p>
            <text:p text:style-name="Normalny">-Woda „Kubuś Water”</text:p>
          </table:table-cell>
          <table:table-cell table:style-name="Tabela1.A1" office:value-type="string">
            <text:p text:style-name="Normalny">-Kanapki z masłem(1,3,7)</text:p>
            <text:p text:style-name="Normalny">-Parówki z szynki z ketchupem(1,3,6,7,9,10)</text:p>
            <text:p text:style-name="Normalny">-Herbatka z <text:s/>miodem i cytryną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Czwartek</text:p>
            <text:p text:style-name="P2">28.03.24r.</text:p>
          </table:table-cell>
          <table:table-cell table:style-name="Tabela1.A1" office:value-type="string">
            <text:p text:style-name="Normalny">-Pieczywo mieszane z masłem(1,3,6,9,1012),</text:p>
            <text:p text:style-name="Normalny">-Kiełbasa szynkowa(1,3,6,9,10.12)</text:p>
            <text:p text:style-name="Normalny">-Ser żółty(7), </text:p>
            <text:p text:style-name="Normalny">-Dżem truskawkowy</text:p>
            <text:p text:style-name="Normalny">-Herbata, ogórek świeży </text:p>
          </table:table-cell>
          <table:table-cell table:style-name="Tabela1.A1" office:value-type="string">
            <text:p text:style-name="Normalny">-Nuggetsy z fileta drobiowego(1,3,6,7,9,10)</text:p>
            <text:p text:style-name="Normalny">-Frytki, Surówka z marchewki jabłka</text:p>
            <text:p text:style-name="Normalny">-Zupa brokułowa z mięsem drobiowym i ziemniakami (9) </text:p>
            <text:p text:style-name="Normalny">-Sok jabłkowy</text:p>
          </table:table-cell>
          <table:table-cell table:style-name="Tabela1.A1" office:value-type="string">
            <text:p text:style-name="Normalny">-Koktajl truskawkowy z miodem na bazie jogurtu nat. i maślanki(7)</text:p>
            <text:p text:style-name="Normalny">-Ciasteczka biszkoptowe(1,3,7)</text:p>
            <text:p text:style-name="P8"/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Piątek</text:p>
            <text:p text:style-name="P2">29.03.24r.</text:p>
          </table:table-cell>
          <table:table-cell table:style-name="Tabela1.A1" office:value-type="string">
            <text:p text:style-name="Normalny">-Pieczywo mieszane z masłem(1,3,6,7,8,11)</text:p>
            <text:p text:style-name="Normalny">-Dżem truskawkowy, serek nat.(7)</text:p>
            <text:p text:style-name="Normalny">-Jajko na twardo(3)</text:p>
            <text:p text:style-name="Normalny">-Kawa z mlekiem(7), papryka czerwona</text:p>
          </table:table-cell>
          <table:table-cell table:style-name="Tabela1.A1" office:value-type="string">
            <text:p text:style-name="Normalny">-Makaron z serem i cebulką(1,3,7)</text:p>
            <text:p text:style-name="Normalny">- Zupa-krem z marchewki(7,9)</text:p>
            <text:p text:style-name="Normalny">-Sok jabłkowy</text:p>
          </table:table-cell>
          <table:table-cell table:style-name="Tabela1.A1" office:value-type="string">
            <text:p text:style-name="Normalny">-Bułka z masłem i miodem(1,3,7)</text:p>
            <text:p text:style-name="Normalny">-Herbata owocowa</text:p>
            <text:p text:style-name="Normalny">-Mandarynka, kiwi</text:p>
          </table:table-cell>
        </table:table-row>
      </table:table>
      <text:p text:style-name="Standard"><text:span text:style-name="T1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tarSymbol" style:font-name-asian="OpenSymbol" style:font-name-complex="Open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•">
        <style:list-level-properties/>
        <style:text-properties style:font-name="Star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kretariat</meta:initial-creator>
    <dc:creator>Dariusz Pawlak</dc:creator>
    <meta:creation-date>2024-03-20T08:16:00Z</meta:creation-date>
    <dc:date>2024-03-25T19:44:42.90</dc:date>
    <meta:print-date>2024-03-25T05:50:00Z</meta:print-date>
    <meta:editing-cycles>5</meta:editing-cycles>
    <meta:editing-duration>PT38M15S</meta:editing-duration>
    <meta:document-statistic meta:table-count="1" meta:image-count="0" meta:object-count="0" meta:page-count="1" meta:paragraph-count="69" meta:word-count="208" meta:character-count="1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