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48pt" style:font-size-asian="48pt" style:font-size-complex="48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7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10" style:parent-style-name="Normalny" style:family="paragraph">
      <style:paragraph-properties fo:text-align="center"/>
      <style:text-properties style:font-name="Times New Roman" fo:font-size="24pt" style:font-size-asian="24pt" style:font-size-complex="22pt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3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6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  <style:text-properties style:font-name="Times New Roman" fo:font-size="24pt" style:font-size-asian="24pt" style:font-size-complex="22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size="24pt" style:font-size-asian="24pt" style:font-size-complex="22pt"/>
    </style:style>
    <style:style style:name="T21" style:parent-style-name="Domyślnaczcionkaakapitu" style:family="text">
      <style:text-properties style:font-name="Times New Roman" fo:font-size="24pt" style:font-size-asian="24pt" style:font-size-complex="22pt"/>
    </style:style>
  </office:automatic-styles>
  <office:body>
    <office:text text:use-soft-page-breaks="true">
      <text:p text:style-name="P1"><text:span text:style-name="T2">MENU – OBIADY</text:span><text:span text:style-name="T3"><text:line-break/></text:span><text:span text:style-name="T4">PONIEDZIAŁEK 22.04</text:span><text:span text:style-name="T5">.2024</text:span></text:p>
      <text:p text:style-name="P6">Krem brokułowy z groszkiem ptysiowym<text:s/>(1,3,7)</text:p>
      <text:p text:style-name="P7">Nuggetsy, smażone talarki, surówka (1,3)</text:p>
      <text:p text:style-name="P8">WTOREK 23.04.2024</text:p>
      <text:p text:style-name="P9">Barszcz ukraiński (7,9)</text:p>
      <text:p text:style-name="P10">Naleśniki z dżemem<text:s/>(1,3,7)</text:p>
      <text:p text:style-name="P11">ŚRODA 24.04.2024</text:p>
      <text:p text:style-name="P12">Krem z białych warzyw z groszkiem<text:s/><text:line-break/>ptysiowym (1,3,7,9)</text:p>
      <text:p text:style-name="P13">Gulasz wieprzowy, kasza jęczmienna, buraczki (1)</text:p>
      <text:p text:style-name="P14">CZWARTEK 25.04.2024</text:p>
      <text:p text:style-name="P15">Krupnik (1,9)</text:p>
      <text:p text:style-name="P16">Makaron z białym serem i cukrem (1,3,7)</text:p>
      <text:p text:style-name="P17">PIĄTEK 26.04.2024</text:p>
      <text:p text:style-name="P18">Zupa wiśniowa z makaronem (1,3)</text:p>
      <text:p text:style-name="P19"><text:span text:style-name="T20">Paluszki rybne, puree ziemniaczane</text:span><text:span text:style-name="T21">, surówka z kiszonej kapusty (1,3,4,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udia</meta:initial-creator>
    <dc:creator>Klaudia</dc:creator>
    <meta:creation-date>2020-09-25T15:02:00Z</meta:creation-date>
    <dc:date>2024-03-27T14:01:00Z</dc:date>
    <meta:print-date>2024-03-27T14:01:00Z</meta:print-date>
    <meta:template xlink:href="Normal" xlink:type="simple"/>
    <meta:editing-cycles>14</meta:editing-cycles>
    <meta:editing-duration>PT4440S</meta:editing-duration>
    <meta:document-statistic meta:page-count="1" meta:paragraph-count="1" meta:word-count="73" meta:character-count="510" meta:row-count="3" meta:non-whitespace-character-count="438"/>
  </office:meta>
</office:document-meta>
</file>