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0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3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size="24pt" style:font-size-asian="24pt" style:font-size-complex="2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size="24pt" style:font-size-asian="24pt" style:font-size-complex="22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15.04</text:span><text:span text:style-name="T5">.2024</text:span></text:p>
      <text:p text:style-name="P6">Zupa pomidorowa z ryżem (7,9)</text:p>
      <text:p text:style-name="P7">Pałki pieczone, ziemniaki z wody, surówka</text:p>
      <text:p text:style-name="P8">WTOREK 16.04.2024</text:p>
      <text:p text:style-name="P9">Kapuśniak (1)</text:p>
      <text:p text:style-name="P10">Pizzerinki (1,3,7)</text:p>
      <text:p text:style-name="P11">ŚRODA 17.04.2024</text:p>
      <text:p text:style-name="P12">Krem marchewkowy z groszkiem ptysiowym<text:s/>(1,3,7)</text:p>
      <text:p text:style-name="P13">deVolaille, frytki, surówka (1,3,7)</text:p>
      <text:p text:style-name="P14">CZWARTEK 18.04.2024</text:p>
      <text:p text:style-name="P15">Zupa ziemniaczana (7)</text:p>
      <text:p text:style-name="P16"><text:span text:style-name="T17">Kotlet mielony, kasza, ogórek kiszony, sos pieczeniowy (1,3)</text:span></text:p>
      <text:p text:style-name="P18">PIĄTEK 19.04.2024</text:p>
      <text:p text:style-name="P19">Zupa kalafiorowa (7)</text:p>
      <text:p text:style-name="P20"><text:span text:style-name="T21">Pierogi leniwe z cukrem (1,3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dia</meta:initial-creator>
    <dc:creator>Klaudia</dc:creator>
    <meta:creation-date>2020-09-25T15:02:00Z</meta:creation-date>
    <dc:date>2024-03-27T13:53:00Z</dc:date>
    <meta:print-date>2024-03-27T13:53:00Z</meta:print-date>
    <meta:template xlink:href="Normal" xlink:type="simple"/>
    <meta:editing-cycles>12</meta:editing-cycles>
    <meta:editing-duration>PT3360S</meta:editing-duration>
    <meta:document-statistic meta:page-count="1" meta:paragraph-count="1" meta:word-count="62" meta:character-count="434" meta:row-count="3" meta:non-whitespace-character-count="373"/>
  </office:meta>
</office:document-meta>
</file>