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fo:line-height="100%"/>
      <style:text-properties style:font-name="Times New Roman" fo:font-size="12pt" fo:font-weight="bold" style:font-size-asian="12pt" style:font-weight-asian="bold" style:font-name-complex="Times New Roman1" style:font-size-complex="12pt" style:font-weight-complex="bold"/>
    </style:style>
    <style:style style:name="P2" style:family="paragraph" style:parent-style-name="Standard">
      <style:paragraph-properties fo:margin-top="0cm" fo:margin-bottom="0.212cm"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3" style:family="paragraph" style:parent-style-name="Standard">
      <style:paragraph-properties fo:margin-top="0cm" fo:margin-bottom="0.212cm"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4" style:family="paragraph" style:parent-style-name="Standard">
      <style:paragraph-properties fo:margin-top="0cm" fo:margin-bottom="0.212cm" fo:line-height="100%"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style:text-properties style:font-name="Calibri" style:font-name-complex="Calibri1"/>
    </style:style>
    <style:style style:name="P7" style:family="paragraph" style:parent-style-name="Standard">
      <style:paragraph-properties fo:margin-top="0cm" fo:margin-bottom="0cm" fo:line-height="100%" fo:text-align="justify" style:justify-single-word="false"/>
      <style:text-properties style:font-name="Calibri" style:font-name-complex="Calibri1"/>
    </style:style>
    <style:style style:name="P8"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10" style:family="paragraph" style:parent-style-name="Standard">
      <style:paragraph-properties fo:margin-left="1.27cm" fo:margin-right="0cm" fo:margin-top="0cm" fo:margin-bottom="0cm" fo:line-height="100%" fo:text-indent="0cm" style:auto-text-indent="false"/>
      <style:text-properties style:font-name="Calibri" style:font-name-complex="Calibri1"/>
    </style:style>
    <style:style style:name="P11" style:family="paragraph" style:parent-style-name="Standard">
      <style:paragraph-properties fo:margin-left="0cm" fo:margin-right="0cm" fo:margin-top="0cm" fo:margin-bottom="0cm" fo:line-height="100%" fo:text-align="justify" style:justify-single-word="false" fo:text-indent="-0.769cm" style:auto-text-indent="false">
        <style:tab-stops>
          <style:tab-stop style:position="1.251cm"/>
        </style:tab-stops>
      </style:paragraph-properties>
      <style:text-properties style:font-name="Calibri" style:font-name-complex="Calibri1"/>
    </style:style>
    <style:style style:name="P12" style:family="paragraph" style:parent-style-name="Standard" style:master-page-name="Standard">
      <style:paragraph-properties fo:margin-top="0cm" fo:margin-bottom="0.212cm" fo:line-height="100%" fo:text-align="center" style:justify-single-word="false" style:page-number="auto"/>
    </style:style>
    <style:style style:name="P13" style:family="paragraph" style:parent-style-name="Standard">
      <style:paragraph-properties fo:margin-top="0cm" fo:margin-bottom="0.212cm" fo:line-height="100%" fo:text-align="justify" style:justify-single-word="false"/>
      <style:text-properties style:font-name="Times New Roman" fo:font-size="12pt" style:font-size-asian="12pt" style:font-name-complex="Times New Roman1" style:font-size-complex="12pt"/>
    </style:style>
    <style:style style:name="P14" style:family="paragraph" style:parent-style-name="Standard" style:list-style-name="L2">
      <style:paragraph-properties fo:margin-top="0cm" fo:margin-bottom="0.212cm" fo:line-height="100%" fo:text-align="justify" style:justify-single-word="false"/>
      <style:text-properties style:font-name="Times New Roman" fo:font-size="12pt" style:font-size-asian="12pt" style:font-name-complex="Times New Roman1" style:font-size-complex="12pt"/>
    </style:style>
    <style:style style:name="P15" style:family="paragraph" style:parent-style-name="Standard" style:list-style-name="L3">
      <style:paragraph-properties fo:margin-top="0cm" fo:margin-bottom="0.212cm" fo:line-height="100%" fo:text-align="justify" style:justify-single-word="false"/>
      <style:text-properties style:font-name="Times New Roman" fo:font-size="12pt" style:font-size-asian="12pt" style:font-name-complex="Times New Roman1" style:font-size-complex="12pt"/>
    </style:style>
    <style:style style:name="P16" style:family="paragraph" style:parent-style-name="Standard" style:list-style-name="L4">
      <style:paragraph-properties fo:margin-top="0cm" fo:margin-bottom="0.212cm" fo:line-height="100%" fo:text-align="justify" style:justify-single-word="false"/>
      <style:text-properties style:font-name="Times New Roman" fo:font-size="12pt" style:font-size-asian="12pt" style:font-name-complex="Times New Roman1" style:font-size-complex="12pt"/>
    </style:style>
    <style:style style:name="P17" style:family="paragraph" style:parent-style-name="Standard" style:list-style-name="WWNum1">
      <style:paragraph-properties fo:margin-top="0cm" fo:margin-bottom="0.212cm" fo:line-height="100%" fo:text-align="justify" style:justify-single-word="false"/>
      <style:text-properties style:font-name="Times New Roman" fo:font-size="12pt" style:font-size-asian="12pt" style:font-name-complex="Times New Roman1" style:font-size-complex="12pt"/>
    </style:style>
    <style:style style:name="P18" style:family="paragraph" style:parent-style-name="Standard" style:list-style-name="L10">
      <style:paragraph-properties fo:margin-top="0cm" fo:margin-bottom="0.212cm" fo:line-height="100%" fo:text-align="justify" style:justify-single-word="false"/>
      <style:text-properties style:font-name="Times New Roman" fo:font-size="12pt" style:font-size-asian="12pt" style:font-name-complex="Times New Roman1" style:font-size-complex="12pt"/>
    </style:style>
    <style:style style:name="P19" style:family="paragraph" style:parent-style-name="Standard" style:list-style-name="L11">
      <style:paragraph-properties fo:margin-top="0cm" fo:margin-bottom="0.212cm" fo:line-height="100%" fo:text-align="justify" style:justify-single-word="false"/>
      <style:text-properties style:font-name="Times New Roman" fo:font-size="12pt" style:font-size-asian="12pt" style:font-name-complex="Times New Roman1" style:font-size-complex="12pt"/>
    </style:style>
    <style:style style:name="P20" style:family="paragraph" style:parent-style-name="Standard" style:list-style-name="L3">
      <style:paragraph-properties fo:margin-top="0cm" fo:margin-bottom="0.212cm" fo:line-height="100%" fo:text-align="justify" style:justify-single-word="false"/>
      <style:text-properties style:font-name="Times New Roman" fo:font-size="12pt" fo:language="en" fo:country="US" style:font-size-asian="12pt" style:font-name-complex="Times New Roman1" style:font-size-complex="12pt"/>
    </style:style>
    <style:style style:name="P21" style:family="paragraph" style:parent-style-name="Standard" style:list-style-name="L4">
      <style:paragraph-properties fo:margin-top="0cm" fo:margin-bottom="0.212cm" fo:line-height="100%" fo:text-align="justify" style:justify-single-word="false"/>
      <style:text-properties style:font-name="Times New Roman" fo:font-size="12pt" fo:language="en" fo:country="US" style:font-size-asian="12pt" style:font-name-complex="Times New Roman1" style:font-size-complex="12pt"/>
    </style:style>
    <style:style style:name="P22" style:family="paragraph" style:parent-style-name="Standard" style:list-style-name="L10">
      <style:paragraph-properties fo:margin-top="0cm" fo:margin-bottom="0.212cm" fo:line-height="100%" fo:text-align="justify" style:justify-single-word="false"/>
      <style:text-properties style:font-name="Times New Roman" fo:font-size="12pt" fo:language="en" fo:country="US" style:font-size-asian="12pt" style:font-name-complex="Times New Roman1" style:font-size-complex="12pt"/>
    </style:style>
    <style:style style:name="P23" style:family="paragraph" style:parent-style-name="Standard" style:list-style-name="L11">
      <style:paragraph-properties fo:margin-top="0cm" fo:margin-bottom="0.212cm" fo:line-height="100%" fo:text-align="justify" style:justify-single-word="false"/>
      <style:text-properties style:font-name="Times New Roman" fo:font-size="12pt" fo:language="en" fo:country="US" style:font-size-asian="12pt" style:font-name-complex="Times New Roman1" style:font-size-complex="12pt"/>
    </style:style>
    <style:style style:name="P24" style:family="paragraph" style:parent-style-name="Standard" style:list-style-name="L4">
      <style:paragraph-properties fo:margin-top="0cm" fo:margin-bottom="0.212cm" fo:line-height="100%"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25" style:family="paragraph" style:parent-style-name="Standard" style:list-style-name="L11">
      <style:paragraph-properties fo:margin-top="0cm" fo:margin-bottom="0.212cm" fo:line-height="100%"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26" style:family="paragraph" style:parent-style-name="Standard">
      <style:paragraph-properties fo:margin-top="0cm" fo:margin-bottom="0.212cm" fo:line-height="100%"/>
      <style:text-properties style:font-name="Times New Roman" fo:font-size="12pt" fo:font-weight="bold" style:font-size-asian="12pt" style:font-weight-asian="bold" style:font-name-complex="Times New Roman1" style:font-size-complex="12pt" style:font-weight-complex="bold"/>
    </style:style>
    <style:style style:name="P27" style:family="paragraph" style:parent-style-name="Standard">
      <style:paragraph-properties fo:margin-top="0cm" fo:margin-bottom="0.212cm"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8" style:family="paragraph" style:parent-style-name="Standard" style:list-style-name="L3">
      <style:paragraph-properties fo:margin-top="0cm" fo:margin-bottom="0.212cm" fo:line-height="100%" fo:text-align="justify" style:justify-single-word="false"/>
    </style:style>
    <style:style style:name="P29" style:family="paragraph" style:parent-style-name="Standard" style:list-style-name="L4">
      <style:paragraph-properties fo:margin-top="0cm" fo:margin-bottom="0.212cm" fo:line-height="100%" fo:text-align="justify" style:justify-single-word="false"/>
    </style:style>
    <style:style style:name="P30" style:family="paragraph" style:parent-style-name="Standard" style:list-style-name="L10">
      <style:paragraph-properties fo:margin-top="0cm" fo:margin-bottom="0.212cm" fo:line-height="100%" fo:text-align="justify" style:justify-single-word="false"/>
    </style:style>
    <style:style style:name="P31" style:family="paragraph" style:parent-style-name="Standard" style:list-style-name="L11">
      <style:paragraph-properties fo:margin-top="0cm" fo:margin-bottom="0.212cm" fo:line-height="100%" fo:text-align="justify" style:justify-single-word="false"/>
    </style:style>
    <style:style style:name="P32"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33" style:family="paragraph" style:parent-style-name="Standard" style:list-style-name="L1">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34" style:family="paragraph" style:parent-style-name="Standard" style:list-style-name="WWNum1">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35" style:family="paragraph" style:parent-style-name="Standard" style:list-style-name="L5">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36" style:family="paragraph" style:parent-style-name="Standard" style:list-style-name="L6">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37" style:family="paragraph" style:parent-style-name="Standard" style:list-style-name="L7">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38" style:family="paragraph" style:parent-style-name="Standard" style:list-style-name="L8">
      <style:paragraph-properties fo:margin-top="0cm" fo:margin-bottom="0cm" fo:line-height="100%" fo:text-align="justify" style:justify-single-word="false">
        <style:tab-stops>
          <style:tab-stop style:position="1.385cm"/>
        </style:tab-stops>
      </style:paragraph-properties>
      <style:text-properties style:font-name="Times New Roman" fo:font-size="12pt" style:font-size-asian="12pt" style:font-name-complex="Times New Roman1" style:font-size-complex="12pt"/>
    </style:style>
    <style:style style:name="P39" style:family="paragraph" style:parent-style-name="Standard" style:list-style-name="L9">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40" style:family="paragraph" style:parent-style-name="Standard" style:list-style-name="L1">
      <style:paragraph-properties fo:margin-top="0cm" fo:margin-bottom="0cm" fo:line-height="100%" fo:text-align="justify" style:justify-single-word="false"/>
    </style:style>
    <style:style style:name="P41" style:family="paragraph" style:parent-style-name="Standard" style:list-style-name="L5">
      <style:paragraph-properties fo:margin-top="0cm" fo:margin-bottom="0cm" fo:line-height="100%" fo:text-align="justify" style:justify-single-word="false"/>
    </style:style>
    <style:style style:name="P42" style:family="paragraph" style:parent-style-name="Standard" style:list-style-name="L6">
      <style:paragraph-properties fo:margin-top="0cm" fo:margin-bottom="0cm" fo:line-height="100%" fo:text-align="justify" style:justify-single-word="false"/>
    </style:style>
    <style:style style:name="P43" style:family="paragraph" style:parent-style-name="Standard" style:list-style-name="L9">
      <style:paragraph-properties fo:margin-top="0cm" fo:margin-bottom="0cm" fo:line-height="100%" fo:text-align="justify" style:justify-single-word="false"/>
    </style:style>
    <style:style style:name="P44" style:family="paragraph" style:parent-style-name="Standard">
      <style:paragraph-properties fo:margin-top="0cm" fo:margin-bottom="0cm" fo:line-height="100%" fo:text-align="center" style:justify-single-word="false"/>
    </style:style>
    <style:style style:name="P45" style:family="paragraph" style:parent-style-name="Standard" style:list-style-name="L7">
      <style:paragraph-properties fo:margin-top="0cm" fo:margin-bottom="0cm" fo:line-height="100%" fo:text-align="justify" style:justify-single-word="false"/>
      <style:text-properties style:use-window-font-color="true" style:font-name="Times New Roman" fo:font-size="12pt" style:font-size-asian="12pt" style:font-name-complex="Times New Roman1" style:font-size-complex="12pt"/>
    </style:style>
    <style:style style:name="P46" style:family="paragraph" style:parent-style-name="Standard" style:list-style-name="L8">
      <style:paragraph-properties fo:margin-top="0cm" fo:margin-bottom="0cm" fo:line-height="100%" fo:text-align="justify" style:justify-single-word="false"/>
      <style:text-properties style:use-window-font-color="true" style:font-name="Times New Roman" fo:font-size="12pt" style:font-size-asian="12pt" style:font-name-complex="Times New Roman1" style:font-size-complex="12pt"/>
    </style:style>
    <style:style style:name="P47" style:family="paragraph" style:parent-style-name="Standard" style:list-style-name="L8">
      <style:paragraph-properties fo:margin-top="0cm" fo:margin-bottom="0cm" fo:line-height="100%" fo:text-align="justify" style:justify-single-word="false">
        <style:tab-stops>
          <style:tab-stop style:position="1.385cm"/>
        </style:tab-stops>
      </style:paragraph-properties>
      <style:text-properties style:use-window-font-color="true" style:font-name="Times New Roman" fo:font-size="12pt" style:font-size-asian="12pt" style:font-name-complex="Times New Roman1" style:font-size-complex="12pt"/>
    </style:style>
    <style:style style:name="P48" style:family="paragraph" style:parent-style-name="Standard" style:list-style-name="L9">
      <style:paragraph-properties fo:margin-top="0cm" fo:margin-bottom="0cm" fo:line-height="100%" fo:text-align="justify" style:justify-single-word="false"/>
      <style:text-properties style:use-window-font-color="true" style:font-name="Times New Roman" fo:font-size="12pt" style:font-size-asian="12pt" style:font-name-complex="Times New Roman1" style:font-size-complex="12pt"/>
    </style:style>
    <style:style style:name="P49"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50" style:family="paragraph" style:parent-style-name="Standard">
      <style:paragraph-properties fo:margin-top="0cm" fo:margin-bottom="0cm" fo:line-height="100%" fo:text-align="justify" style:justify-single-word="false"/>
      <style:text-properties style:font-name="Calibri" style:font-name-complex="Calibri1"/>
    </style:style>
    <style:style style:name="P51" style:family="paragraph" style:parent-style-name="Standard" style:master-page-name="Standard">
      <style:paragraph-properties fo:margin-top="0cm" fo:margin-bottom="0cm" fo:line-height="100%" fo:text-align="center" style:justify-single-word="false" style:page-number="auto"/>
      <style:text-properties style:font-name="Times New Roman" fo:font-size="12pt" style:font-size-asian="12pt" style:font-name-complex="Times New Roman1" style:font-size-complex="12pt"/>
    </style:style>
    <style:style style:name="P52" style:family="paragraph" style:parent-style-name="Standard" style:list-style-name="WWNum1">
      <style:paragraph-properties fo:margin-left="1.251cm" fo:margin-right="0cm" fo:margin-top="0cm" fo:margin-bottom="0cm" fo:line-height="100%" fo:text-align="justify" style:justify-single-word="false" fo:text-indent="-0.499cm" style:auto-text-indent="false"/>
      <style:text-properties style:font-name="Times New Roman" fo:font-size="12pt" fo:language="en" fo:country="US" style:font-size-asian="12pt" style:font-name-complex="Times New Roman1" style:font-size-complex="12pt"/>
    </style:style>
    <style:style style:name="P53" style:family="paragraph" style:parent-style-name="Standard">
      <style:paragraph-properties fo:margin-left="1.27cm" fo:margin-right="0cm" fo:margin-top="0cm" fo:margin-bottom="0cm" fo:line-height="100%" fo:text-indent="0cm" style:auto-text-indent="false"/>
      <style:text-properties style:font-name="Calibri" style:font-name-complex="Calibri1"/>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fo:language="en" fo:country="US" style:font-size-asian="12pt" style:font-name-complex="Times New Roman1" style:font-size-complex="12pt"/>
    </style:style>
    <style:style style:name="T5" style:family="text">
      <style:text-properties style:font-name="Times New Roman" fo:font-size="12pt" fo:language="en" fo:country="US" fo:font-weight="bold" style:font-size-asian="12pt" style:font-weight-asian="bold" style:font-name-complex="Times New Roman1" style:font-size-complex="12pt" style:font-weight-complex="bold"/>
    </style:style>
    <style:style style:name="T6"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6">WYMAGANIA EDUKACYJNE NIEZBĘDNE DO UZYSKANIA <text:s text:c="3"/></text:span></text:p>
      <text:p text:style-name="P5"><text:span text:style-name="T3">POSZCZEGÓLNYCH ŚR</text:span><text:span text:style-name="T5">ÓDROCZNYCH I ROCZNYCH OCEN <text:s text:c="2"/></text:span></text:p>
      <text:p text:style-name="P5"><text:span text:style-name="T3">KLASYFIKACYJNYCH Z JĘZYKA NIEMIECKIEGO</text:span><text:span text:style-name="T1"> </text:span></text:p>
      <text:p text:style-name="P49"><text:span text:style-name="T1">DLA KLASY VIII</text:span></text:p>
      <text:p text:style-name="P7"/>
      <text:p text:style-name="P7"/>
      <text:p text:style-name="P7"/>
      <text:p text:style-name="P9">Stopień celujący </text:p>
      <text:p text:style-name="P6"/>
      <text:p text:style-name="P8">Uczeń:</text:p>
      <text:list xml:id="list4309749200761428794" text:style-name="L5">
        <text:list-item>
          <text:p text:style-name="P35">operuje wiedzą obejmującą cały program nauczania w danej klasie,</text:p>
        </text:list-item>
        <text:list-item>
          <text:p text:style-name="P35">opanował wymagania programowe na ocenę bardzo dobrą i wykazuje dużą aktywność na zajęciach,</text:p>
        </text:list-item>
        <text:list-item>
          <text:p text:style-name="P35">bierze udział w konkursach języka niemieckiego,</text:p>
        </text:list-item>
        <text:list-item>
          <text:p text:style-name="P41"><text:span text:style-name="T2">rozwija samodzielnie swoje umiejętności językowe (korzysta z niemieckojęzycznych źródeł <text:tab/>internetowych, wykonuje dodatkowe </text:span><text:span text:style-name="T1">zadania),</text:span></text:p>
        </text:list-item>
        <text:list-item>
          <text:p text:style-name="P35">w semestrze nie otrzymuje ocen niedostatecznych z przedmiotu. </text:p>
        </text:list-item>
      </text:list>
      <text:p text:style-name="P7"/>
      <text:p text:style-name="P7"/>
      <text:p text:style-name="P9">Stopień bardzo dobry </text:p>
      <text:p text:style-name="P7"/>
      <text:p text:style-name="P8">Uczeń: </text:p>
      <text:list xml:id="list1483961214487495002" text:style-name="L6">
        <text:list-item>
          <text:p text:style-name="P36">opanował pełny zakres wiadomości i umiejętności określonych programem nauczania w danej klasie,</text:p>
        </text:list-item>
        <text:list-item>
          <text:p text:style-name="P36">popełnia sporadycznie błędy leksykalno-gramatyczne, które zwykle potrafi samodzielnie poprawić,</text:p>
        </text:list-item>
        <text:list-item>
          <text:p text:style-name="P36">bardzo dobrze rozumie pytania oraz wypowiedzi nauczyciela i kolegów,</text:p>
        </text:list-item>
        <text:list-item>
          <text:p text:style-name="P36">bardzo dobrze rozumie treść tekstu słuchanego,</text:p>
        </text:list-item>
        <text:list-item>
          <text:p text:style-name="P36">w wypowiedzi ustnej prezentuje bardzo dobre opanowanie struktur leksykalno-gramatycznych,</text:p>
        </text:list-item>
        <text:list-item>
          <text:p text:style-name="P36">czyta płynnie, w szybkim tempie, rozumie treść czytanego tekstu, zwraca uwagę na akcent zdaniowy i wyrazowy,</text:p>
        </text:list-item>
        <text:list-item>
          <text:p text:style-name="P42"><text:span text:style-name="T1">potrafi samodzielnie napisać kr</text:span><text:span text:style-name="T4">ótki tekst użytkowy. </text:span></text:p>
        </text:list-item>
      </text:list>
      <text:list xml:id="list4906720394338269981" text:style-name="WWNum1">
        <text:list-header>
          <text:p text:style-name="P52"/>
        </text:list-header>
      </text:list>
      <text:p text:style-name="P9">Stopień dobry </text:p>
      <text:p text:style-name="P7"/>
      <text:p text:style-name="P8">Uczeń:</text:p>
      <text:list xml:id="list109342160044549948" text:style-name="L7">
        <text:list-item>
          <text:p text:style-name="P45">nie opanował w pełni wiadomości i umiejętności określonych programem nauczania <text:line-break/>w danej klasie, ale poprawnie stosuje zdobytą wiedzę do samodzielnego rozwiązywania zadań,</text:p>
        </text:list-item>
        <text:list-item>
          <text:p text:style-name="P45">rozumie polecenia i wypowiedzi nauczyciela oraz kolegów,</text:p>
        </text:list-item>
        <text:list-item>
          <text:p text:style-name="P45">rozumie poznane zwroty,</text:p>
        </text:list-item>
        <text:list-item>
          <text:p text:style-name="P45">rozumie większość pytań dotyczących przerobionego materiału,</text:p>
        </text:list-item>
        <text:list-item>
          <text:p text:style-name="P45">rozumie ogólny sens przeczytanego oraz wysłuchanego tekstu i umie wyszukać w nim niektóre informacje,</text:p>
        </text:list-item>
        <text:list-item>
          <text:p text:style-name="P45">odpowiada na pytania prostymi zdaniami lub stałymi zwrotami i wyrażeniami,</text:p>
        </text:list-item>
        <text:list-item>
          <text:p text:style-name="P45">w zakresie poznanego materiału zadaje pytania na ogół poprawnie zbudowane,</text:p>
        </text:list-item>
        <text:list-item>
          <text:p text:style-name="P45">umie nazywać i krótko opisać poznane przedmioty, ludzi, zwierzęta,</text:p>
        </text:list-item>
        <text:list-item>
          <text:p text:style-name="P45"><text:soft-page-break/>pamięta prawie wszystkie poznane słowa i zwroty,</text:p>
        </text:list-item>
        <text:list-item>
          <text:p text:style-name="P45">poprawnie wymawia niemieckie słowa, a błędy w wymowie zdarzają się tylko przy trudniejszych wyrazach,</text:p>
        </text:list-item>
        <text:list-item>
          <text:p text:style-name="P45">zawsze ma podręcznik i zeszyt,</text:p>
        </text:list-item>
        <text:list-item>
          <text:p text:style-name="P45">sporadycznie zdarza mu się nie odrobić pracy domowej,</text:p>
        </text:list-item>
        <text:list-item>
          <text:p text:style-name="P45">stara się szybko nadrobić zaległości spowodowane nieobecnością w szkole,</text:p>
        </text:list-item>
        <text:list-item>
          <text:p text:style-name="P45">starannie wykonuje wszystkie polecenia,</text:p>
        </text:list-item>
        <text:list-item>
          <text:p text:style-name="P45">w miarę możliwości zgłasza się do odpowiedzi,</text:p>
        </text:list-item>
        <text:list-item>
          <text:p text:style-name="P45">stara się jak najlepiej pracować na lekcji,</text:p>
        </text:list-item>
        <text:list-item>
          <text:p text:style-name="P37">samodzielnie konstruuje krótką wypowiedź pisemną, popełniając błędy ortograficzne. </text:p>
        </text:list-item>
      </text:list>
      <text:p text:style-name="P7"/>
      <text:p text:style-name="P9">Stopień dostateczny</text:p>
      <text:p text:style-name="P7"/>
      <text:p text:style-name="P8">Uczeń: </text:p>
      <text:list xml:id="list3723000992300024450" text:style-name="L8">
        <text:list-item>
          <text:p text:style-name="P46">nie opanował w pełni wiadomości i umiejętności określonych programem nauczania <text:line-break/>w danej klasie, ale rozwiązuje zadania teoretyczne lub praktyczne o średnim stopniu trudności (niekiedy z pomocą nauczyciela),</text:p>
        </text:list-item>
        <text:list-item>
          <text:p text:style-name="P46">rozumie proste polecenia nauczyciela,</text:p>
        </text:list-item>
        <text:list-item>
          <text:p text:style-name="P46">rozumie proste zwroty grzecznościowe stosowane na lekcji,</text:p>
        </text:list-item>
        <text:list-item>
          <text:p text:style-name="P46">rozumie proste pytania,</text:p>
        </text:list-item>
        <text:list-item>
          <text:p text:style-name="P47">rozumie wybiórczo treść tekstu słuchanego (po kilkukrotnym wysłuchaniu),</text:p>
        </text:list-item>
        <text:list-item>
          <text:p text:style-name="P46">odpowiada na proste pytania jednym słowem,</text:p>
        </text:list-item>
        <text:list-item>
          <text:p text:style-name="P46">zadaje proste pytania,</text:p>
        </text:list-item>
        <text:list-item>
          <text:p text:style-name="P46">umie powiedzieć o sobie i najbliższym otoczeniu kilka zdań z pomocą nauczyciela,</text:p>
        </text:list-item>
        <text:list-item>
          <text:p text:style-name="P46">prawie zawsze ma podręcznik i odrobione zadanie domowe (rzadko zdarza mu się zapomnieć),</text:p>
        </text:list-item>
        <text:list-item>
          <text:p text:style-name="P47">zgłasza się do odpowiedzi,</text:p>
        </text:list-item>
        <text:list-item>
          <text:p text:style-name="P38">czyta wolno, popełnia liczne błędy, często nie rozumie treści tekstu,</text:p>
        </text:list-item>
        <text:list-item>
          <text:p text:style-name="P38">w wypowiedzi pisemnej popełnia błędy gramatyczne i ortograficzne, najczęściej posługuje się prostymi strukturami gramatycznymi.</text:p>
        </text:list-item>
      </text:list>
      <text:p text:style-name="P11"/>
      <text:p text:style-name="P9">Stopień dopuszczający</text:p>
      <text:p text:style-name="P7"/>
      <text:p text:style-name="P8">Uczeń: </text:p>
      <text:list xml:id="list3461360445382337945" text:style-name="L9">
        <text:list-item>
          <text:p text:style-name="P48">ma braki w opanowaniu wiadomości i umiejętności określonych programem nauczania, ale braki te nie uniemożliwiają uzyskanie przez ucznia podstawowej wiedzy w ciągu dalszej nauki,</text:p>
        </text:list-item>
        <text:list-item>
          <text:p text:style-name="P39">odbiera tylko wcześniej poznane komunikaty,</text:p>
        </text:list-item>
        <text:list-item>
          <text:p text:style-name="P39">w tekście słuchanym rozumie tylko pojedyncze słowa,</text:p>
        </text:list-item>
        <text:list-item>
          <text:p text:style-name="P43"><text:span text:style-name="T1">w wypowiedzi ustnej popełnia liczne błędy, kt</text:span><text:span text:style-name="T4">óre znacznie zakłócają komunikację, jego wypowiedź jest tylko częściowo zrozumiała,</text:span></text:p>
        </text:list-item>
        <text:list-item>
          <text:p text:style-name="P39">czyta bardzo wolno, artykułuje i akcentuje podobnie do języka polskiego,</text:p>
        </text:list-item>
        <text:list-item>
          <text:p text:style-name="P39">odwzorowuje napisany tekst, w większości używa nieprawidłowej pisowni <text:line-break/>i interpunkcji,</text:p>
        </text:list-item>
        <text:list-item>
          <text:p text:style-name="P39">wymaga stałej stymulacji i instruowania przez nauczyciela przy pracy z tekstem pisanym i czytanym.</text:p>
        </text:list-item>
      </text:list>
      <text:p text:style-name="P7"/>
      <text:p text:style-name="P12"><text:span text:style-name="T5">SPOSOBY SPRAWDZANIA OSIĄGNIĘĆ UCZNIÓW</text:span></text:p>
      <text:p text:style-name="P7"/>
      <text:p text:style-name="P10"/>
      <text:p text:style-name="P1">Ocenie podlegają:</text:p>
      <text:list xml:id="list101943422944719976" text:style-name="L2">
        <text:list-item>
          <text:p text:style-name="P14">kontrolne prace pisemne w klasie:</text:p>
        </text:list-item>
      </text:list>
      <text:p text:style-name="P4"><text:tab/>a) kartkówka – dotyczy trzech ostatnich tematów, może być przeprowadzona <text:tab/>bez zapowiedzi i trwać do 15 minut,</text:p>
      <text:p text:style-name="P4"><text:tab/>b) sprawdzian – dotyczy większej części materiału, przeprowadzany jest po każdym <text:tab/>rozdziale i trwa do 45 minut.</text:p>
      <text:list xml:id="list409422205294409263" text:style-name="L10">
        <text:list-item>
          <text:p text:style-name="P30"><text:span text:style-name="T1">odpowiedzi ustne – dotyczą trzech ostatnich temat</text:span><text:span text:style-name="T4">ów,</text:span></text:p>
        </text:list-item>
        <text:list-item>
          <text:p text:style-name="P18">prace domowe,</text:p>
        </text:list-item>
        <text:list-item>
          <text:p text:style-name="P18">krótkie dyktanda – mogą być niezapowiedziane, obejmujące zwroty, słownictwo znane uczniom,</text:p>
        </text:list-item>
        <text:list-item>
          <text:p text:style-name="P18">ćwiczenia praktyczne wykonywane podczas zajęć edukacyjnych (np. karty pracy),</text:p>
        </text:list-item>
        <text:list-item>
          <text:p text:style-name="P18">projekty, prezentacje,</text:p>
        </text:list-item>
        <text:list-item>
          <text:p text:style-name="P18">zeszyt,</text:p>
        </text:list-item>
        <text:list-item>
          <text:p text:style-name="P18">efekty pracy pozalekcyjnej – udział w konkursach, <text:s/>wykonywanie dodatkowych prac domowych,</text:p>
        </text:list-item>
        <text:list-item>
          <text:p text:style-name="P22">przygotowanie do lekcji - uczeń ma prawo (przed lekcją) 3 razy w semestrze zgłosić brak przygotowania do zajęć bez podania przyczyny. Prawo to nie dotyczy lekcji, na której przeprowadzane są zapowiedziane sprawdziany, prace klasowe i kartkówki. Brak przygotowania do zajęć lub brak pracy domowej będzie odnotowywany przez nauczycieli. Czwarte nieprzygotowanie lub brak skutkuje oceną niedostateczną. Za każde kolejne nieprzygotowanie lub brak uczeń otrzymuje ocenę niedostateczną. Uczeń, który nie zgłosił nieprzygotowania do lekcji lub braku zadania domowego otrzymuje ocenę niedostateczną,</text:p>
        </text:list-item>
        <text:list-item>
          <text:p text:style-name="P22">aktywność w czasie zajęć – oceniania plusami - sześć plusów można wykorzystać na 6 z aktywności lub na minutę z zeszytem na sprawdzianie (M),</text:p>
        </text:list-item>
        <text:list-item>
          <text:p text:style-name="P22">uczeń nie musi odpowiadać i pisać niezapowiedzianej kartkówki, o ile jest posiadaczem „szczęśliwego numerka”. Obowiązują go testy, sprawdziany i prace klasowe i kartkówki wcześniej zapowiedziane oraz zadania domowe.</text:p>
          <text:p text:style-name="P22"/>
        </text:list-item>
      </text:list>
      <text:p text:style-name="P3">Ocenianie testów, sprawdzianów:</text:p>
      <text:list xml:id="list8850954014450651459" text:style-name="L11">
        <text:list-item>
          <text:p text:style-name="P19">sprawdziany <text:s/>są zapowiadane z co najmniej z tygodniowym wyprzedzeniem i w razie potrzeby poprzedzone lekcją powtórzeniową. Sprawdziany są obowiązkowe.</text:p>
        </text:list-item>
        <text:list-item>
          <text:p text:style-name="P19">testy są zapowiadane z co najmniej z trzydniowym wyprzedzeniem i są obowiązkowe,</text:p>
        </text:list-item>
        <text:list-item>
          <text:p text:style-name="P19">kontrolne prace pisemne nauczyciel sprawdza, ocenia i oddaje uczniom w ciągu 2 tygodni, za wyjątkiem przypadku dłuższej nieobecności spowodowanej chorobą lub innymi ważnymi przyczynami,</text:p>
        </text:list-item>
        <text:list-item>
          <text:p text:style-name="P31"><text:soft-page-break/><text:span text:style-name="T1">uczeń, kt</text:span><text:span text:style-name="T4">óry opuścił kontrolną pracę pisemną, ma obowiązek zaliczenia jej w formie i terminie uzgodnionym z nauczycielem, powinien to uczynić w terminie dwutygodniowym od powrotu do szkoły (w uzasadnionych przypadkach uczeń może być zwolniony z tego obowiązku),</text:span></text:p>
        </text:list-item>
        <text:list-item>
          <text:p text:style-name="P23">uczeń ma prawo poprawić ocenę z prac klasowych, sprawdzianów i testów, gdy otrzymał niezadowalającą ocenę w przedziale 1-5 w terminie do dwóch tygodni po uzyskaniu oceny niezadowalającej. Czas ten nie obejmuje okresów świat, ferii, dni wolnych, nieobecności ucznia oraz nieobecności nauczyciela. Uczeń może poprawiać daną ocenę tylko raz, a do dziennika wpisywana jest ocena wyższa,</text:p>
        </text:list-item>
        <text:list-item>
          <text:p text:style-name="P25">kontrolne prace pisemne oceniane są zgodnie z procentową zasadą oceniania:</text:p>
        </text:list-item>
      </text:list>
      <text:list xml:id="list38803239" text:continue-list="list4906720394338269981" text:style-name="WWNum1">
        <text:list-item>
          <text:list>
            <text:list-header>
              <text:p text:style-name="P34">100 % punktów – stopień celujący</text:p>
              <text:p text:style-name="P17">od 90 % do 99 % punktów – stopień bardzo dobry</text:p>
              <text:p text:style-name="P17">od 75 % do 89 % punktów – stopień dobry</text:p>
              <text:p text:style-name="P17">od 50 % do 74 % punktów – stopień dostateczny</text:p>
              <text:p text:style-name="P17">od 35 % do 49 % punktów – stopień dopuszczający</text:p>
              <text:p text:style-name="P34">od 34 % do 0 % punktów – stopień niedostateczny</text:p>
            </text:list-header>
          </text:list>
        </text:list-item>
      </text:list>
      <text:p text:style-name="P8"/>
      <text:p text:style-name="P8"/>
      <text:p text:style-name="P4">Próg uzyskania oceny śródrocznej, rocznej i końcowej:</text:p>
      <text:p text:style-name="P8">1- 1,50 niedostateczny</text:p>
      <text:p text:style-name="P8">1,51- 2,50 dopuszczający</text:p>
      <text:p text:style-name="P8">2,51 - 3,50 dostateczny</text:p>
      <text:p text:style-name="P8">3,51 - 4,50 dobry</text:p>
      <text:p text:style-name="P8">4,51 - 5,50 bardzo dobry</text:p>
      <text:p text:style-name="P8">5,51 - 6,00 celujący</text:p>
      <text:p text:style-name="P8">Na ocenę semestralną i roczną uczeń pracuje systematycznie. W związku z powyższym nie ma możliwości zmiany tej oceny w wyniku jednorazowego przygotowania się z wybranej części materiał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7%"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inika Romanek</meta:initial-creator>
    <dc:creator>Ania </dc:creator>
    <meta:editing-cycles>7</meta:editing-cycles>
    <meta:creation-date>2021-08-30T10:32:00</meta:creation-date>
    <dc:date>2023-09-13T18:55:51.61</dc:date>
    <meta:editing-duration>PT1H45M20S</meta:editing-duration>
    <meta:generator>OpenOffice/4.1.13$Win32 OpenOffice.org_project/4113m1$Build-9810</meta:generator>
    <meta:printed-by>Dawid </meta:printed-by>
    <meta:print-date>2022-09-13T17:03:18.90</meta:print-date>
    <meta:document-statistic meta:table-count="0" meta:image-count="0" meta:object-count="0" meta:page-count="4" meta:paragraph-count="98" meta:word-count="1054" meta:character-count="73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