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/>
    </style:style>
    <style:style style:name="P3" style:family="paragraph" style:parent-style-name="Standard">
      <style:paragraph-properties fo:margin-top="0cm" fo:margin-bottom="0cm" fo:line-height="100%"/>
      <style:text-properties style:use-window-font-color="true"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use-window-font-color="tru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use-window-font-color="true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use-window-font-color="true"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style:font-size-asian="12pt" style:font-name-complex="Arial1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Text_20_body">
      <style:paragraph-properties fo:line-height="150%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Text_20_body">
      <style:paragraph-properties fo:line-height="100%"/>
      <style:text-properties style:use-window-font-color="true" style:font-name="Times New Roman" fo:font-size="12pt" style:font-size-asian="12pt" style:font-name-complex="Arial1" style:font-size-complex="12pt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23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24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25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26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use-window-font-color="true" style:font-name="Times New Roman"/>
    </style:style>
    <style:style style:name="P28" style:family="paragraph" style:parent-style-name="Text_20_body" style:list-style-name="L5">
      <style:paragraph-properties fo:line-height="100%" fo:text-align="justify" style:justify-single-word="false"/>
      <style:text-properties style:use-window-font-color="true" style:font-name="Times New Roman" fo:font-size="12pt" style:font-size-asian="12pt" style:font-name-complex="Arial1" style:font-size-complex="12pt"/>
    </style:style>
    <style:style style:name="P29" style:family="paragraph" style:parent-style-name="Text_20_body" style:list-style-name="L5">
      <style:paragraph-properties fo:line-height="100%" fo:text-align="justify" style:justify-single-word="false"/>
      <style:text-properties style:use-window-font-color="true" style:font-name="Times New Roman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size="12pt" style:font-size-asian="12pt" style:font-name-complex="Arial1" style:font-size-complex="12pt"/>
    </style:style>
    <style:style style:name="T3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variant="normal" fo:text-transform="none" fo:font-style="normal" fo:font-weight="normal"/>
    </style:style>
    <style:style style:name="T8" style:family="text">
      <style:text-properties fo:font-variant="normal" fo:text-transform="none" fo:font-style="normal" fo:font-weight="normal" style:font-weight-asian="normal" style:font-weight-complex="normal"/>
    </style:style>
    <style:style style:name="T9" style:family="text">
      <style:text-properties fo:font-variant="normal" fo:text-transform="none" fo:font-size="12pt" fo:font-style="normal" fo:font-weight="normal" style:font-size-asian="12pt" style:font-name-complex="Arial1" style:font-size-complex="12pt"/>
    </style:style>
    <style:style style:name="T10" style:family="text">
      <style:text-properties fo:font-variant="normal" fo:text-transform="none" fo:font-size="12pt" style:font-size-asian="12pt" style:font-name-complex="Arial1" style:font-size-complex="12pt"/>
    </style:style>
    <style:style style:name="T11" style:family="text">
      <style:text-properties fo:font-variant="normal" fo:text-transform="none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YMAGANIA EDUKACYJNE </text:p>
      <text:p text:style-name="P19">NA POSZCZEGÓLNE OCENY PUNTKOWE </text:p>
      <text:p text:style-name="P20">Z JĘZYKA NIEMIECKIEGO JAKO JĘZYKA MNIEJSZOŚCI NARODOWEJ </text:p>
      <text:p text:style-name="P15">DLA KLASY I</text:p>
      <text:p text:style-name="P14"/>
      <text:p text:style-name="P8"/>
      <text:p text:style-name="P8"/>
      <text:p text:style-name="P9"><text:span text:style-name="T5">6 </text:span><text:span text:style-name="T1">otrzymuje uczeń, który:</text:span></text:p>
      <text:p text:style-name="P4"/>
      <text:list xml:id="list6361675695493646324" text:style-name="L1">
        <text:list-item>
          <text:p text:style-name="P22">opanował wymagania programowe na ocenę bardzo dobrą i wykazuje dużą aktywność na zajęciach, ponadto:</text:p>
        </text:list-item>
        <text:list-item>
          <text:p text:style-name="P22">tworzy samodzielnie wypowiedzi na wszystkie tematy omawiane na lekcjach,</text:p>
        </text:list-item>
        <text:list-item>
          <text:p text:style-name="P22">jest zawsze doskonale przygotowany do lekcji,</text:p>
        </text:list-item>
        <text:list-item>
          <text:p text:style-name="P22">korzysta z dodatkowych źródłem informacji,</text:p>
        </text:list-item>
        <text:list-item>
          <text:p text:style-name="P22">na lekcjach jest bardzo aktywny, chętnie pomaga słabszym kolegom,</text:p>
        </text:list-item>
        <text:list-item>
          <text:p text:style-name="P22">bierze udział w konkursach.</text:p>
        </text:list-item>
      </text:list>
      <text:p text:style-name="P7"/>
      <text:p text:style-name="P7"/>
      <text:p text:style-name="P10"><text:span text:style-name="T5">5 </text:span><text:span text:style-name="T1">otrzymuje uczeń, który:</text:span></text:p>
      <text:p text:style-name="P5"/>
      <text:list xml:id="list437463106245526926" text:style-name="L2">
        <text:list-item>
          <text:p text:style-name="P23">opanował pełny zakres wiadomości i umiejętności określonych programem nauczania w danej klasie,</text:p>
        </text:list-item>
        <text:list-item>
          <text:p text:style-name="P23">rozumie wszystkie polecenia nauczyciela w zakresie poznanego słownictwa,</text:p>
        </text:list-item>
        <text:list-item>
          <text:p text:style-name="P23">rozumie wszystkie poznane zwroty,</text:p>
        </text:list-item>
        <text:list-item>
          <text:p text:style-name="P23">rozumie pytania dotyczące poznanego materiału,</text:p>
        </text:list-item>
        <text:list-item>
          <text:p text:style-name="P23">rozumie ogólny sens wysłuchanego tekstu i bez kłopotu wyszukuje w nim potrzebne informacje,</text:p>
        </text:list-item>
        <text:list-item>
          <text:p text:style-name="P23">zapamiętuje i samodzielnie powtarza nowe słowa oraz zwroty, </text:p>
        </text:list-item>
        <text:list-item>
          <text:p text:style-name="P23">poprawnie odpowiada na pytania i nie robi błędów przy stawianiu pytań,</text:p>
        </text:list-item>
        <text:list-item>
          <text:p text:style-name="P23">odpowiada na pytania pełnym zdaniem,</text:p>
        </text:list-item>
        <text:list-item>
          <text:p text:style-name="P23">poprawnie wymawia wszystkie poznane słowa i wyrażenia,</text:p>
        </text:list-item>
        <text:list-item>
          <text:p text:style-name="P23">jest zawsze bardzo dobrze przygotowany do lekcji i nie ma żadnych zaległości w nauce,</text:p>
        </text:list-item>
        <text:list-item>
          <text:p text:style-name="P23">na lekcji zgłasza się do odpowiedzi, jest aktywny w czasie pracy w parach i grupach.</text:p>
        </text:list-item>
      </text:list>
      <text:p text:style-name="P7"/>
      <text:p text:style-name="P7"/>
      <text:p text:style-name="P10"><text:span text:style-name="T5">4 </text:span><text:span text:style-name="T1">otrzymuje uczeń, który:</text:span></text:p>
      <text:p text:style-name="P5"/>
      <text:list xml:id="list3579365641256368643" text:style-name="L3">
        <text:list-item>
          <text:p text:style-name="P24">nie opanował w pełni wiadomości i umiejętności określonych programem nauczania <text:line-break/>w danej klasie, ale poprawnie stosuje zdobytą wiedzę do samodzielnego rozwiązywania zadań,</text:p>
        </text:list-item>
        <text:list-item>
          <text:p text:style-name="P24">rozumie polecenia nauczyciela,</text:p>
        </text:list-item>
        <text:list-item>
          <text:p text:style-name="P24">rozumie poznane zwroty,</text:p>
        </text:list-item>
        <text:list-item>
          <text:p text:style-name="P24">rozumie większość pytań dotyczących przerobionego materiału,</text:p>
        </text:list-item>
        <text:list-item>
          <text:p text:style-name="P24">rozumie ogólny sens wysłuchanego tekstu i umie wyszukać w nim niektóre informacje,</text:p>
        </text:list-item>
        <text:list-item>
          <text:p text:style-name="P24">potrafi powtórzyć za wzorem wyróżnienia,</text:p>
        </text:list-item>
        <text:list-item>
          <text:p text:style-name="P24">odpowiada na pytania prostymi zdaniami lub stałymi zwrotami i wyrażeniami,</text:p>
        </text:list-item>
        <text:list-item>
          <text:p text:style-name="P24">w zakresie poznanego materiału zadaje pytania na ogół poprawnie zbudowane,</text:p>
        </text:list-item>
        <text:list-item>
          <text:p text:style-name="P24">umie nazywać i krótko opisać poznane przedmioty, ludzi, zwierzęta,</text:p>
        </text:list-item>
        <text:list-item>
          <text:p text:style-name="P24"><text:soft-page-break/>pamięta prawie wszystkie poznane słowa i zwroty,</text:p>
        </text:list-item>
        <text:list-item>
          <text:p text:style-name="P24">poprawnie wymawia niemieckie słowa, a błędy w wymowie zdarzają się tylko przy trudniejszych wyrazach,</text:p>
        </text:list-item>
        <text:list-item>
          <text:p text:style-name="P24">zawsze ma podręcznik i zeszyt,</text:p>
        </text:list-item>
        <text:list-item>
          <text:p text:style-name="P24">sporadycznie zdarza mu się nie odrobić pracy domowej,</text:p>
        </text:list-item>
        <text:list-item>
          <text:p text:style-name="P24">stara się szybko nadrobić zaległości spowodowane nieobecnością w szkole,</text:p>
        </text:list-item>
        <text:list-item>
          <text:p text:style-name="P24">starannie wykonuje wszystkie polecenia,</text:p>
        </text:list-item>
        <text:list-item>
          <text:p text:style-name="P24">w miarę możliwości zgłasza się do odpowiedzi,</text:p>
        </text:list-item>
        <text:list-item>
          <text:p text:style-name="P24">stara się jak najlepiej pracować w parach i grupach.</text:p>
          <text:p text:style-name="P26"/>
          <text:p text:style-name="P26"/>
        </text:list-item>
      </text:list>
      <text:p text:style-name="P2"><text:span text:style-name="T6">3 </text:span><text:span text:style-name="T4">otrzymuje uczeń, który:</text:span></text:p>
      <text:p text:style-name="P5"/>
      <text:list xml:id="list39349197" text:continue-numbering="true" text:style-name="L3">
        <text:list-item>
          <text:p text:style-name="P24">nie opanował w pełni wiadomości i umiejętności określonych programem nauczania <text:line-break/>w danej klasie, ale rozwiązuje zadania teoretyczne lub praktyczne o średnim stopniu trudności (niekiedy z pomocą nauczyciela),</text:p>
        </text:list-item>
        <text:list-item>
          <text:p text:style-name="P24">rozumie proste polecenia nauczyciela,</text:p>
        </text:list-item>
        <text:list-item>
          <text:p text:style-name="P24">rozumie proste zwroty grzecznościowe stosowane na lekcji,</text:p>
        </text:list-item>
        <text:list-item>
          <text:p text:style-name="P24">rozumie proste pytania,</text:p>
        </text:list-item>
        <text:list-item>
          <text:p text:style-name="P24">rozumie ogólny sens słuchanego tekstu,</text:p>
        </text:list-item>
        <text:list-item>
          <text:p text:style-name="P24">odpowiada na proste pytania jednym słowem,</text:p>
        </text:list-item>
        <text:list-item>
          <text:p text:style-name="P24">zadaje proste pytania,</text:p>
        </text:list-item>
        <text:list-item>
          <text:p text:style-name="P24">umie powiedzieć o sobie i najbliższym otoczeniu kilka zdań z pomocą nauczyciela,</text:p>
        </text:list-item>
        <text:list-item>
          <text:p text:style-name="P24">wymawia poprawnie większość poznanych słów i zwrotów, a błędy w wymowie nie utrudniają zrozumienia wypowiedzi,</text:p>
        </text:list-item>
        <text:list-item>
          <text:p text:style-name="P24">prawie zawsze ma podręcznik i odrobione zadanie domowe (rzadko zdarza mu się zapomnieć),</text:p>
        </text:list-item>
        <text:list-item>
          <text:p text:style-name="P24">zgłasza się do odpowiedzi.</text:p>
          <text:p text:style-name="P24"/>
          <text:p text:style-name="P26"/>
        </text:list-item>
      </text:list>
      <text:p text:style-name="P2"><text:span text:style-name="T6">2 </text:span><text:span text:style-name="T4">otrzymuje uczeń, który:</text:span></text:p>
      <text:p text:style-name="P5"/>
      <text:list xml:id="list39368407" text:continue-numbering="true" text:style-name="L3">
        <text:list-item>
          <text:p text:style-name="P24">ma braki w opanowaniu wiadomości i umiejętności określonych programem nauczania, ale braki te nie uniemożliwiają uzyskanie przez ucznia podstawowej wiedzy w ciągu dalszej nauki,</text:p>
        </text:list-item>
        <text:list-item>
          <text:p text:style-name="P24">rozumie proste polecenia nauczyciela wsparte gestem,</text:p>
        </text:list-item>
        <text:list-item>
          <text:p text:style-name="P24">rozumie proste zwroty grzecznościowe i proste pytania,</text:p>
        </text:list-item>
        <text:list-item>
          <text:p text:style-name="P24">z pomocą nauczyciela powtarza za wzorem,</text:p>
        </text:list-item>
        <text:list-item>
          <text:p text:style-name="P24">odpowiada na proste pytania jednym słowem,</text:p>
        </text:list-item>
        <text:list-item>
          <text:p text:style-name="P24">próbuje opowiadać o sobie i najbliższym otoczeniu, lecz jego wypowiedzi zawierają błędy, które utrudniają zrozumienie jego wypowiedzi,</text:p>
        </text:list-item>
        <text:list-item>
          <text:p text:style-name="P24">ma bardzo ograniczony zasób słownictwa,</text:p>
        </text:list-item>
        <text:list-item>
          <text:p text:style-name="P24">nie przynosi podręcznika i zeszytu,</text:p>
        </text:list-item>
        <text:list-item>
          <text:p text:style-name="P24">często nie odrabia pracy domowej,</text:p>
        </text:list-item>
        <text:list-item>
          <text:p text:style-name="P24">w czasie lekcji bierze udział tylko w niektórych ćwiczeniach,</text:p>
        </text:list-item>
        <text:list-item>
          <text:p text:style-name="P24">sporadycznie zgłasza się do odpowiedzi.</text:p>
          <text:p text:style-name="P24"/>
          <text:p text:style-name="P24"/>
        </text:list-item>
      </text:list>
      <text:p text:style-name="P7"/>
      <text:p text:style-name="P7"/>
      <text:p text:style-name="P7"/>
      <text:p text:style-name="P21"><text:soft-page-break/>SPOSOBY SPRAWDZANIA OSIĄGNIĘĆ UCZNIÓW</text:p>
      <text:p text:style-name="P12"/>
      <text:p text:style-name="P17"/>
      <text:p text:style-name="P1"/>
      <text:p text:style-name="P3">OCENIE PODLEGAJĄ:</text:p>
      <text:list xml:id="list3831987612068574718" text:style-name="L4">
        <text:list-item>
          <text:p text:style-name="P25">sprawdziany ustne/pisemne – przeprowadzane w formie zabawy,</text:p>
        </text:list-item>
        <text:list-item>
          <text:p text:style-name="P25">kartkówki,</text:p>
        </text:list-item>
        <text:list-item>
          <text:p text:style-name="P25">odpowiedź ustna,</text:p>
        </text:list-item>
        <text:list-item>
          <text:p text:style-name="P25">recytacja wierszy, wyliczanek, śpiewanie piosenek,</text:p>
        </text:list-item>
        <text:list-item>
          <text:p text:style-name="P25">karty pracy,</text:p>
        </text:list-item>
        <text:list-item>
          <text:p text:style-name="P25">prace domowe,</text:p>
        </text:list-item>
        <text:list-item>
          <text:p text:style-name="P25">przygotowanie do lekcji oraz prace domowe – brak podręcznika, zeszytu na lekcji oraz brak pracy domowej skutkuje czarną kropką (np), 2 czarne kropki skutkują oceną 1,</text:p>
        </text:list-item>
        <text:list-item>
          <text:p text:style-name="P27"><text:span text:style-name="T2">aktywność w czasie zajęć – </text:span><text:span text:style-name="T1">oceniania znaczkami i naklejkami (6 znaczków równają się ocenie 6).</text:span></text:p>
          <text:p text:style-name="P25"/>
        </text:list-item>
      </text:list>
      <text:p text:style-name="P7"/>
      <text:p text:style-name="P13">Ocenianie prac klasowych, testów, sprawdzianów:</text:p>
      <text:list xml:id="list5823590587192279544" text:style-name="L5">
        <text:list-item>
          <text:p text:style-name="P29"><text:span text:style-name="T3">s</text:span><text:span text:style-name="T2">prawdziany są zapowiadane z co najmniej z tygodniowym wyprzedzeniem a testy z trzydniowym,</text:span></text:p>
        </text:list-item>
        <text:list-item>
          <text:p text:style-name="P28">kontrolne prace pisemne nauczyciel sprawdza, ocenia i oddaje uczniom w ciągu 2 tygodni,</text:p>
        </text:list-item>
        <text:list-item>
          <text:p text:style-name="P29"><text:span text:style-name="T9">uczeń ma prawo poprawić każdą niezadowalającą ocenę w przedziale 1-5 w terminie do dwóch tygodni po uzyskaniu oceny.</text:span><text:span text:style-name="T10"> </text:span><text:span text:style-name="T7">Czas ten nie obejmuje okresów świat, ferii, dni </text:span><text:span text:style-name="T8">wolnych, nieobecności ucznia oraz nieobecności nauczyciela.</text:span><text:span text:style-name="T11"> </text:span><text:span text:style-name="T8">Uczeń może poprawiać daną ocenę tylko raz.</text:span></text:p>
        </text:list-item>
        <text:list-item>
          <text:p text:style-name="P28"><text:span text:style-name="T12">uczeń, który opuś</text:span>cił kontrolną pracę pisemną, ma obowiązek zaliczenia jej w ciągu 2 tygodni od dnia powrotu do szkoły,</text:p>
        </text:list-item>
        <text:list-item>
          <text:p text:style-name="P28">kontrolne prace pisemne oceniane są zgodnie z procentową zasadą oceniania, tzn.:</text:p>
        </text:list-item>
      </text:list>
      <text:p text:style-name="P16"><text:tab/>od 0 % do 34 % punktów <text:s/>– 1</text:p>
      <text:p text:style-name="P16"><text:tab/>od 35 % do 49 % punktów – 2</text:p>
      <text:p text:style-name="P16"><text:tab/>od 50 % do 74 % punktów – 3</text:p>
      <text:p text:style-name="P16"><text:tab/>od 75 % do 89 % punktów – 4</text:p>
      <text:p text:style-name="P16"><text:tab/>od 90 % do 99 % punktów – 5</text:p>
      <text:p text:style-name="P11"><text:tab/> <text:s text:c="16"/>100 % punktów – 6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7z0" style:family="text">
      <style:text-properties style:font-name="Symbol" style:font-name-complex="Symbo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98z0" style:family="text">
      <style:text-properties style:font-name="Symbol" style:font-name-complex="Symbol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108z0" style:family="text">
      <style:text-properties style:font-name="Symbol" style:font-name-complex="Symbol"/>
    </style:style>
    <style:style style:name="WW8Num108z1" style:family="text">
      <style:text-properties style:font-name="Courier New" style:font-name-complex="Courier New"/>
    </style:style>
    <style:style style:name="WW8Num108z2" style:family="text">
      <style:text-properties style:font-name="Wingdings" style:font-name-complex="Wingdings"/>
    </style:style>
    <style:style style:name="WW8Num104z0" style:family="text">
      <style:text-properties style:font-name="Symbol" style:font-name-complex="Symbol"/>
    </style:style>
    <style:style style:name="WW8Num104z1" style:family="text">
      <style:text-properties style:font-name="Courier New" style:font-name-complex="Courier New"/>
    </style:style>
    <style:style style:name="WW8Num104z2" style:family="text">
      <style:text-properties style:font-name="Wingdings" style:font-name-complex="Wingdings"/>
    </style:style>
    <style:style style:name="WW8Num99z0" style:family="text">
      <style:text-properties style:font-name="Symbol" style:font-name-complex="Symbol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0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0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9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9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73cm" fo:margin-bottom="1.6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</meta:initial-creator>
    <meta:creation-date>2019-09-21T18:26:27.07</meta:creation-date>
    <dc:date>2023-09-13T19:11:35.85</dc:date>
    <dc:creator>Ania </dc:creator>
    <meta:editing-duration>PT35M54S</meta:editing-duration>
    <meta:editing-cycles>8</meta:editing-cycles>
    <meta:generator>OpenOffice/4.1.13$Win32 OpenOffice.org_project/4113m1$Build-9810</meta:generator>
    <meta:printed-by>Ania </meta:printed-by>
    <meta:print-date>2023-09-12T16:03:52.05</meta:print-date>
    <meta:document-statistic meta:table-count="0" meta:image-count="0" meta:object-count="0" meta:page-count="3" meta:paragraph-count="87" meta:word-count="807" meta:character-count="5223"/>
  </office:meta>
</office:document-meta>
</file>