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8in" fo:margin-right="-0.5909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left="-0.2958in" fo:margin-right="-0.5909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left="-0.2958in" fo:margin-right="-0.5909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0.9479in" style:use-optimal-column-width="false"/>
    </style:style>
    <style:style style:name="TableColumn6" style:family="table-column">
      <style:table-column-properties style:column-width="2.5833in" style:use-optimal-column-width="false"/>
    </style:style>
    <style:style style:name="TableColumn7" style:family="table-column">
      <style:table-column-properties style:column-width="2.5104in" style:use-optimal-column-width="false"/>
    </style:style>
    <style:style style:name="TableColumn8" style:family="table-column">
      <style:table-column-properties style:column-width="1.4979in" style:use-optimal-column-width="false"/>
    </style:style>
    <style:style style:name="Table4" style:family="table">
      <style:table-properties style:width="7.5395in" fo:margin-left="-0.06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23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24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2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26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27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00%" fo:margin-left="0.0784in" fo:margin-right="0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41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42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4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46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47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in" fo:line-height="100%" fo:margin-left="0in">
        <style:tab-stops/>
      </style:paragraph-properties>
    </style:style>
    <style:style style:name="P51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56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4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6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7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8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69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margin-left="0in" fo:margin-right="0.0819in">
        <style:tab-stops/>
      </style:paragraph-properties>
      <style:text-properties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left="0in" fo:margin-right="0.0784in">
        <style:tab-stops/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 fo:margin-left="0in" fo:margin-right="0.0819in">
        <style:tab-stops/>
      </style:paragraph-properties>
    </style:style>
    <style:style style:name="P78" style:parent-style-name="Standard" style:family="paragraph">
      <style:paragraph-properties fo:text-align="center" fo:margin-left="-0.2958in" fo:margin-right="-0.5909in">
        <style:tab-stops/>
      </style:paragraph-properties>
      <style:text-properties fo:font-weight="bold" style:font-weight-asian="bold"/>
    </style:style>
    <style:style style:name="P79" style:parent-style-name="Standard" style:family="paragraph">
      <style:paragraph-properties fo:margin-left="-0.2958in" fo:margin-right="-0.5909in">
        <style:tab-stops/>
      </style:paragraph-properties>
    </style:style>
    <style:style style:name="P80" style:parent-style-name="Standard" style:family="paragraph">
      <style:paragraph-properties fo:margin-left="-0.2958in" fo:margin-right="-0.5909in">
        <style:tab-stops/>
      </style:paragraph-properties>
    </style:style>
  </office:automatic-styles>
  <office:body>
    <office:text text:use-soft-page-breaks="true">
      <text:p text:style-name="P1"/>
      <text:p text:style-name="P2">JADŁOSPIS</text:p>
      <text:p text:style-name="P3">03.04.2024 – 05.04.202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Obiad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03.04</text:p>
          </table:table-cell>
          <table:table-cell table:style-name="TableCell21">
            <text:p text:style-name="P22">Wek</text:p>
            <text:p text:style-name="P23">Masło</text:p>
            <text:p text:style-name="P24">Szynka</text:p>
            <text:p text:style-name="P25">Dżem truskawkowy: 100% owoców</text:p>
            <text:p text:style-name="P26">Pomidor</text:p>
            <text:p text:style-name="P27">Herbata z cytryną</text:p>
          </table:table-cell>
          <table:table-cell table:style-name="TableCell28">
            <text:p text:style-name="P29">Zupa warzywna z ziemniakami</text:p>
            <text:p text:style-name="P30"/>
            <text:p text:style-name="P31">Naleśniki z dżemem</text:p>
            <text:p text:style-name="P32"/>
            <text:p text:style-name="P33">Kompot owocowy</text:p>
          </table:table-cell>
          <table:table-cell table:style-name="TableCell34">
            <text:p text:style-name="P35">Owoc</text:p>
          </table:table-cell>
        </table:table-row>
        <table:table-row table:style-name="TableRow36">
          <table:table-cell table:style-name="TableCell37">
            <text:p text:style-name="P38">04.04</text:p>
          </table:table-cell>
          <table:table-cell table:style-name="TableCell39">
            <text:p text:style-name="P40">Chleb staropolski</text:p>
            <text:p text:style-name="P41">Masło</text:p>
            <text:p text:style-name="P42"><text:span text:style-name="T43">P</text:span>arówki,</text:p>
            <text:p text:style-name="P44">Ketchup</text:p>
            <text:p text:style-name="P45">Rzodkiewka,</text:p>
            <text:p text:style-name="P46">Sałata lodowa</text:p>
            <text:p text:style-name="P47">Herbata malinowa</text:p>
          </table:table-cell>
          <table:table-cell table:style-name="TableCell48">
            <text:p text:style-name="P49">Ziemniaki z masłem i koperkiem</text:p>
            <text:p text:style-name="P50"/>
            <text:p text:style-name="P51">kotlet mielony</text:p>
            <text:p text:style-name="P52"/>
            <text:p text:style-name="P53">Buraczki ćwikłowe</text:p>
            <text:p text:style-name="P54"/>
            <text:p text:style-name="P55">Owoc</text:p>
            <text:p text:style-name="P56">Kompot owocowy</text:p>
          </table:table-cell>
          <table:table-cell table:style-name="TableCell57">
            <text:p text:style-name="P58">Kisiel</text:p>
          </table:table-cell>
        </table:table-row>
        <table:table-row table:style-name="TableRow59">
          <table:table-cell table:style-name="TableCell60">
            <text:p text:style-name="P61">05.04</text:p>
          </table:table-cell>
          <table:table-cell table:style-name="TableCell62">
            <text:p text:style-name="P63">Chleb zwykły <text:s/>pszenno-żytni</text:p>
            <text:p text:style-name="P64">Masło</text:p>
            <text:p text:style-name="P65">Pasta jajeczna</text:p>
            <text:p text:style-name="P66">Ogórek kiszony</text:p>
            <text:p text:style-name="P67">Papryka</text:p>
            <text:p text:style-name="P68">Płatki kukurydziane z mlekiem</text:p>
            <text:p text:style-name="P69">Herbata z cytryną i<text:s/><text:span text:style-name="T70">miodem</text:span></text:p>
          </table:table-cell>
          <table:table-cell table:style-name="TableCell71">
            <text:p text:style-name="P72">Zupa kalafiorowa</text:p>
            <text:p text:style-name="P73"/>
            <text:p text:style-name="P74">Ryż z jabłkami</text:p>
            <text:p text:style-name="P75">Kompot owocowy,</text:p>
          </table:table-cell>
          <table:table-cell table:style-name="TableCell76">
            <text:p text:style-name="P77">Jogurt naturalny</text:p>
          </table:table-cell>
        </table:table-row>
      </table:table>
      <text:p text:style-name="P78"/>
      <text:p text:style-name="P79">Istnieje <text:s/>możliwość<text:s text:c="2"/>zmian w jadłospisie</text:p>
      <text:p text:style-name="P80">Alergeny do wglądu <text:s/>u intenden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margin-left="1.7722in" fo:margin-right="1.7722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a</meta:initial-creator>
    <dc:creator>Admin</dc:creator>
    <meta:creation-date>2023-09-10T10:32:00Z</meta:creation-date>
    <dc:date>2024-03-27T10:41:00Z</dc:date>
    <meta:print-date>2024-03-26T10:15:00Z</meta:print-date>
    <meta:template xlink:href="Normal.dotm" xlink:type="simple"/>
    <meta:editing-cycles>30</meta:editing-cycles>
    <meta:editing-duration>PT19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82" meta:row-count="4" meta:non-whitespace-character-count="586"/>
  </office:meta>
</office:document-meta>
</file>